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line-height="150%" fo:text-align="start"/>
      <style:text-properties style:font-name="Arial1" fo:font-size="11pt"/>
    </style:style>
    <style:style style:name="P2" style:family="paragraph">
      <style:paragraph-properties fo:text-align="center"/>
    </style:style>
    <style:style style:name="P3" style:family="paragraph" style:parent-style-name="Footer">
      <style:paragraph-properties fo:text-align="start" style:justify-single-word="false"/>
    </style:style>
    <style:style style:name="P4" style:family="paragraph" style:parent-style-name="Footer">
      <style:paragraph-properties fo:break-before="column"/>
    </style:style>
    <style:style style:name="P5" style:family="paragraph" style:parent-style-name="Footer">
      <style:paragraph-properties fo:break-before="column"/>
      <style:text-properties fo:background-color="transparent"/>
    </style:style>
    <style:style style:name="gr1" style:family="graphic">
      <style:graphic-properties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71cm" draw:marker-start-width="0cm" draw:marker-end-width="0cm" draw:fill="none" draw:fill-color="#ffffff" draw:textarea-horizontal-align="left" draw:textarea-vertical-align="top" fo:padding-top="0.136cm" fo:padding-bottom="0.136cm" fo:padding-left="0.136cm" fo:padding-right="0.136cm" style:protect="position size" style:run-through="foreground"/>
    </style:style>
    <style:style style:name="gr3" style:family="graphic">
      <style:graphic-properties svg:stroke-width="0.071cm" draw:marker-start-width="0.46cm" draw:marker-end-width="0.46cm" draw:fill="none" draw:fill-color="#ffffff" draw:textarea-horizontal-align="left" draw:textarea-vertical-align="top" fo:padding-top="0.136cm" fo:padding-bottom="0.136cm" fo:padding-left="0.136cm" fo:padding-right="0.136cm" style:protect="position size" style:run-through="foreground"/>
    </style:style>
    <style:style style:name="gr4" style:family="graphic">
      <style:graphic-properties svg:stroke-width="0.071cm" draw:marker-start-width="0.46cm" draw:marker-end-width="0.46cm" draw:fill="none" draw:fill-color="#ffffff" draw:textarea-horizontal-align="center" draw:textarea-vertical-align="middle" fo:padding-top="0.035cm" fo:padding-bottom="0.035cm" fo:padding-left="0.035cm" fo:padding-right="0.035cm" style:protect="position siz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rect draw:style-name="gr2" draw:text-style-name="P1" svg:width="4.5cm" svg:height="1.301cm" svg:x="2cm" svg:y="27.897cm">
          <text:p/>
        </draw:rect>
        <draw:rect draw:style-name="gr3" draw:text-style-name="P1" svg:width="1.5cm" svg:height="1.301cm" svg:x="8.5cm" svg:y="27.897cm">
          <text:p/>
        </draw:rect>
        <draw:rect draw:style-name="gr3" draw:text-style-name="P1" svg:width="2.001cm" svg:height="1.301cm" svg:x="6.5cm" svg:y="27.897cm">
          <text:p/>
        </draw:rect>
        <draw:rect draw:style-name="gr3" draw:text-style-name="P1" svg:width="6.501cm" svg:height="1.301cm" svg:x="9.999cm" svg:y="27.897cm">
          <text:p/>
        </draw:rect>
        <draw:rect draw:style-name="gr3" draw:text-style-name="P1" svg:width="2.001cm" svg:height="1.301cm" svg:x="16.499cm" svg:y="27.897cm">
          <text:p/>
        </draw:rect>
        <draw:rect draw:style-name="gr3" draw:text-style-name="P1" svg:width="2.001cm" svg:height="1.301cm" svg:x="18.499cm" svg:y="27.897cm">
          <text:p/>
        </draw:rect>
        <draw:rect draw:style-name="gr4" draw:text-style-name="P2" svg:width="18.5cm" svg:height="27.401cm" svg:x="2cm" svg:y="0.499cm">
          <text:p/>
        </draw:rect>
      </draw:g>
      <text:p text:style-name="P3"><text:text-input text:description="Person: [&lt;Name, Vorname&gt;|&lt;Vorname Name&gt;] - ( Für dieses Feld sind  Schriftarten die an die DIN-Normschrift anlehnen empfehlenswert, diese sind jedoch kostenpflichtig)">Name, Vorname</text:text-input></text:p>
      <text:p text:style-name="P4"><text:text-input text:description="Kennung: [&lt;Gruppe&gt;|&lt;Id&gt;|&lt; Klasse&gt;] -  ( Für dieses Feld sind Schriftarten die an die DIN-Normschrift anlehnen empfehlenswert, diese sind jedoch kostenpflichtig)">Gr.</text:text-input></text:p>
      <text:p text:style-name="P4"><text:text-input text:description="Kennung: [&lt;Kurzbezeichnung&gt;|&lt;Aufgabennummer&gt;] -  ( Für dieses Feld sind Schriftarten die an die DIN-Normschrift anlehnen empfehlenswert, diese sind jedoch kostenpflichtig)">Nr.</text:text-input></text:p>
      <text:p text:style-name="P4"><text:text-input text:description="Bezeichnung: [&lt;Bezeichnung&gt;] - ( Für dieses Feld sind Schriftarten die an die DIN-Normschrift anlehnen empfehlenswert, diese sind jedoch kostenpflichtig)">Bezeichnung</text:text-input></text:p>
      <text:p text:style-name="P5"><text:text-input text:description="Maßstab: [&lt;Relation&gt;|&lt;Faktor&gt;] -  ( Für dieses Feld sind Schriftarten die an die DIN-Normschrift anlehnen empfehlenswert, diese sind jedoch kostenpflichtig)">1:x</text:text-input></text:p>
      <text:p text:style-name="P5"><text:text-input text:description="Stoff: [&lt;Element&gt;|&lt;Werkstoff&gt;] - ( Für dieses Feld sind Schriftarten die an die DIN-Normschrift anlehnen empfehlenswert, diese sind jedoch kostenpflichtig)">Stoff</text:text-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text-properties style:font-name="Arial" fo:font-size="12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break-before="auto" fo:break-after="auto" fo:background-color="transparent" style:shadow="none" text:number-lines="false" text:line-number="0">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8.101cm" fo:margin-bottom="0.6cm" fo:margin-left="2.2cm" fo:margin-right="0.7cm" fo:border="none" fo:padding="0cm" style:shadow="none" fo:background-color="transparent" style:writing-mode="lr-tb" style:footnote-max-height="0cm">
        <style:background-image/>
        <style:columns fo:column-count="6">
          <style:column style:rel-width="2427*" fo:start-indent="0cm" fo:end-indent="0.194cm"/>
          <style:column style:rel-width="1112*" fo:start-indent="0.194cm" fo:end-indent="0.194cm"/>
          <style:column style:rel-width="879*" fo:start-indent="0.194cm" fo:end-indent="0.194cm"/>
          <style:column style:rel-width="3685*" fo:start-indent="0.194cm" fo:end-indent="0.192cm"/>
          <style:column style:rel-width="1165*" fo:start-indent="0.192cm" fo:end-indent="0.192cm"/>
          <style:column style:rel-width="994*" fo:start-indent="0.192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eichenblatt DIN EN ISO 5457 (Einfach ohne DIN-Schrift)</dc:title>
    <dc:description>Der Urheber dieser Vorlage ist Frank Großmann,
E-Mail: Frank.Gross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DIN Zeichnungsvorlagen</dc:subject>
    <meta:creation-date>2006-04-10T19:17:22</meta:creation-date>
    <dc:date>2006-04-10T19:17:23</dc:date>
    <dc:language>de-DE</dc:language>
    <meta:editing-cycles>0</meta:editing-cycles>
    <meta:editing-duration>PT0S</meta:editing-duration>
    <meta:template xlink:type="simple" xlink:actuate="onRequest" xlink:role="template" xlink:href="../(FraGro)%20Zeichenblatt%20DIN%20EN%20ISO%205457%20(Einfach).ott" xlink:title="(FraGro) Zeichenblatt DIN EN ISO 5457 (Einfach)" meta:date="2005-11-13T14:02:58"/>
    <meta:user-defined meta:name="Info 1"/>
    <meta:user-defined meta:name="Info 2"/>
    <meta:user-defined meta:name="Info 3"/>
    <meta:user-defined meta:name="Info 4"/>
    <meta:document-statistic meta:table-count="0" meta:image-count="0" meta:object-count="0" meta:page-count="1" meta:paragraph-count="6" meta:word-count="0" meta:character-count="6"/>
  </office:meta>
</office:document-meta>
</file>