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Arial1"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87cm"/>
    </style:style>
    <style:style style:name="co2" style:family="table-column">
      <style:table-column-properties fo:break-before="auto" style:column-width="1.803cm"/>
    </style:style>
    <style:style style:name="co3" style:family="table-column">
      <style:table-column-properties fo:break-before="auto" style:column-width="6.126cm"/>
    </style:style>
    <style:style style:name="co4" style:family="table-column">
      <style:table-column-properties fo:break-before="auto" style:column-width="1.558cm"/>
    </style:style>
    <style:style style:name="co5" style:family="table-column">
      <style:table-column-properties fo:break-before="auto" style:column-width="1.697cm"/>
    </style:style>
    <style:style style:name="co6" style:family="table-column">
      <style:table-column-properties fo:break-before="auto" style:column-width="1.78cm"/>
    </style:style>
    <style:style style:name="co7" style:family="table-column">
      <style:table-column-properties fo:break-before="auto" style:column-width="0.94cm"/>
    </style:style>
    <style:style style:name="co8" style:family="table-column">
      <style:table-column-properties fo:break-before="auto" style:column-width="0.942cm"/>
    </style:style>
    <style:style style:name="co9" style:family="table-column">
      <style:table-column-properties fo:break-before="auto" style:column-width="2.085cm"/>
    </style:style>
    <style:style style:name="co10" style:family="table-column">
      <style:table-column-properties fo:break-before="auto" style:column-width="2.272cm"/>
    </style:style>
    <style:style style:name="ro1" style:family="table-row">
      <style:table-row-properties style:row-height="0.961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1.316cm" fo:break-before="auto" style:use-optimal-row-height="true"/>
    </style:style>
    <style:style style:name="ta1" style:family="table" style:master-page-name="TAB_5f_Gantt_20_Diagramm">
      <style:table-properties table:display="true" style:writing-mode="lr-tb"/>
    </style:style>
    <style:style style:name="ta2" style:family="table" style:master-page-name="TAB_5f_Tabelle2">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none"/>
      <style:text-properties style:use-window-font-color="true" style:text-outline="false" style:text-line-through-style="none" style:font-name="Arial3"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0.088cm solid #000000" fo:border-left="0.018cm solid #000000" fo:border-right="0.01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0.002cm solid #000000"/>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order-left="none" fo:border-right="none" fo:border-top="0.088cm solid #000000"/>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0.002cm solid #000000"/>
      <style:text-properties style:use-window-font-color="true" style:text-outline="false" style:text-line-through-style="none" style:font-name="Arial2"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0.088cm solid #000000" fo:border-left="0.018cm solid #000000" fo:border-right="0.01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cc" style:cell-protect="none" style:print-content="true" fo:border="0.002cm solid #000000"/>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1" style:family="table-cell" style:parent-style-name="Default">
      <style:table-cell-properties style:glyph-orientation-vertical="0"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088cm solid #000000" style:text-align-source="value-type" style:repeat-content="false" fo:wrap-option="wrap" fo:border-left="0.018cm solid #000000" style:direction="ltr" fo:border-right="0.01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ffffcc" style:cell-protect="none" style:print-content="true"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c" style:cell-protect="none" style:print-content="true"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cc" style:cell-protect="none" style:print-content="true" style:text-align-source="value-type" style:repeat-content="false" fo:wrap-option="wrap" fo:border="0.002cm solid #000000"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088cm solid #000000" style:text-align-source="fix" style:repeat-content="false" fo:wrap-option="no-wrap" fo:border-left="0.018cm solid #000000" style:direction="ltr" fo:border-right="0.01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ISBLANK([$'Gantt Diagramm'.$D6]);ISBLANK([$'Gantt Diagramm'.$E6]);NOT(ISBLANK([$'Gantt Diagramm'.$F6]))))" style:apply-style-name="OrangeZ" style:base-cell-address="'Gantt Diagramm'.D6"/>
    </style:style>
    <style:style style:name="ce22"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3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ISBLANK([$'Gantt Diagramm'.$D6]);ISBLANK([$'Gantt Diagramm'.$E6]);NOT(ISBLANK([$'Gantt Diagramm'.$F6]))))" style:apply-style-name="Orange" style:base-cell-address="'Gantt Diagramm'.E6"/>
      <style:map style:condition="is-true-formula(AND(NOT(ISBLANK([$'Gantt Diagramm'.$D6]));NOT(ISBLANK([$'Gantt Diagramm'.$E6]))))" style:apply-style-name="Orange" style:base-cell-address="'Gantt Diagramm'.E6"/>
    </style:style>
    <style:style style:name="ce24" style:family="table-cell" style:parent-style-name="Default" style:data-style-name="N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
      <style:table-cell-properties style:glyph-orientation-vertical="0" fo:border-bottom="0.088cm solid #000000" style:text-align-source="fix" style:repeat-content="false" fo:wrap-option="no-wrap" fo:border-left="0.018cm solid #000000" style:direction="ltr" fo:border-right="0.01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
    <style:style style:name="ce30" style:family="table-cell" style:parent-style-name="Default" style:data-style-name="N37">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fo:color="#6666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37">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fo:color="#666666" style:text-outline="false" style:text-line-through-style="none" style:font-name="Arial2"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37">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WeissAufWeiss">
      <style:text-properties fo:color="#666666"/>
      <style:map style:condition="cell-content()=73049" style:apply-style-name="WeissAufWeiss" style:base-cell-address="'Gantt Diagramm'.G6"/>
    </style:style>
    <style:style style:name="ce34" style:family="table-cell" style:parent-style-name="Default" style:data-style-name="N37">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fo:color="#6666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37">
      <style:text-properties fo:color="#666666"/>
    </style:style>
    <style:style style:name="ce36"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RotText">
      <style:table-cell-properties fo:border="0.002cm solid #000000"/>
      <style:text-properties style:use-window-font-color="true"/>
      <style:map style:condition="is-true-formula(AND([.$M$2]=&quot;Tag&quot;;WEEKDAY([$'Gantt Diagramm'.H4];2)&gt;5))" style:apply-style-name="RotText" style:base-cell-address="'Gantt Diagramm'.H4"/>
    </style:style>
    <style:style style:name="ce38" style:family="table-cell" style:parent-style-name="RotText" style:data-style-name="N109">
      <style:table-cell-properties fo:border-bottom="0.088cm solid #000000" fo:border-left="0.002cm solid #000000" fo:border-right="0.002cm solid #000000" fo:border-top="0.002cm solid #000000"/>
      <style:text-properties style:use-window-font-color="true"/>
      <style:map style:condition="is-true-formula(AND([.$M$2]=&quot;Tag&quot;;WEEKDAY([$'Gantt Diagramm'.H5];2)&gt;5))" style:apply-style-name="RotMM" style:base-cell-address="'Gantt Diagramm'.H5"/>
    </style:style>
    <style:style style:name="ce39" style:family="table-cell" style:parent-style-name="Default" style:data-style-name="N30">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NOT(ISTEXT([$'Gantt Diagramm'.$B6]));[$'Gantt Diagramm'.$BH6]&lt;=([.H$4]+[.$P$2]-1);[$'Gantt Diagramm'.$G6]&gt;=[.H$4]))" style:apply-style-name="TeilAktiv" style:base-cell-address="'Gantt Diagramm'.H6"/>
      <style:map style:condition="is-true-formula(AND(ISTEXT([$'Gantt Diagramm'.$B6]);[$'Gantt Diagramm'.$BH6]&lt;=([.H$4]+[.$P$2]-1);[$'Gantt Diagramm'.$G6]&gt;=[.H$4]))" style:apply-style-name="HaptAkti" style:base-cell-address="'Gantt Diagramm'.H6"/>
    </style:style>
    <style:style style:name="ce40"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ISBLANK([$'Gantt Diagramm'.$D6]);ISBLANK([$'Gantt Diagramm'.$E6]);NOT(ISBLANK([$'Gantt Diagramm'.$F6]))))" style:apply-style-name="OrangeZ" style:base-cell-address="'Gantt Diagramm'.D6"/>
    </style:style>
    <style:style style:name="ce42" style:family="table-cell" style:parent-style-name="Default">
      <style:table-cell-properties fo:border="none"/>
      <style:text-properties fo:color="#999999"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36">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fo:color="#999999"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36">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36">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fo:color="#999999"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36">
      <style:table-cell-properties style:glyph-orientation-vertical="0" fo:border-bottom="0.088cm solid #000000"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999999"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36">
      <style:text-properties fo:color="#999999"/>
    </style:style>
    <style:style style:name="ce48" style:family="table-cell" style:parent-style-name="Default" style:data-style-name="N36">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fo:color="#999999"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fo:color="#999999"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
      <style:table-cell-properties style:text-align-source="fix" style:repeat-content="false"/>
      <style:paragraph-properties fo:text-align="center" fo:margin-left="0cm"/>
      <style:text-properties fo:color="#999999"/>
    </style:style>
    <style:style style:name="ce51" style:family="table-cell" style:parent-style-name="Default" style:data-style-name="N1">
      <style:table-cell-properties style:text-align-source="fix" style:repeat-content="false" fo:wrap-option="wrap"/>
      <style:paragraph-properties fo:text-align="center" fo:margin-left="0cm"/>
      <style:text-properties fo:color="#999999"/>
    </style:style>
    <style:style style:name="ce52" style:family="table-cell" style:parent-style-name="Default">
      <style:table-cell-properties style:glyph-orientation-vertical="0" fo:border-bottom="0.088cm solid #000000"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999999"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1">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fo:color="#999999"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wrap-option="wrap"/>
      <style:text-properties style:use-window-font-color="true" style:text-outline="false" style:text-line-through-style="none" style:font-name="Times New Roman" fo:font-size="14pt" fo:language="de" fo:country="DE" fo:font-style="normal" fo:text-shadow="none" style:text-underline-style="none" fo:font-weight="bold"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56"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57" style:family="table-cell" style:parent-style-name="Default">
      <style:table-cell-properties style:text-align-source="fix" style:repeat-content="false"/>
      <style:paragraph-properties fo:text-align="center" fo:margin-left="0cm"/>
    </style:style>
    <style:style style:name="ce58" style:family="table-cell" style:parent-style-name="Default">
      <style:table-cell-properties style:text-align-source="fix" style:repeat-content="false"/>
      <style:paragraph-properties fo:text-align="start" fo:margin-left="0cm"/>
      <style:text-properties fo:font-weight="bold"/>
    </style:style>
    <style:style style:name="ce59" style:family="table-cell" style:parent-style-name="Default">
      <style:text-properties fo:font-size="14pt" fo:font-weight="bold"/>
    </style:style>
    <style:style style:name="ce60" style:family="table-cell" style:parent-style-name="Default">
      <style:table-cell-properties fo:wrap-option="wrap"/>
      <style:text-properties fo:hyphenate="true"/>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false" fo:min-height="2.37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2" style:family="text">
      <style:text-properties fo:font-weight="bold"/>
    </style:style>
    <style:style style:name="T3" style:family="text">
      <style:text-properties style:text-underline-style="solid" style:text-underline-width="auto" style:text-underline-color="font-color"/>
    </style:style>
  </office:automatic-styles>
  <office:body>
    <office:spreadsheet>
      <table:calculation-settings table:case-sensitive="false" table:use-regular-expressions="false"/>
      <table:content-validations>
        <table:content-validation table:name="val1" table:condition="oooc:cell-content-is-in-list(&quot;Tag&quot;;&quot;Woche&quot;;&quot;Monat&quot;)" table:allow-empty-cell="true" table:display-list="unsorted" table:base-cell-address="'Gantt Diagramm'.M2"/>
      </table:content-validations>
      <table:table table:name="Gantt Diagramm" table:style-name="ta1" table:print-ranges="'Gantt Diagramm'.A1:'Gantt Diagramm'.BG79">
        <office:forms form:automatic-focus="false" form:apply-design-mode="false"/>
        <table:table-header-columns>
          <table:table-column table:style-name="co1" table:default-cell-style-name="Default"/>
        </table:table-header-column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9"/>
        <table:table-column table:style-name="co5" table:default-cell-style-name="ce35"/>
        <table:table-column table:style-name="co7" table:default-cell-style-name="Default"/>
        <table:table-column table:style-name="co8" table:number-columns-repeated="30" table:default-cell-style-name="Default"/>
        <table:table-column table:style-name="co7" table:number-columns-repeated="21" table:default-cell-style-name="Default"/>
        <table:table-column table:style-name="co9" table:default-cell-style-name="ce47"/>
        <table:table-column table:style-name="co4" table:default-cell-style-name="ce50"/>
        <table:table-column table:style-name="co10" table:number-columns-repeated="195" table:default-cell-style-name="Default"/>
        <table:table-header-rows>
          <table:table-row table:style-name="ro1">
            <table:table-cell table:style-name="ce1"/>
            <table:table-cell table:style-name="ce1" office:value-type="string">
              <text:p>Zeitplanung</text:p>
            </table:table-cell>
            <table:table-cell table:style-name="ce10"/>
            <table:table-cell table:style-name="ce18" table:number-columns-repeated="2"/>
            <table:table-cell table:style-name="ce24"/>
            <table:table-cell table:style-name="ce30"/>
            <table:table-cell table:style-name="ce18"/>
            <table:table-cell table:style-name="ce2" table:number-columns-repeated="30"/>
            <table:table-cell table:number-columns-repeated="2"/>
            <table:table-cell table:style-name="ce2" table:number-columns-repeated="19"/>
            <table:table-cell table:style-name="ce43"/>
            <table:table-cell table:style-name="ce49"/>
            <table:table-cell table:style-name="ce2" table:number-columns-repeated="192"/>
            <table:table-cell table:number-columns-repeated="3"/>
          </table:table-row>
          <table:table-row table:style-name="ro2">
            <table:table-cell table:style-name="ce2" table:number-columns-repeated="2"/>
            <table:table-cell table:style-name="ce10"/>
            <table:table-cell table:style-name="ce18" table:number-columns-repeated="2"/>
            <table:table-cell table:style-name="ce24"/>
            <table:table-cell table:style-name="ce30"/>
            <table:table-cell table:style-name="ce36"/>
            <table:table-cell table:style-name="ce2" office:value-type="string">
              <text:p>Kalender-Inkrement=</text:p>
            </table:table-cell>
            <table:table-cell table:style-name="ce2"/>
            <table:table-cell table:style-name="ce40"/>
            <table:table-cell table:style-name="ce2"/>
            <table:table-cell table:style-name="ce41" table:content-validation-name="val1" office:value-type="string" table:number-columns-spanned="2" table:number-rows-spanned="1">
              <text:p>Tag</text:p>
            </table:table-cell>
            <table:covered-table-cell table:style-name="ce2"/>
            <table:table-cell table:style-name="ce2"/>
            <table:table-cell table:style-name="ce42" table:formula="oooc:=IF([.M2]=&quot;Tag&quot;;1;IF([.M2]=&quot;Woche&quot;;7;31))" office:value-type="float" office:value="1">
              <text:p>1</text:p>
            </table:table-cell>
            <table:table-cell table:style-name="ce2" table:number-columns-repeated="22"/>
            <table:table-cell table:number-columns-repeated="2"/>
            <table:table-cell table:style-name="ce2" table:number-columns-repeated="19"/>
            <table:table-cell table:style-name="ce43"/>
            <table:table-cell table:formula="oooc:=IF(ISBLANK([.F2]);&quot;&quot;;[.F2]+ROUNDDOWN(([.F2]+WEEKDAY([.BH2];3))/5)*2)">
              <text:p/>
            </table:table-cell>
            <table:table-cell table:style-name="ce2" table:number-columns-repeated="192"/>
            <table:table-cell table:number-columns-repeated="3"/>
          </table:table-row>
          <table:table-row table:style-name="ro3">
            <table:table-cell table:style-name="ce2" table:number-columns-repeated="2"/>
            <table:table-cell table:style-name="ce10"/>
            <table:table-cell table:style-name="ce18" table:number-columns-repeated="2"/>
            <table:table-cell table:style-name="ce24"/>
            <table:table-cell table:style-name="ce31"/>
            <table:table-cell table:style-name="ce18" table:number-columns-repeated="52"/>
            <table:table-cell table:style-name="ce44"/>
            <table:table-cell table:formula="oooc:=IF(ISBLANK([.F3]);&quot;&quot;;[.F3]+ROUNDDOWN(([.F3]+WEEKDAY([.BH3];3))/5)*2)">
              <text:p/>
            </table:table-cell>
            <table:table-cell table:style-name="ce2" table:number-columns-repeated="192"/>
            <table:table-cell table:number-columns-repeated="3"/>
          </table:table-row>
          <table:table-row table:style-name="ro4">
            <table:table-cell table:style-name="ce3" office:value-type="string">
              <text:p>Ref.</text:p>
            </table:table-cell>
            <table:table-cell table:style-name="ce7" office:value-type="string" table:number-columns-spanned="2" table:number-rows-spanned="1">
              <office:annotation draw:style-name="gr1" draw:text-style-name="P2" svg:width="2.899cm" svg:height="0.596cm" svg:x="9.498cm" svg:y="0.538cm" draw:caption-point-x="-9.498cm" draw:caption-point-y="-0.538cm">
                <dc:creator>RuB</dc:creator>
                <dc:date>2006-11-16T00:00:00</dc:date>
                <text:p text:style-name="P1"><text:span text:style-name="T1">Hauptaktivität</text:span></text:p>
              </office:annotation>
              <text:p>Hauptaktivität</text:p>
            </table:table-cell>
            <table:covered-table-cell table:style-name="ce11"/>
            <table:table-cell table:style-name="ce19" office:value-type="string">
              <office:annotation draw:style-name="gr2" draw:text-style-name="P2" svg:width="3.303cm" svg:height="2.395cm" svg:x="12.291cm" svg:y="0.539cm" draw:caption-point-x="-12.291cm" draw:caption-point-y="-0.539cm">
                <dc:creator>RuB</dc:creator>
                <dc:date>2006-11-19T00:00:00</dc:date>
                <text:p text:style-name="P1"><text:span text:style-name="T1">Wenn die Ref Nr eines Vorgängers angegeben ist, darf kein Beginn angegeben werden</text:span></text:p>
              </office:annotation>
              <text:p>Vor-</text:p>
            </table:table-cell>
            <table:table-cell table:style-name="ce19" office:value-type="string">
              <office:annotation draw:style-name="gr2" draw:text-style-name="P2" svg:width="4.69cm" svg:height="2.03cm" svg:x="13.974cm" svg:y="0.539cm" draw:caption-point-x="-13.974cm" draw:caption-point-y="-0.539cm">
                <dc:creator>RuB</dc:creator>
                <dc:date>2006-12-17T00:00:00</dc:date>
                <text:p text:style-name="P1"><text:span text:style-name="T1">Wenn ein Beginn angegeben ist, darf keine Ref. Nr eines Vorgängers angegeben werden</text:span></text:p>
              </office:annotation>
              <text:p>Beginn</text:p>
            </table:table-cell>
            <table:table-cell table:style-name="ce25" office:value-type="string">
              <text:p>Dauer</text:p>
            </table:table-cell>
            <table:table-cell table:style-name="ce32" office:value-type="string">
              <office:annotation draw:style-name="gr1" draw:text-style-name="P2" svg:width="2.899cm" svg:height="1.386cm" svg:x="16.101cm" svg:y="0.539cm" draw:caption-point-x="-16.101cm" draw:caption-point-y="-0.539cm">
                <dc:creator>RuB</dc:creator>
                <dc:date>2006-11-19T00:00:00</dc:date>
                <text:p text:style-name="P1"><text:span text:style-name="T1">Keine Eingabe!</text:span></text:p>
                <text:p text:style-name="P1"><text:span text:style-name="T1">Werte werden errechnet</text:span></text:p>
              </office:annotation>
              <text:p>Ende</text:p>
            </table:table-cell>
            <table:table-cell table:style-name="ce37" table:formula="oooc:=IF([.$M$2]=&quot;Tag&quot;;MIN([.$BH$6:.$BH$79]);IF([.$M$2]=&quot;WOCHE&quot;;MIN([.$BH$6:.$BH$79])-WEEKDAY(MIN([.$BH$6:.$BH$79]);3);DATEVALUE(CONCATENATE(&quot;1.&quot;;MONTH(MIN([.$BH$6:.$BH$79]));&quot;.&quot;;YEAR(MIN([.$BH$6:.$BH$79]))))))" office:value-type="date" office:date-value="2007-01-01">
              <text:p>01.</text:p>
            </table:table-cell>
            <table:table-cell table:style-name="ce37" table:formula="oooc:=IF([.$M$2]=&quot;Tag&quot;;[.H4]+1;IF([.$M$2]=&quot;Woche&quot;;[.H4]+7;[.H4]+IF(OR(MONTH([.H4])=1;MONTH([.H4])=3;MONTH([.H4])=5;MONTH([.H4])=7;MONTH([.H4])=8;MONTH([.H4])=10;MONTH([.H4])=12) ;31;IF(MONTH([.H4])=2;IF(ROUNDDOWN(YEAR([.H4])/4)*4=YEAR([.H4]);29;28);30) )))" office:value-type="date" office:date-value="2007-01-02">
              <text:p>02.</text:p>
            </table:table-cell>
            <table:table-cell table:style-name="ce37" table:formula="oooc:=IF([.$M$2]=&quot;Tag&quot;;[.I4]+1;IF([.$M$2]=&quot;Woche&quot;;[.I4]+7;[.I4]+IF(OR(MONTH([.I4])=1;MONTH([.I4])=3;MONTH([.I4])=5;MONTH([.I4])=7;MONTH([.I4])=8;MONTH([.I4])=10;MONTH([.I4])=12) ;31;IF(MONTH([.I4])=2;IF(ROUNDDOWN(YEAR([.I4])/4)*4=YEAR([.I4]);29;28);30) )))" office:value-type="date" office:date-value="2007-01-03">
              <text:p>03.</text:p>
            </table:table-cell>
            <table:table-cell table:style-name="ce37" table:formula="oooc:=IF([.$M$2]=&quot;Tag&quot;;[.J4]+1;IF([.$M$2]=&quot;Woche&quot;;[.J4]+7;[.J4]+IF(OR(MONTH([.J4])=1;MONTH([.J4])=3;MONTH([.J4])=5;MONTH([.J4])=7;MONTH([.J4])=8;MONTH([.J4])=10;MONTH([.J4])=12) ;31;IF(MONTH([.J4])=2;IF(ROUNDDOWN(YEAR([.J4])/4)*4=YEAR([.J4]);29;28);30) )))" office:value-type="date" office:date-value="2007-01-04">
              <text:p>04.</text:p>
            </table:table-cell>
            <table:table-cell table:style-name="ce37" table:formula="oooc:=IF([.$M$2]=&quot;Tag&quot;;[.K4]+1;IF([.$M$2]=&quot;Woche&quot;;[.K4]+7;[.K4]+IF(OR(MONTH([.K4])=1;MONTH([.K4])=3;MONTH([.K4])=5;MONTH([.K4])=7;MONTH([.K4])=8;MONTH([.K4])=10;MONTH([.K4])=12) ;31;IF(MONTH([.K4])=2;IF(ROUNDDOWN(YEAR([.K4])/4)*4=YEAR([.K4]);29;28);30) )))" office:value-type="date" office:date-value="2007-01-05">
              <text:p>05.</text:p>
            </table:table-cell>
            <table:table-cell table:style-name="ce37" table:formula="oooc:=IF([.$M$2]=&quot;Tag&quot;;[.L4]+1;IF([.$M$2]=&quot;Woche&quot;;[.L4]+7;[.L4]+IF(OR(MONTH([.L4])=1;MONTH([.L4])=3;MONTH([.L4])=5;MONTH([.L4])=7;MONTH([.L4])=8;MONTH([.L4])=10;MONTH([.L4])=12) ;31;IF(MONTH([.L4])=2;IF(ROUNDDOWN(YEAR([.L4])/4)*4=YEAR([.L4]);29;28);30) )))" office:value-type="date" office:date-value="2007-01-06">
              <text:p>06.</text:p>
            </table:table-cell>
            <table:table-cell table:style-name="ce37" table:formula="oooc:=IF([.$M$2]=&quot;Tag&quot;;[.M4]+1;IF([.$M$2]=&quot;Woche&quot;;[.M4]+7;[.M4]+IF(OR(MONTH([.M4])=1;MONTH([.M4])=3;MONTH([.M4])=5;MONTH([.M4])=7;MONTH([.M4])=8;MONTH([.M4])=10;MONTH([.M4])=12) ;31;IF(MONTH([.M4])=2;IF(ROUNDDOWN(YEAR([.M4])/4)*4=YEAR([.M4]);29;28);30) )))" office:value-type="date" office:date-value="2007-01-07">
              <text:p>07.</text:p>
            </table:table-cell>
            <table:table-cell table:style-name="ce37" table:formula="oooc:=IF([.$M$2]=&quot;Tag&quot;;[.N4]+1;IF([.$M$2]=&quot;Woche&quot;;[.N4]+7;[.N4]+IF(OR(MONTH([.N4])=1;MONTH([.N4])=3;MONTH([.N4])=5;MONTH([.N4])=7;MONTH([.N4])=8;MONTH([.N4])=10;MONTH([.N4])=12) ;31;IF(MONTH([.N4])=2;IF(ROUNDDOWN(YEAR([.N4])/4)*4=YEAR([.N4]);29;28);30) )))" office:value-type="date" office:date-value="2007-01-08">
              <text:p>08.</text:p>
            </table:table-cell>
            <table:table-cell table:style-name="ce37" table:formula="oooc:=IF([.$M$2]=&quot;Tag&quot;;[.O4]+1;IF([.$M$2]=&quot;Woche&quot;;[.O4]+7;[.O4]+IF(OR(MONTH([.O4])=1;MONTH([.O4])=3;MONTH([.O4])=5;MONTH([.O4])=7;MONTH([.O4])=8;MONTH([.O4])=10;MONTH([.O4])=12) ;31;IF(MONTH([.O4])=2;IF(ROUNDDOWN(YEAR([.O4])/4)*4=YEAR([.O4]);29;28);30) )))" office:value-type="date" office:date-value="2007-01-09">
              <text:p>09.</text:p>
            </table:table-cell>
            <table:table-cell table:style-name="ce37" table:formula="oooc:=IF([.$M$2]=&quot;Tag&quot;;[.P4]+1;IF([.$M$2]=&quot;Woche&quot;;[.P4]+7;[.P4]+IF(OR(MONTH([.P4])=1;MONTH([.P4])=3;MONTH([.P4])=5;MONTH([.P4])=7;MONTH([.P4])=8;MONTH([.P4])=10;MONTH([.P4])=12) ;31;IF(MONTH([.P4])=2;IF(ROUNDDOWN(YEAR([.P4])/4)*4=YEAR([.P4]);29;28);30) )))" office:value-type="date" office:date-value="2007-01-10">
              <text:p>10.</text:p>
            </table:table-cell>
            <table:table-cell table:style-name="ce37" table:formula="oooc:=IF([.$M$2]=&quot;Tag&quot;;[.Q4]+1;IF([.$M$2]=&quot;Woche&quot;;[.Q4]+7;[.Q4]+IF(OR(MONTH([.Q4])=1;MONTH([.Q4])=3;MONTH([.Q4])=5;MONTH([.Q4])=7;MONTH([.Q4])=8;MONTH([.Q4])=10;MONTH([.Q4])=12) ;31;IF(MONTH([.Q4])=2;IF(ROUNDDOWN(YEAR([.Q4])/4)*4=YEAR([.Q4]);29;28);30) )))" office:value-type="date" office:date-value="2007-01-11">
              <text:p>11.</text:p>
            </table:table-cell>
            <table:table-cell table:style-name="ce37" table:formula="oooc:=IF([.$M$2]=&quot;Tag&quot;;[.R4]+1;IF([.$M$2]=&quot;Woche&quot;;[.R4]+7;[.R4]+IF(OR(MONTH([.R4])=1;MONTH([.R4])=3;MONTH([.R4])=5;MONTH([.R4])=7;MONTH([.R4])=8;MONTH([.R4])=10;MONTH([.R4])=12) ;31;IF(MONTH([.R4])=2;IF(ROUNDDOWN(YEAR([.R4])/4)*4=YEAR([.R4]);29;28);30) )))" office:value-type="date" office:date-value="2007-01-12">
              <text:p>12.</text:p>
            </table:table-cell>
            <table:table-cell table:style-name="ce37" table:formula="oooc:=IF([.$M$2]=&quot;Tag&quot;;[.S4]+1;IF([.$M$2]=&quot;Woche&quot;;[.S4]+7;[.S4]+IF(OR(MONTH([.S4])=1;MONTH([.S4])=3;MONTH([.S4])=5;MONTH([.S4])=7;MONTH([.S4])=8;MONTH([.S4])=10;MONTH([.S4])=12) ;31;IF(MONTH([.S4])=2;IF(ROUNDDOWN(YEAR([.S4])/4)*4=YEAR([.S4]);29;28);30) )))" office:value-type="date" office:date-value="2007-01-13">
              <text:p>13.</text:p>
            </table:table-cell>
            <table:table-cell table:style-name="ce37" table:formula="oooc:=IF([.$M$2]=&quot;Tag&quot;;[.T4]+1;IF([.$M$2]=&quot;Woche&quot;;[.T4]+7;[.T4]+IF(OR(MONTH([.T4])=1;MONTH([.T4])=3;MONTH([.T4])=5;MONTH([.T4])=7;MONTH([.T4])=8;MONTH([.T4])=10;MONTH([.T4])=12) ;31;IF(MONTH([.T4])=2;IF(ROUNDDOWN(YEAR([.T4])/4)*4=YEAR([.T4]);29;28);30) )))" office:value-type="date" office:date-value="2007-01-14">
              <text:p>14.</text:p>
            </table:table-cell>
            <table:table-cell table:style-name="ce37" table:formula="oooc:=IF([.$M$2]=&quot;Tag&quot;;[.U4]+1;IF([.$M$2]=&quot;Woche&quot;;[.U4]+7;[.U4]+IF(OR(MONTH([.U4])=1;MONTH([.U4])=3;MONTH([.U4])=5;MONTH([.U4])=7;MONTH([.U4])=8;MONTH([.U4])=10;MONTH([.U4])=12) ;31;IF(MONTH([.U4])=2;IF(ROUNDDOWN(YEAR([.U4])/4)*4=YEAR([.U4]);29;28);30) )))" office:value-type="date" office:date-value="2007-01-15">
              <text:p>15.</text:p>
            </table:table-cell>
            <table:table-cell table:style-name="ce37" table:formula="oooc:=IF([.$M$2]=&quot;Tag&quot;;[.V4]+1;IF([.$M$2]=&quot;Woche&quot;;[.V4]+7;[.V4]+IF(OR(MONTH([.V4])=1;MONTH([.V4])=3;MONTH([.V4])=5;MONTH([.V4])=7;MONTH([.V4])=8;MONTH([.V4])=10;MONTH([.V4])=12) ;31;IF(MONTH([.V4])=2;IF(ROUNDDOWN(YEAR([.V4])/4)*4=YEAR([.V4]);29;28);30) )))" office:value-type="date" office:date-value="2007-01-16">
              <text:p>16.</text:p>
            </table:table-cell>
            <table:table-cell table:style-name="ce37" table:formula="oooc:=IF([.$M$2]=&quot;Tag&quot;;[.W4]+1;IF([.$M$2]=&quot;Woche&quot;;[.W4]+7;[.W4]+IF(OR(MONTH([.W4])=1;MONTH([.W4])=3;MONTH([.W4])=5;MONTH([.W4])=7;MONTH([.W4])=8;MONTH([.W4])=10;MONTH([.W4])=12) ;31;IF(MONTH([.W4])=2;IF(ROUNDDOWN(YEAR([.W4])/4)*4=YEAR([.W4]);29;28);30) )))" office:value-type="date" office:date-value="2007-01-17">
              <text:p>17.</text:p>
            </table:table-cell>
            <table:table-cell table:style-name="ce37" table:formula="oooc:=IF([.$M$2]=&quot;Tag&quot;;[.X4]+1;IF([.$M$2]=&quot;Woche&quot;;[.X4]+7;[.X4]+IF(OR(MONTH([.X4])=1;MONTH([.X4])=3;MONTH([.X4])=5;MONTH([.X4])=7;MONTH([.X4])=8;MONTH([.X4])=10;MONTH([.X4])=12) ;31;IF(MONTH([.X4])=2;IF(ROUNDDOWN(YEAR([.X4])/4)*4=YEAR([.X4]);29;28);30) )))" office:value-type="date" office:date-value="2007-01-18">
              <text:p>18.</text:p>
            </table:table-cell>
            <table:table-cell table:style-name="ce37" table:formula="oooc:=IF([.$M$2]=&quot;Tag&quot;;[.Y4]+1;IF([.$M$2]=&quot;Woche&quot;;[.Y4]+7;[.Y4]+IF(OR(MONTH([.Y4])=1;MONTH([.Y4])=3;MONTH([.Y4])=5;MONTH([.Y4])=7;MONTH([.Y4])=8;MONTH([.Y4])=10;MONTH([.Y4])=12) ;31;IF(MONTH([.Y4])=2;IF(ROUNDDOWN(YEAR([.Y4])/4)*4=YEAR([.Y4]);29;28);30) )))" office:value-type="date" office:date-value="2007-01-19">
              <text:p>19.</text:p>
            </table:table-cell>
            <table:table-cell table:style-name="ce37" table:formula="oooc:=IF([.$M$2]=&quot;Tag&quot;;[.Z4]+1;IF([.$M$2]=&quot;Woche&quot;;[.Z4]+7;[.Z4]+IF(OR(MONTH([.Z4])=1;MONTH([.Z4])=3;MONTH([.Z4])=5;MONTH([.Z4])=7;MONTH([.Z4])=8;MONTH([.Z4])=10;MONTH([.Z4])=12) ;31;IF(MONTH([.Z4])=2;IF(ROUNDDOWN(YEAR([.Z4])/4)*4=YEAR([.Z4]);29;28);30) )))" office:value-type="date" office:date-value="2007-01-20">
              <text:p>20.</text:p>
            </table:table-cell>
            <table:table-cell table:style-name="ce37" table:formula="oooc:=IF([.$M$2]=&quot;Tag&quot;;[.AA4]+1;IF([.$M$2]=&quot;Woche&quot;;[.AA4]+7;[.AA4]+IF(OR(MONTH([.AA4])=1;MONTH([.AA4])=3;MONTH([.AA4])=5;MONTH([.AA4])=7;MONTH([.AA4])=8;MONTH([.AA4])=10;MONTH([.AA4])=12) ;31;IF(MONTH([.AA4])=2;IF(ROUNDDOWN(YEAR([.AA4])/4)*4=YEAR([.AA4]);29;28);30) )))" office:value-type="date" office:date-value="2007-01-21">
              <text:p>21.</text:p>
            </table:table-cell>
            <table:table-cell table:style-name="ce37" table:formula="oooc:=IF([.$M$2]=&quot;Tag&quot;;[.AB4]+1;IF([.$M$2]=&quot;Woche&quot;;[.AB4]+7;[.AB4]+IF(OR(MONTH([.AB4])=1;MONTH([.AB4])=3;MONTH([.AB4])=5;MONTH([.AB4])=7;MONTH([.AB4])=8;MONTH([.AB4])=10;MONTH([.AB4])=12) ;31;IF(MONTH([.AB4])=2;IF(ROUNDDOWN(YEAR([.AB4])/4)*4=YEAR([.AB4]);29;28);30) )))" office:value-type="date" office:date-value="2007-01-22">
              <text:p>22.</text:p>
            </table:table-cell>
            <table:table-cell table:style-name="ce37" table:formula="oooc:=IF([.$M$2]=&quot;Tag&quot;;[.AC4]+1;IF([.$M$2]=&quot;Woche&quot;;[.AC4]+7;[.AC4]+IF(OR(MONTH([.AC4])=1;MONTH([.AC4])=3;MONTH([.AC4])=5;MONTH([.AC4])=7;MONTH([.AC4])=8;MONTH([.AC4])=10;MONTH([.AC4])=12) ;31;IF(MONTH([.AC4])=2;IF(ROUNDDOWN(YEAR([.AC4])/4)*4=YEAR([.AC4]);29;28);30) )))" office:value-type="date" office:date-value="2007-01-23">
              <text:p>23.</text:p>
            </table:table-cell>
            <table:table-cell table:style-name="ce37" table:formula="oooc:=IF([.$M$2]=&quot;Tag&quot;;[.AD4]+1;IF([.$M$2]=&quot;Woche&quot;;[.AD4]+7;[.AD4]+IF(OR(MONTH([.AD4])=1;MONTH([.AD4])=3;MONTH([.AD4])=5;MONTH([.AD4])=7;MONTH([.AD4])=8;MONTH([.AD4])=10;MONTH([.AD4])=12) ;31;IF(MONTH([.AD4])=2;IF(ROUNDDOWN(YEAR([.AD4])/4)*4=YEAR([.AD4]);29;28);30) )))" office:value-type="date" office:date-value="2007-01-24">
              <text:p>24.</text:p>
            </table:table-cell>
            <table:table-cell table:style-name="ce37" table:formula="oooc:=IF([.$M$2]=&quot;Tag&quot;;[.AE4]+1;IF([.$M$2]=&quot;Woche&quot;;[.AE4]+7;[.AE4]+IF(OR(MONTH([.AE4])=1;MONTH([.AE4])=3;MONTH([.AE4])=5;MONTH([.AE4])=7;MONTH([.AE4])=8;MONTH([.AE4])=10;MONTH([.AE4])=12) ;31;IF(MONTH([.AE4])=2;IF(ROUNDDOWN(YEAR([.AE4])/4)*4=YEAR([.AE4]);29;28);30) )))" office:value-type="date" office:date-value="2007-01-25">
              <text:p>25.</text:p>
            </table:table-cell>
            <table:table-cell table:style-name="ce37" table:formula="oooc:=IF([.$M$2]=&quot;Tag&quot;;[.AF4]+1;IF([.$M$2]=&quot;Woche&quot;;[.AF4]+7;[.AF4]+IF(OR(MONTH([.AF4])=1;MONTH([.AF4])=3;MONTH([.AF4])=5;MONTH([.AF4])=7;MONTH([.AF4])=8;MONTH([.AF4])=10;MONTH([.AF4])=12) ;31;IF(MONTH([.AF4])=2;IF(ROUNDDOWN(YEAR([.AF4])/4)*4=YEAR([.AF4]);29;28);30) )))" office:value-type="date" office:date-value="2007-01-26">
              <text:p>26.</text:p>
            </table:table-cell>
            <table:table-cell table:style-name="ce37" table:formula="oooc:=IF([.$M$2]=&quot;Tag&quot;;[.AG4]+1;IF([.$M$2]=&quot;Woche&quot;;[.AG4]+7;[.AG4]+IF(OR(MONTH([.AG4])=1;MONTH([.AG4])=3;MONTH([.AG4])=5;MONTH([.AG4])=7;MONTH([.AG4])=8;MONTH([.AG4])=10;MONTH([.AG4])=12) ;31;IF(MONTH([.AG4])=2;IF(ROUNDDOWN(YEAR([.AG4])/4)*4=YEAR([.AG4]);29;28);30) )))" office:value-type="date" office:date-value="2007-01-27">
              <text:p>27.</text:p>
            </table:table-cell>
            <table:table-cell table:style-name="ce37" table:formula="oooc:=IF([.$M$2]=&quot;Tag&quot;;[.AH4]+1;IF([.$M$2]=&quot;Woche&quot;;[.AH4]+7;[.AH4]+IF(OR(MONTH([.AH4])=1;MONTH([.AH4])=3;MONTH([.AH4])=5;MONTH([.AH4])=7;MONTH([.AH4])=8;MONTH([.AH4])=10;MONTH([.AH4])=12) ;31;IF(MONTH([.AH4])=2;IF(ROUNDDOWN(YEAR([.AH4])/4)*4=YEAR([.AH4]);29;28);30) )))" office:value-type="date" office:date-value="2007-01-28">
              <text:p>28.</text:p>
            </table:table-cell>
            <table:table-cell table:style-name="ce37" table:formula="oooc:=IF([.$M$2]=&quot;Tag&quot;;[.AI4]+1;IF([.$M$2]=&quot;Woche&quot;;[.AI4]+7;[.AI4]+IF(OR(MONTH([.AI4])=1;MONTH([.AI4])=3;MONTH([.AI4])=5;MONTH([.AI4])=7;MONTH([.AI4])=8;MONTH([.AI4])=10;MONTH([.AI4])=12) ;31;IF(MONTH([.AI4])=2;IF(ROUNDDOWN(YEAR([.AI4])/4)*4=YEAR([.AI4]);29;28);30) )))" office:value-type="date" office:date-value="2007-01-29">
              <text:p>29.</text:p>
            </table:table-cell>
            <table:table-cell table:style-name="ce37" table:formula="oooc:=IF([.$M$2]=&quot;Tag&quot;;[.AJ4]+1;IF([.$M$2]=&quot;Woche&quot;;[.AJ4]+7;[.AJ4]+IF(OR(MONTH([.AJ4])=1;MONTH([.AJ4])=3;MONTH([.AJ4])=5;MONTH([.AJ4])=7;MONTH([.AJ4])=8;MONTH([.AJ4])=10;MONTH([.AJ4])=12) ;31;IF(MONTH([.AJ4])=2;IF(ROUNDDOWN(YEAR([.AJ4])/4)*4=YEAR([.AJ4]);29;28);30) )))" office:value-type="date" office:date-value="2007-01-30">
              <text:p>30.</text:p>
            </table:table-cell>
            <table:table-cell table:style-name="ce37" table:formula="oooc:=IF([.$M$2]=&quot;Tag&quot;;[.AK4]+1;IF([.$M$2]=&quot;Woche&quot;;[.AK4]+7;[.AK4]+IF(OR(MONTH([.AK4])=1;MONTH([.AK4])=3;MONTH([.AK4])=5;MONTH([.AK4])=7;MONTH([.AK4])=8;MONTH([.AK4])=10;MONTH([.AK4])=12) ;31;IF(MONTH([.AK4])=2;IF(ROUNDDOWN(YEAR([.AK4])/4)*4=YEAR([.AK4]);29;28);30) )))" office:value-type="date" office:date-value="2007-01-31">
              <text:p>31.</text:p>
            </table:table-cell>
            <table:table-cell table:style-name="ce37" table:formula="oooc:=IF([.$M$2]=&quot;Tag&quot;;[.AL4]+1;IF([.$M$2]=&quot;Woche&quot;;[.AL4]+7;[.AL4]+IF(OR(MONTH([.AL4])=1;MONTH([.AL4])=3;MONTH([.AL4])=5;MONTH([.AL4])=7;MONTH([.AL4])=8;MONTH([.AL4])=10;MONTH([.AL4])=12) ;31;IF(MONTH([.AL4])=2;IF(ROUNDDOWN(YEAR([.AL4])/4)*4=YEAR([.AL4]);29;28);30) )))" office:value-type="date" office:date-value="2007-02-01">
              <text:p>01.</text:p>
            </table:table-cell>
            <table:table-cell table:style-name="ce37" table:formula="oooc:=IF([.$M$2]=&quot;Tag&quot;;[.AM4]+1;IF([.$M$2]=&quot;Woche&quot;;[.AM4]+7;[.AM4]+IF(OR(MONTH([.AM4])=1;MONTH([.AM4])=3;MONTH([.AM4])=5;MONTH([.AM4])=7;MONTH([.AM4])=8;MONTH([.AM4])=10;MONTH([.AM4])=12) ;31;IF(MONTH([.AM4])=2;IF(ROUNDDOWN(YEAR([.AM4])/4)*4=YEAR([.AM4]);29;28);30) )))" office:value-type="date" office:date-value="2007-02-02">
              <text:p>02.</text:p>
            </table:table-cell>
            <table:table-cell table:style-name="ce37" table:formula="oooc:=IF([.$M$2]=&quot;Tag&quot;;[.AN4]+1;IF([.$M$2]=&quot;Woche&quot;;[.AN4]+7;[.AN4]+IF(OR(MONTH([.AN4])=1;MONTH([.AN4])=3;MONTH([.AN4])=5;MONTH([.AN4])=7;MONTH([.AN4])=8;MONTH([.AN4])=10;MONTH([.AN4])=12) ;31;IF(MONTH([.AN4])=2;IF(ROUNDDOWN(YEAR([.AN4])/4)*4=YEAR([.AN4]);29;28);30) )))" office:value-type="date" office:date-value="2007-02-03">
              <text:p>03.</text:p>
            </table:table-cell>
            <table:table-cell table:style-name="ce37" table:formula="oooc:=IF([.$M$2]=&quot;Tag&quot;;[.AO4]+1;IF([.$M$2]=&quot;Woche&quot;;[.AO4]+7;[.AO4]+IF(OR(MONTH([.AO4])=1;MONTH([.AO4])=3;MONTH([.AO4])=5;MONTH([.AO4])=7;MONTH([.AO4])=8;MONTH([.AO4])=10;MONTH([.AO4])=12) ;31;IF(MONTH([.AO4])=2;IF(ROUNDDOWN(YEAR([.AO4])/4)*4=YEAR([.AO4]);29;28);30) )))" office:value-type="date" office:date-value="2007-02-04">
              <text:p>04.</text:p>
            </table:table-cell>
            <table:table-cell table:style-name="ce37" table:formula="oooc:=IF([.$M$2]=&quot;Tag&quot;;[.AP4]+1;IF([.$M$2]=&quot;Woche&quot;;[.AP4]+7;[.AP4]+IF(OR(MONTH([.AP4])=1;MONTH([.AP4])=3;MONTH([.AP4])=5;MONTH([.AP4])=7;MONTH([.AP4])=8;MONTH([.AP4])=10;MONTH([.AP4])=12) ;31;IF(MONTH([.AP4])=2;IF(ROUNDDOWN(YEAR([.AP4])/4)*4=YEAR([.AP4]);29;28);30) )))" office:value-type="date" office:date-value="2007-02-05">
              <text:p>05.</text:p>
            </table:table-cell>
            <table:table-cell table:style-name="ce37" table:formula="oooc:=IF([.$M$2]=&quot;Tag&quot;;[.AQ4]+1;IF([.$M$2]=&quot;Woche&quot;;[.AQ4]+7;[.AQ4]+IF(OR(MONTH([.AQ4])=1;MONTH([.AQ4])=3;MONTH([.AQ4])=5;MONTH([.AQ4])=7;MONTH([.AQ4])=8;MONTH([.AQ4])=10;MONTH([.AQ4])=12) ;31;IF(MONTH([.AQ4])=2;IF(ROUNDDOWN(YEAR([.AQ4])/4)*4=YEAR([.AQ4]);29;28);30) )))" office:value-type="date" office:date-value="2007-02-06">
              <text:p>06.</text:p>
            </table:table-cell>
            <table:table-cell table:style-name="ce37" table:formula="oooc:=IF([.$M$2]=&quot;Tag&quot;;[.AR4]+1;IF([.$M$2]=&quot;Woche&quot;;[.AR4]+7;[.AR4]+IF(OR(MONTH([.AR4])=1;MONTH([.AR4])=3;MONTH([.AR4])=5;MONTH([.AR4])=7;MONTH([.AR4])=8;MONTH([.AR4])=10;MONTH([.AR4])=12) ;31;IF(MONTH([.AR4])=2;IF(ROUNDDOWN(YEAR([.AR4])/4)*4=YEAR([.AR4]);29;28);30) )))" office:value-type="date" office:date-value="2007-02-07">
              <text:p>07.</text:p>
            </table:table-cell>
            <table:table-cell table:style-name="ce37" table:formula="oooc:=IF([.$M$2]=&quot;Tag&quot;;[.AS4]+1;IF([.$M$2]=&quot;Woche&quot;;[.AS4]+7;[.AS4]+IF(OR(MONTH([.AS4])=1;MONTH([.AS4])=3;MONTH([.AS4])=5;MONTH([.AS4])=7;MONTH([.AS4])=8;MONTH([.AS4])=10;MONTH([.AS4])=12) ;31;IF(MONTH([.AS4])=2;IF(ROUNDDOWN(YEAR([.AS4])/4)*4=YEAR([.AS4]);29;28);30) )))" office:value-type="date" office:date-value="2007-02-08">
              <text:p>08.</text:p>
            </table:table-cell>
            <table:table-cell table:style-name="ce37" table:formula="oooc:=IF([.$M$2]=&quot;Tag&quot;;[.AT4]+1;IF([.$M$2]=&quot;Woche&quot;;[.AT4]+7;[.AT4]+IF(OR(MONTH([.AT4])=1;MONTH([.AT4])=3;MONTH([.AT4])=5;MONTH([.AT4])=7;MONTH([.AT4])=8;MONTH([.AT4])=10;MONTH([.AT4])=12) ;31;IF(MONTH([.AT4])=2;IF(ROUNDDOWN(YEAR([.AT4])/4)*4=YEAR([.AT4]);29;28);30) )))" office:value-type="date" office:date-value="2007-02-09">
              <text:p>09.</text:p>
            </table:table-cell>
            <table:table-cell table:style-name="ce37" table:formula="oooc:=IF([.$M$2]=&quot;Tag&quot;;[.AU4]+1;IF([.$M$2]=&quot;Woche&quot;;[.AU4]+7;[.AU4]+IF(OR(MONTH([.AU4])=1;MONTH([.AU4])=3;MONTH([.AU4])=5;MONTH([.AU4])=7;MONTH([.AU4])=8;MONTH([.AU4])=10;MONTH([.AU4])=12) ;31;IF(MONTH([.AU4])=2;IF(ROUNDDOWN(YEAR([.AU4])/4)*4=YEAR([.AU4]);29;28);30) )))" office:value-type="date" office:date-value="2007-02-10">
              <text:p>10.</text:p>
            </table:table-cell>
            <table:table-cell table:style-name="ce37" table:formula="oooc:=IF([.$M$2]=&quot;Tag&quot;;[.AV4]+1;IF([.$M$2]=&quot;Woche&quot;;[.AV4]+7;[.AV4]+IF(OR(MONTH([.AV4])=1;MONTH([.AV4])=3;MONTH([.AV4])=5;MONTH([.AV4])=7;MONTH([.AV4])=8;MONTH([.AV4])=10;MONTH([.AV4])=12) ;31;IF(MONTH([.AV4])=2;IF(ROUNDDOWN(YEAR([.AV4])/4)*4=YEAR([.AV4]);29;28);30) )))" office:value-type="date" office:date-value="2007-02-11">
              <text:p>11.</text:p>
            </table:table-cell>
            <table:table-cell table:style-name="ce37" table:formula="oooc:=IF([.$M$2]=&quot;Tag&quot;;[.AW4]+1;IF([.$M$2]=&quot;Woche&quot;;[.AW4]+7;[.AW4]+IF(OR(MONTH([.AW4])=1;MONTH([.AW4])=3;MONTH([.AW4])=5;MONTH([.AW4])=7;MONTH([.AW4])=8;MONTH([.AW4])=10;MONTH([.AW4])=12) ;31;IF(MONTH([.AW4])=2;IF(ROUNDDOWN(YEAR([.AW4])/4)*4=YEAR([.AW4]);29;28);30) )))" office:value-type="date" office:date-value="2007-02-12">
              <text:p>12.</text:p>
            </table:table-cell>
            <table:table-cell table:style-name="ce37" table:formula="oooc:=IF([.$M$2]=&quot;Tag&quot;;[.AX4]+1;IF([.$M$2]=&quot;Woche&quot;;[.AX4]+7;[.AX4]+IF(OR(MONTH([.AX4])=1;MONTH([.AX4])=3;MONTH([.AX4])=5;MONTH([.AX4])=7;MONTH([.AX4])=8;MONTH([.AX4])=10;MONTH([.AX4])=12) ;31;IF(MONTH([.AX4])=2;IF(ROUNDDOWN(YEAR([.AX4])/4)*4=YEAR([.AX4]);29;28);30) )))" office:value-type="date" office:date-value="2007-02-13">
              <text:p>13.</text:p>
            </table:table-cell>
            <table:table-cell table:style-name="ce37" table:formula="oooc:=IF([.$M$2]=&quot;Tag&quot;;[.AY4]+1;IF([.$M$2]=&quot;Woche&quot;;[.AY4]+7;[.AY4]+IF(OR(MONTH([.AY4])=1;MONTH([.AY4])=3;MONTH([.AY4])=5;MONTH([.AY4])=7;MONTH([.AY4])=8;MONTH([.AY4])=10;MONTH([.AY4])=12) ;31;IF(MONTH([.AY4])=2;IF(ROUNDDOWN(YEAR([.AY4])/4)*4=YEAR([.AY4]);29;28);30) )))" office:value-type="date" office:date-value="2007-02-14">
              <text:p>14.</text:p>
            </table:table-cell>
            <table:table-cell table:style-name="ce37" table:formula="oooc:=IF([.$M$2]=&quot;Tag&quot;;[.AZ4]+1;IF([.$M$2]=&quot;Woche&quot;;[.AZ4]+7;[.AZ4]+IF(OR(MONTH([.AZ4])=1;MONTH([.AZ4])=3;MONTH([.AZ4])=5;MONTH([.AZ4])=7;MONTH([.AZ4])=8;MONTH([.AZ4])=10;MONTH([.AZ4])=12) ;31;IF(MONTH([.AZ4])=2;IF(ROUNDDOWN(YEAR([.AZ4])/4)*4=YEAR([.AZ4]);29;28);30) )))" office:value-type="date" office:date-value="2007-02-15">
              <text:p>15.</text:p>
            </table:table-cell>
            <table:table-cell table:style-name="ce37" table:formula="oooc:=IF([.$M$2]=&quot;Tag&quot;;[.BA4]+1;IF([.$M$2]=&quot;Woche&quot;;[.BA4]+7;[.BA4]+IF(OR(MONTH([.BA4])=1;MONTH([.BA4])=3;MONTH([.BA4])=5;MONTH([.BA4])=7;MONTH([.BA4])=8;MONTH([.BA4])=10;MONTH([.BA4])=12) ;31;IF(MONTH([.BA4])=2;IF(ROUNDDOWN(YEAR([.BA4])/4)*4=YEAR([.BA4]);29;28);30) )))" office:value-type="date" office:date-value="2007-02-16">
              <text:p>16.</text:p>
            </table:table-cell>
            <table:table-cell table:style-name="ce37" table:formula="oooc:=IF([.$M$2]=&quot;Tag&quot;;[.BB4]+1;IF([.$M$2]=&quot;Woche&quot;;[.BB4]+7;[.BB4]+IF(OR(MONTH([.BB4])=1;MONTH([.BB4])=3;MONTH([.BB4])=5;MONTH([.BB4])=7;MONTH([.BB4])=8;MONTH([.BB4])=10;MONTH([.BB4])=12) ;31;IF(MONTH([.BB4])=2;IF(ROUNDDOWN(YEAR([.BB4])/4)*4=YEAR([.BB4]);29;28);30) )))" office:value-type="date" office:date-value="2007-02-17">
              <text:p>17.</text:p>
            </table:table-cell>
            <table:table-cell table:style-name="ce37" table:formula="oooc:=IF([.$M$2]=&quot;Tag&quot;;[.BC4]+1;IF([.$M$2]=&quot;Woche&quot;;[.BC4]+7;[.BC4]+IF(OR(MONTH([.BC4])=1;MONTH([.BC4])=3;MONTH([.BC4])=5;MONTH([.BC4])=7;MONTH([.BC4])=8;MONTH([.BC4])=10;MONTH([.BC4])=12) ;31;IF(MONTH([.BC4])=2;IF(ROUNDDOWN(YEAR([.BC4])/4)*4=YEAR([.BC4]);29;28);30) )))" office:value-type="date" office:date-value="2007-02-18">
              <text:p>18.</text:p>
            </table:table-cell>
            <table:table-cell table:style-name="ce37" table:formula="oooc:=IF([.$M$2]=&quot;Tag&quot;;[.BD4]+1;IF([.$M$2]=&quot;Woche&quot;;[.BD4]+7;[.BD4]+IF(OR(MONTH([.BD4])=1;MONTH([.BD4])=3;MONTH([.BD4])=5;MONTH([.BD4])=7;MONTH([.BD4])=8;MONTH([.BD4])=10;MONTH([.BD4])=12) ;31;IF(MONTH([.BD4])=2;IF(ROUNDDOWN(YEAR([.BD4])/4)*4=YEAR([.BD4]);29;28);30) )))" office:value-type="date" office:date-value="2007-02-19">
              <text:p>19.</text:p>
            </table:table-cell>
            <table:table-cell table:style-name="ce37" table:formula="oooc:=IF([.$M$2]=&quot;Tag&quot;;[.BE4]+1;IF([.$M$2]=&quot;Woche&quot;;[.BE4]+7;[.BE4]+IF(OR(MONTH([.BE4])=1;MONTH([.BE4])=3;MONTH([.BE4])=5;MONTH([.BE4])=7;MONTH([.BE4])=8;MONTH([.BE4])=10;MONTH([.BE4])=12) ;31;IF(MONTH([.BE4])=2;IF(ROUNDDOWN(YEAR([.BE4])/4)*4=YEAR([.BE4]);29;28);30) )))" office:value-type="date" office:date-value="2007-02-20">
              <text:p>20.</text:p>
            </table:table-cell>
            <table:table-cell table:style-name="ce37" table:formula="oooc:=IF([.$M$2]=&quot;Tag&quot;;[.BF4]+1;IF([.$M$2]=&quot;Woche&quot;;[.BF4]+7;[.BF4]+IF(OR(MONTH([.BF4])=1;MONTH([.BF4])=3;MONTH([.BF4])=5;MONTH([.BF4])=7;MONTH([.BF4])=8;MONTH([.BF4])=10;MONTH([.BF4])=12) ;31;IF(MONTH([.BF4])=2;IF(ROUNDDOWN(YEAR([.BF4])/4)*4=YEAR([.BF4]);29;28);30) )))" office:value-type="date" office:date-value="2007-02-21">
              <text:p>21.</text:p>
            </table:table-cell>
            <table:table-cell table:style-name="ce45" office:value-type="string">
              <text:p>Beginn</text:p>
            </table:table-cell>
            <table:table-cell table:style-name="ce51" office:value-type="string">
              <text:p>Dauer</text:p>
            </table:table-cell>
            <table:table-cell table:style-name="ce54" table:number-columns-repeated="192"/>
            <table:table-cell table:number-columns-repeated="3"/>
          </table:table-row>
          <table:table-row table:style-name="ro5">
            <table:table-cell table:style-name="ce4" office:value-type="string">
              <text:p>Nr</text:p>
            </table:table-cell>
            <table:table-cell table:style-name="ce8"/>
            <table:table-cell table:style-name="ce12" office:value-type="string">
              <office:annotation draw:style-name="gr1" draw:text-style-name="P2" svg:width="2.899cm" svg:height="0.596cm" svg:x="9.498cm" svg:y="1.075cm" draw:caption-point-x="-9.498cm" draw:caption-point-y="-1.075cm">
                <dc:creator>RuB</dc:creator>
                <dc:date>2006-11-19T00:00:00</dc:date>
                <text:p text:style-name="P1"><text:span text:style-name="T1">Teilaktivität</text:span></text:p>
              </office:annotation>
              <text:p>Teilaktivität</text:p>
            </table:table-cell>
            <table:table-cell table:style-name="ce20" office:value-type="string">
              <text:p>gänger</text:p>
            </table:table-cell>
            <table:table-cell table:style-name="ce20"/>
            <table:table-cell table:style-name="ce26" office:value-type="string">
              <office:annotation draw:style-name="gr1" draw:text-style-name="P2" svg:width="2.899cm" svg:height="0.596cm" svg:x="14.417cm" svg:y="1.075cm" draw:caption-point-x="-14.417cm" draw:caption-point-y="-1.075cm">
                <dc:creator>RuB</dc:creator>
                <dc:date>2006-11-16T00:00:00</dc:date>
                <text:p text:style-name="P1"><text:span text:style-name="T1">Arbeitstage</text:span></text:p>
              </office:annotation>
              <text:p>[A-Tage]</text:p>
            </table:table-cell>
            <table:table-cell table:style-name="ce20"/>
            <table:table-cell table:style-name="ce38" table:formula="oooc:=[.H4]" office:value-type="date" office:date-value="2007-01-01">
              <text:p>01.</text:p>
            </table:table-cell>
            <table:table-cell table:style-name="ce38" table:formula="oooc:=[.I4]" office:value-type="date" office:date-value="2007-01-02">
              <text:p>01.</text:p>
            </table:table-cell>
            <table:table-cell table:style-name="ce38" table:formula="oooc:=[.J4]" office:value-type="date" office:date-value="2007-01-03">
              <text:p>01.</text:p>
            </table:table-cell>
            <table:table-cell table:style-name="ce38" table:formula="oooc:=[.K4]" office:value-type="date" office:date-value="2007-01-04">
              <text:p>01.</text:p>
            </table:table-cell>
            <table:table-cell table:style-name="ce38" table:formula="oooc:=[.L4]" office:value-type="date" office:date-value="2007-01-05">
              <text:p>01.</text:p>
            </table:table-cell>
            <table:table-cell table:style-name="ce38" table:formula="oooc:=[.M4]" office:value-type="date" office:date-value="2007-01-06">
              <text:p>01.</text:p>
            </table:table-cell>
            <table:table-cell table:style-name="ce38" table:formula="oooc:=[.N4]" office:value-type="date" office:date-value="2007-01-07">
              <text:p>01.</text:p>
            </table:table-cell>
            <table:table-cell table:style-name="ce38" table:formula="oooc:=[.O4]" office:value-type="date" office:date-value="2007-01-08">
              <text:p>01.</text:p>
            </table:table-cell>
            <table:table-cell table:style-name="ce38" table:formula="oooc:=[.P4]" office:value-type="date" office:date-value="2007-01-09">
              <text:p>01.</text:p>
            </table:table-cell>
            <table:table-cell table:style-name="ce38" table:formula="oooc:=[.Q4]" office:value-type="date" office:date-value="2007-01-10">
              <text:p>01.</text:p>
            </table:table-cell>
            <table:table-cell table:style-name="ce38" table:formula="oooc:=[.R4]" office:value-type="date" office:date-value="2007-01-11">
              <text:p>01.</text:p>
            </table:table-cell>
            <table:table-cell table:style-name="ce38" table:formula="oooc:=[.S4]" office:value-type="date" office:date-value="2007-01-12">
              <text:p>01.</text:p>
            </table:table-cell>
            <table:table-cell table:style-name="ce38" table:formula="oooc:=[.T4]" office:value-type="date" office:date-value="2007-01-13">
              <text:p>01.</text:p>
            </table:table-cell>
            <table:table-cell table:style-name="ce38" table:formula="oooc:=[.U4]" office:value-type="date" office:date-value="2007-01-14">
              <text:p>01.</text:p>
            </table:table-cell>
            <table:table-cell table:style-name="ce38" table:formula="oooc:=[.V4]" office:value-type="date" office:date-value="2007-01-15">
              <text:p>01.</text:p>
            </table:table-cell>
            <table:table-cell table:style-name="ce38" table:formula="oooc:=[.W4]" office:value-type="date" office:date-value="2007-01-16">
              <text:p>01.</text:p>
            </table:table-cell>
            <table:table-cell table:style-name="ce38" table:formula="oooc:=[.X4]" office:value-type="date" office:date-value="2007-01-17">
              <text:p>01.</text:p>
            </table:table-cell>
            <table:table-cell table:style-name="ce38" table:formula="oooc:=[.Y4]" office:value-type="date" office:date-value="2007-01-18">
              <text:p>01.</text:p>
            </table:table-cell>
            <table:table-cell table:style-name="ce38" table:formula="oooc:=[.Z4]" office:value-type="date" office:date-value="2007-01-19">
              <text:p>01.</text:p>
            </table:table-cell>
            <table:table-cell table:style-name="ce38" table:formula="oooc:=[.AA4]" office:value-type="date" office:date-value="2007-01-20">
              <text:p>01.</text:p>
            </table:table-cell>
            <table:table-cell table:style-name="ce38" table:formula="oooc:=[.AB4]" office:value-type="date" office:date-value="2007-01-21">
              <text:p>01.</text:p>
            </table:table-cell>
            <table:table-cell table:style-name="ce38" table:formula="oooc:=[.AC4]" office:value-type="date" office:date-value="2007-01-22">
              <text:p>01.</text:p>
            </table:table-cell>
            <table:table-cell table:style-name="ce38" table:formula="oooc:=[.AD4]" office:value-type="date" office:date-value="2007-01-23">
              <text:p>01.</text:p>
            </table:table-cell>
            <table:table-cell table:style-name="ce38" table:formula="oooc:=[.AE4]" office:value-type="date" office:date-value="2007-01-24">
              <text:p>01.</text:p>
            </table:table-cell>
            <table:table-cell table:style-name="ce38" table:formula="oooc:=[.AF4]" office:value-type="date" office:date-value="2007-01-25">
              <text:p>01.</text:p>
            </table:table-cell>
            <table:table-cell table:style-name="ce38" table:formula="oooc:=[.AG4]" office:value-type="date" office:date-value="2007-01-26">
              <text:p>01.</text:p>
            </table:table-cell>
            <table:table-cell table:style-name="ce38" table:formula="oooc:=[.AH4]" office:value-type="date" office:date-value="2007-01-27">
              <text:p>01.</text:p>
            </table:table-cell>
            <table:table-cell table:style-name="ce38" table:formula="oooc:=[.AI4]" office:value-type="date" office:date-value="2007-01-28">
              <text:p>01.</text:p>
            </table:table-cell>
            <table:table-cell table:style-name="ce38" table:formula="oooc:=[.AJ4]" office:value-type="date" office:date-value="2007-01-29">
              <text:p>01.</text:p>
            </table:table-cell>
            <table:table-cell table:style-name="ce38" table:formula="oooc:=[.AK4]" office:value-type="date" office:date-value="2007-01-30">
              <text:p>01.</text:p>
            </table:table-cell>
            <table:table-cell table:style-name="ce38" table:formula="oooc:=[.AL4]" office:value-type="date" office:date-value="2007-01-31">
              <text:p>01.</text:p>
            </table:table-cell>
            <table:table-cell table:style-name="ce38" table:formula="oooc:=[.AM4]" office:value-type="date" office:date-value="2007-02-01">
              <text:p>02.</text:p>
            </table:table-cell>
            <table:table-cell table:style-name="ce38" table:formula="oooc:=[.AN4]" office:value-type="date" office:date-value="2007-02-02">
              <text:p>02.</text:p>
            </table:table-cell>
            <table:table-cell table:style-name="ce38" table:formula="oooc:=[.AO4]" office:value-type="date" office:date-value="2007-02-03">
              <text:p>02.</text:p>
            </table:table-cell>
            <table:table-cell table:style-name="ce38" table:formula="oooc:=[.AP4]" office:value-type="date" office:date-value="2007-02-04">
              <text:p>02.</text:p>
            </table:table-cell>
            <table:table-cell table:style-name="ce38" table:formula="oooc:=[.AQ4]" office:value-type="date" office:date-value="2007-02-05">
              <text:p>02.</text:p>
            </table:table-cell>
            <table:table-cell table:style-name="ce38" table:formula="oooc:=[.AR4]" office:value-type="date" office:date-value="2007-02-06">
              <text:p>02.</text:p>
            </table:table-cell>
            <table:table-cell table:style-name="ce38" table:formula="oooc:=[.AS4]" office:value-type="date" office:date-value="2007-02-07">
              <text:p>02.</text:p>
            </table:table-cell>
            <table:table-cell table:style-name="ce38" table:formula="oooc:=[.AT4]" office:value-type="date" office:date-value="2007-02-08">
              <text:p>02.</text:p>
            </table:table-cell>
            <table:table-cell table:style-name="ce38" table:formula="oooc:=[.AU4]" office:value-type="date" office:date-value="2007-02-09">
              <text:p>02.</text:p>
            </table:table-cell>
            <table:table-cell table:style-name="ce38" table:formula="oooc:=[.AV4]" office:value-type="date" office:date-value="2007-02-10">
              <text:p>02.</text:p>
            </table:table-cell>
            <table:table-cell table:style-name="ce38" table:formula="oooc:=[.AW4]" office:value-type="date" office:date-value="2007-02-11">
              <text:p>02.</text:p>
            </table:table-cell>
            <table:table-cell table:style-name="ce38" table:formula="oooc:=[.AX4]" office:value-type="date" office:date-value="2007-02-12">
              <text:p>02.</text:p>
            </table:table-cell>
            <table:table-cell table:style-name="ce38" table:formula="oooc:=[.AY4]" office:value-type="date" office:date-value="2007-02-13">
              <text:p>02.</text:p>
            </table:table-cell>
            <table:table-cell table:style-name="ce38" table:formula="oooc:=[.AZ4]" office:value-type="date" office:date-value="2007-02-14">
              <text:p>02.</text:p>
            </table:table-cell>
            <table:table-cell table:style-name="ce38" table:formula="oooc:=[.BA4]" office:value-type="date" office:date-value="2007-02-15">
              <text:p>02.</text:p>
            </table:table-cell>
            <table:table-cell table:style-name="ce38" table:formula="oooc:=[.BB4]" office:value-type="date" office:date-value="2007-02-16">
              <text:p>02.</text:p>
            </table:table-cell>
            <table:table-cell table:style-name="ce38" table:formula="oooc:=[.BC4]" office:value-type="date" office:date-value="2007-02-17">
              <text:p>02.</text:p>
            </table:table-cell>
            <table:table-cell table:style-name="ce38" table:formula="oooc:=[.BD4]" office:value-type="date" office:date-value="2007-02-18">
              <text:p>02.</text:p>
            </table:table-cell>
            <table:table-cell table:style-name="ce38" table:formula="oooc:=[.BE4]" office:value-type="date" office:date-value="2007-02-19">
              <text:p>02.</text:p>
            </table:table-cell>
            <table:table-cell table:style-name="ce38" table:formula="oooc:=[.BF4]" office:value-type="date" office:date-value="2007-02-20">
              <text:p>02.</text:p>
            </table:table-cell>
            <table:table-cell table:style-name="ce38" table:formula="oooc:=[.BG4]" office:value-type="date" office:date-value="2007-02-21">
              <text:p>02.</text:p>
            </table:table-cell>
            <table:table-cell table:style-name="ce46" office:value-type="string">
              <text:p>real</text:p>
            </table:table-cell>
            <table:table-cell table:style-name="ce52" office:value-type="string">
              <office:annotation draw:style-name="gr1" draw:text-style-name="P2" svg:width="2.899cm" svg:height="0.596cm" svg:x="68.199cm" svg:y="1.075cm" draw:caption-point-x="-68.199cm" draw:caption-point-y="-1.075cm">
                <dc:creator>RuB</dc:creator>
                <dc:date>2006-12-10T00:00:00</dc:date>
                <text:p text:style-name="P1"><text:span text:style-name="T1">Kalendertage</text:span></text:p>
              </office:annotation>
              <text:p>[K-Tage]</text:p>
            </table:table-cell>
            <table:table-cell table:style-name="ce54" table:number-columns-repeated="192"/>
            <table:table-cell table:number-columns-repeated="3"/>
          </table:table-row>
        </table:table-header-rows>
        <table:table-row table:style-name="ro5">
          <table:table-cell table:style-name="ce5" office:value-type="float" office:value="1">
            <text:p>1</text:p>
          </table:table-cell>
          <table:table-cell table:style-name="ce9"/>
          <table:table-cell table:style-name="ce13"/>
          <table:table-cell table:style-name="ce21"/>
          <table:table-cell table:style-name="ce23" office:value-type="date" office:date-value="2007-01-01">
            <text:p>01.01.07</text:p>
          </table:table-cell>
          <table:table-cell table:style-name="ce27"/>
          <table:table-cell table:style-name="ce33" table:formula="oooc:=IF(ISNUMBER([.BH6]);[.BH6]+[.BI6]-1;&quot;&quot;)" office:value-type="date" office:date-value="2006-12-31">
            <text:p>31.12.06</text:p>
          </table:table-cell>
          <table:table-cell table:style-name="ce39" table:number-columns-repeated="52"/>
          <table:table-cell table:formula="oooc:=IF(ISBLANK([.D6]);IF(ISBLANK([.E6]);DATEVALUE(&quot;31.12.2099&quot;);[.E6]);INDEX([.G$6:.G$79];[.D6])+1)" office:value-type="date" office:date-value="2007-01-01">
            <text:p>01.01.2007</text:p>
          </table:table-cell>
          <table:table-cell table:formula="oooc:=IF(ISBLANK([.F6]);&quot;&quot;;[.F6]+ROUNDDOWN(([.F6]+WEEKDAY([.BH6];3)-1)/5)*2)">
            <text:p/>
          </table:table-cell>
          <table:table-cell table:style-name="ce2" table:number-columns-repeated="192"/>
          <table:table-cell table:number-columns-repeated="3"/>
        </table:table-row>
        <table:table-row table:style-name="ro5">
          <table:table-cell table:style-name="ce5" table:formula="oooc:=[.A6]+1" office:value-type="float" office:value="2">
            <text:p>2</text:p>
          </table:table-cell>
          <table:table-cell table:style-name="ce9"/>
          <table:table-cell table:style-name="ce13"/>
          <table:table-cell table:style-name="ce21"/>
          <table:table-cell table:style-name="ce23"/>
          <table:table-cell table:style-name="ce27"/>
          <table:table-cell table:style-name="ce33" table:formula="oooc:=IF(ISNUMBER([.BH7]);[.BH7]+[.BI7]-1;&quot;&quot;)" office:value-type="date" office:date-value="2099-12-30">
            <text:p>30.12.99</text:p>
          </table:table-cell>
          <table:table-cell table:style-name="ce39" table:number-columns-repeated="52"/>
          <table:table-cell table:formula="oooc:=IF(ISBLANK([.D7]);IF(ISBLANK([.E7]);DATEVALUE(&quot;31.12.2099&quot;);[.E7]);INDEX([.G$6:.G$79];[.D7])+1)" office:value-type="date" office:date-value="2099-12-31">
            <text:p>31.12.2099</text:p>
          </table:table-cell>
          <table:table-cell table:formula="oooc:=IF(ISBLANK([.F7]);&quot;&quot;;[.F7]+ROUNDDOWN(([.F7]+WEEKDAY([.BH7];3)-1)/5)*2)">
            <text:p/>
          </table:table-cell>
          <table:table-cell table:style-name="ce2" table:number-columns-repeated="192"/>
          <table:table-cell table:number-columns-repeated="3"/>
        </table:table-row>
        <table:table-row table:style-name="ro5">
          <table:table-cell table:style-name="ce5" table:formula="oooc:=[.A7]+1" office:value-type="float" office:value="3">
            <text:p>3</text:p>
          </table:table-cell>
          <table:table-cell table:style-name="ce9"/>
          <table:table-cell table:style-name="ce13"/>
          <table:table-cell table:style-name="ce21"/>
          <table:table-cell table:style-name="ce23"/>
          <table:table-cell table:style-name="ce27"/>
          <table:table-cell table:style-name="ce33" table:formula="oooc:=IF(ISNUMBER([.BH8]);[.BH8]+[.BI8]-1;&quot;&quot;)" office:value-type="date" office:date-value="2099-12-30">
            <text:p>30.12.99</text:p>
          </table:table-cell>
          <table:table-cell table:style-name="ce39" table:number-columns-repeated="52"/>
          <table:table-cell table:formula="oooc:=IF(ISBLANK([.D8]);IF(ISBLANK([.E8]);DATEVALUE(&quot;31.12.2099&quot;);[.E8]);INDEX([.G$6:.G$79];[.D8])+1)" office:value-type="date" office:date-value="2099-12-31">
            <text:p>31.12.2099</text:p>
          </table:table-cell>
          <table:table-cell table:formula="oooc:=IF(ISBLANK([.F8]);&quot;&quot;;[.F8]+ROUNDDOWN(([.F8]+WEEKDAY([.BH8];3)-1)/5)*2)">
            <text:p/>
          </table:table-cell>
          <table:table-cell table:style-name="ce2" table:number-columns-repeated="192"/>
          <table:table-cell table:number-columns-repeated="3"/>
        </table:table-row>
        <table:table-row table:style-name="ro5">
          <table:table-cell table:style-name="ce5" table:formula="oooc:=[.A8]+1" office:value-type="float" office:value="4">
            <text:p>4</text:p>
          </table:table-cell>
          <table:table-cell table:style-name="ce9"/>
          <table:table-cell table:style-name="ce13"/>
          <table:table-cell table:style-name="ce21"/>
          <table:table-cell table:style-name="ce23"/>
          <table:table-cell table:style-name="ce27"/>
          <table:table-cell table:style-name="ce33" table:formula="oooc:=IF(ISNUMBER([.BH9]);[.BH9]+[.BI9]-1;&quot;&quot;)" office:value-type="date" office:date-value="2099-12-30">
            <text:p>30.12.99</text:p>
          </table:table-cell>
          <table:table-cell table:style-name="ce39" table:number-columns-repeated="52"/>
          <table:table-cell table:formula="oooc:=IF(ISBLANK([.D9]);IF(ISBLANK([.E9]);DATEVALUE(&quot;31.12.2099&quot;);[.E9]);INDEX([.G$6:.G$79];[.D9])+1)" office:value-type="date" office:date-value="2099-12-31">
            <text:p>31.12.2099</text:p>
          </table:table-cell>
          <table:table-cell table:formula="oooc:=IF(ISBLANK([.F9]);&quot;&quot;;[.F9]+ROUNDDOWN(([.F9]+WEEKDAY([.BH9];3)-1)/5)*2)">
            <text:p/>
          </table:table-cell>
          <table:table-cell table:style-name="ce2" table:number-columns-repeated="192"/>
          <table:table-cell table:number-columns-repeated="3"/>
        </table:table-row>
        <table:table-row table:style-name="ro5">
          <table:table-cell table:style-name="ce5" table:formula="oooc:=[.A9]+1" office:value-type="float" office:value="5">
            <text:p>5</text:p>
          </table:table-cell>
          <table:table-cell table:style-name="ce9"/>
          <table:table-cell table:style-name="ce13"/>
          <table:table-cell table:style-name="ce21"/>
          <table:table-cell table:style-name="ce23"/>
          <table:table-cell table:style-name="ce27"/>
          <table:table-cell table:style-name="ce33" table:formula="oooc:=IF(ISNUMBER([.BH10]);[.BH10]+[.BI10]-1;&quot;&quot;)" office:value-type="date" office:date-value="2099-12-30">
            <text:p>30.12.99</text:p>
          </table:table-cell>
          <table:table-cell table:style-name="ce39" table:number-columns-repeated="52"/>
          <table:table-cell table:formula="oooc:=IF(ISBLANK([.D10]);IF(ISBLANK([.E10]);DATEVALUE(&quot;31.12.2099&quot;);[.E10]);INDEX([.G$6:.G$79];[.D10])+1)" office:value-type="date" office:date-value="2099-12-31">
            <text:p>31.12.2099</text:p>
          </table:table-cell>
          <table:table-cell table:formula="oooc:=IF(ISBLANK([.F10]);&quot;&quot;;[.F10]+ROUNDDOWN(([.F10]+WEEKDAY([.BH10];3)-1)/5)*2)">
            <text:p/>
          </table:table-cell>
          <table:table-cell table:style-name="ce2" table:number-columns-repeated="192"/>
          <table:table-cell table:number-columns-repeated="3"/>
        </table:table-row>
        <table:table-row table:style-name="ro5">
          <table:table-cell table:style-name="ce5" table:formula="oooc:=[.A10]+1" office:value-type="float" office:value="6">
            <text:p>6</text:p>
          </table:table-cell>
          <table:table-cell table:style-name="ce9"/>
          <table:table-cell table:style-name="ce13"/>
          <table:table-cell table:style-name="ce21"/>
          <table:table-cell table:style-name="ce23"/>
          <table:table-cell table:style-name="ce27"/>
          <table:table-cell table:style-name="ce33" table:formula="oooc:=IF(ISNUMBER([.BH11]);[.BH11]+[.BI11]-1;&quot;&quot;)" office:value-type="date" office:date-value="2099-12-30">
            <text:p>30.12.99</text:p>
          </table:table-cell>
          <table:table-cell table:style-name="ce39" table:number-columns-repeated="52"/>
          <table:table-cell table:formula="oooc:=IF(ISBLANK([.D11]);IF(ISBLANK([.E11]);DATEVALUE(&quot;31.12.2099&quot;);[.E11]);INDEX([.G$6:.G$79];[.D11])+1)" office:value-type="date" office:date-value="2099-12-31">
            <text:p>31.12.2099</text:p>
          </table:table-cell>
          <table:table-cell table:formula="oooc:=IF(ISBLANK([.F11]);&quot;&quot;;[.F11]+ROUNDDOWN(([.F11]+WEEKDAY([.BH11];3)-1)/5)*2)">
            <text:p/>
          </table:table-cell>
          <table:table-cell table:style-name="ce2" table:number-columns-repeated="192"/>
          <table:table-cell table:number-columns-repeated="3"/>
        </table:table-row>
        <table:table-row table:style-name="ro5">
          <table:table-cell table:style-name="ce5" table:formula="oooc:=[.A11]+1" office:value-type="float" office:value="7">
            <text:p>7</text:p>
          </table:table-cell>
          <table:table-cell table:style-name="ce9"/>
          <table:table-cell table:style-name="ce13"/>
          <table:table-cell table:style-name="ce21"/>
          <table:table-cell table:style-name="ce23"/>
          <table:table-cell table:style-name="ce27"/>
          <table:table-cell table:style-name="ce33" table:formula="oooc:=IF(ISNUMBER([.BH12]);[.BH12]+[.BI12]-1;&quot;&quot;)" office:value-type="date" office:date-value="2099-12-30">
            <text:p>30.12.99</text:p>
          </table:table-cell>
          <table:table-cell table:style-name="ce39" table:number-columns-repeated="52"/>
          <table:table-cell table:formula="oooc:=IF(ISBLANK([.D12]);IF(ISBLANK([.E12]);DATEVALUE(&quot;31.12.2099&quot;);[.E12]);INDEX([.G$6:.G$79];[.D12])+1)" office:value-type="date" office:date-value="2099-12-31">
            <text:p>31.12.2099</text:p>
          </table:table-cell>
          <table:table-cell table:formula="oooc:=IF(ISBLANK([.F12]);&quot;&quot;;[.F12]+ROUNDDOWN(([.F12]+WEEKDAY([.BH12];3)-1)/5)*2)">
            <text:p/>
          </table:table-cell>
          <table:table-cell table:style-name="ce2" table:number-columns-repeated="192"/>
          <table:table-cell table:number-columns-repeated="3"/>
        </table:table-row>
        <table:table-row table:style-name="ro5">
          <table:table-cell table:style-name="ce5" table:formula="oooc:=[.A12]+1" office:value-type="float" office:value="8">
            <text:p>8</text:p>
          </table:table-cell>
          <table:table-cell table:style-name="ce9"/>
          <table:table-cell table:style-name="ce13"/>
          <table:table-cell table:style-name="ce21"/>
          <table:table-cell table:style-name="ce23"/>
          <table:table-cell table:style-name="ce27"/>
          <table:table-cell table:style-name="ce33" table:formula="oooc:=IF(ISNUMBER([.BH13]);[.BH13]+[.BI13]-1;&quot;&quot;)" office:value-type="date" office:date-value="2099-12-30">
            <text:p>30.12.99</text:p>
          </table:table-cell>
          <table:table-cell table:style-name="ce39" table:number-columns-repeated="52"/>
          <table:table-cell table:formula="oooc:=IF(ISBLANK([.D13]);IF(ISBLANK([.E13]);DATEVALUE(&quot;31.12.2099&quot;);[.E13]);INDEX([.G$6:.G$79];[.D13])+1)" office:value-type="date" office:date-value="2099-12-31">
            <text:p>31.12.2099</text:p>
          </table:table-cell>
          <table:table-cell table:formula="oooc:=IF(ISBLANK([.F13]);&quot;&quot;;[.F13]+ROUNDDOWN(([.F13]+WEEKDAY([.BH13];3)-1)/5)*2)">
            <text:p/>
          </table:table-cell>
          <table:table-cell table:style-name="ce2" table:number-columns-repeated="192"/>
          <table:table-cell table:number-columns-repeated="3"/>
        </table:table-row>
        <table:table-row table:style-name="ro5">
          <table:table-cell table:style-name="ce5" table:formula="oooc:=[.A13]+1" office:value-type="float" office:value="9">
            <text:p>9</text:p>
          </table:table-cell>
          <table:table-cell table:style-name="ce9"/>
          <table:table-cell table:style-name="ce13"/>
          <table:table-cell table:style-name="ce21"/>
          <table:table-cell table:style-name="ce23"/>
          <table:table-cell table:style-name="ce27"/>
          <table:table-cell table:style-name="ce33" table:formula="oooc:=IF(ISNUMBER([.BH14]);[.BH14]+[.BI14]-1;&quot;&quot;)" office:value-type="date" office:date-value="2099-12-30">
            <text:p>30.12.99</text:p>
          </table:table-cell>
          <table:table-cell table:style-name="ce39" table:number-columns-repeated="52"/>
          <table:table-cell table:formula="oooc:=IF(ISBLANK([.D14]);IF(ISBLANK([.E14]);DATEVALUE(&quot;31.12.2099&quot;);[.E14]);INDEX([.G$6:.G$79];[.D14])+1)" office:value-type="date" office:date-value="2099-12-31">
            <text:p>31.12.2099</text:p>
          </table:table-cell>
          <table:table-cell table:formula="oooc:=IF(ISBLANK([.F14]);&quot;&quot;;[.F14]+ROUNDDOWN(([.F14]+WEEKDAY([.BH14];3)-1)/5)*2)">
            <text:p/>
          </table:table-cell>
          <table:table-cell table:style-name="ce2" table:number-columns-repeated="192"/>
          <table:table-cell table:number-columns-repeated="3"/>
        </table:table-row>
        <table:table-row table:style-name="ro5">
          <table:table-cell table:style-name="ce5" table:formula="oooc:=[.A14]+1" office:value-type="float" office:value="10">
            <text:p>10</text:p>
          </table:table-cell>
          <table:table-cell table:style-name="ce9"/>
          <table:table-cell table:style-name="ce13"/>
          <table:table-cell table:style-name="ce21"/>
          <table:table-cell table:style-name="ce23"/>
          <table:table-cell table:style-name="ce27"/>
          <table:table-cell table:style-name="ce33" table:formula="oooc:=IF(ISNUMBER([.BH15]);[.BH15]+[.BI15]-1;&quot;&quot;)" office:value-type="date" office:date-value="2099-12-30">
            <text:p>30.12.99</text:p>
          </table:table-cell>
          <table:table-cell table:style-name="ce39" table:number-columns-repeated="52"/>
          <table:table-cell table:formula="oooc:=IF(ISBLANK([.D15]);IF(ISBLANK([.E15]);DATEVALUE(&quot;31.12.2099&quot;);[.E15]);INDEX([.G$6:.G$79];[.D15])+1)" office:value-type="date" office:date-value="2099-12-31">
            <text:p>31.12.2099</text:p>
          </table:table-cell>
          <table:table-cell table:formula="oooc:=IF(ISBLANK([.F15]);&quot;&quot;;[.F15]+ROUNDDOWN(([.F15]+WEEKDAY([.BH15];3)-1)/5)*2)">
            <text:p/>
          </table:table-cell>
          <table:table-cell table:style-name="ce2" table:number-columns-repeated="192"/>
          <table:table-cell table:number-columns-repeated="3"/>
        </table:table-row>
        <table:table-row table:style-name="ro5">
          <table:table-cell table:style-name="ce5" table:formula="oooc:=[.A15]+1" office:value-type="float" office:value="11">
            <text:p>11</text:p>
          </table:table-cell>
          <table:table-cell table:style-name="ce9"/>
          <table:table-cell table:style-name="ce13"/>
          <table:table-cell table:style-name="ce21"/>
          <table:table-cell table:style-name="ce23"/>
          <table:table-cell table:style-name="ce27"/>
          <table:table-cell table:style-name="ce33" table:formula="oooc:=IF(ISNUMBER([.BH16]);[.BH16]+[.BI16]-1;&quot;&quot;)" office:value-type="date" office:date-value="2099-12-30">
            <text:p>30.12.99</text:p>
          </table:table-cell>
          <table:table-cell table:style-name="ce39" table:number-columns-repeated="52"/>
          <table:table-cell table:formula="oooc:=IF(ISBLANK([.D16]);IF(ISBLANK([.E16]);DATEVALUE(&quot;31.12.2099&quot;);[.E16]);INDEX([.G$6:.G$79];[.D16])+1)" office:value-type="date" office:date-value="2099-12-31">
            <text:p>31.12.2099</text:p>
          </table:table-cell>
          <table:table-cell table:formula="oooc:=IF(ISBLANK([.F16]);&quot;&quot;;[.F16]+ROUNDDOWN(([.F16]+WEEKDAY([.BH16];3)-1)/5)*2)">
            <text:p/>
          </table:table-cell>
          <table:table-cell table:style-name="ce2" table:number-columns-repeated="192"/>
          <table:table-cell table:number-columns-repeated="3"/>
        </table:table-row>
        <table:table-row table:style-name="ro5">
          <table:table-cell table:style-name="ce5" table:formula="oooc:=[.A16]+1" office:value-type="float" office:value="12">
            <text:p>12</text:p>
          </table:table-cell>
          <table:table-cell table:style-name="ce9"/>
          <table:table-cell table:style-name="ce13"/>
          <table:table-cell table:style-name="ce21"/>
          <table:table-cell table:style-name="ce23"/>
          <table:table-cell table:style-name="ce27"/>
          <table:table-cell table:style-name="ce33" table:formula="oooc:=IF(ISNUMBER([.BH17]);[.BH17]+[.BI17]-1;&quot;&quot;)" office:value-type="date" office:date-value="2099-12-30">
            <text:p>30.12.99</text:p>
          </table:table-cell>
          <table:table-cell table:style-name="ce39" table:number-columns-repeated="52"/>
          <table:table-cell table:formula="oooc:=IF(ISBLANK([.D17]);IF(ISBLANK([.E17]);DATEVALUE(&quot;31.12.2099&quot;);[.E17]);INDEX([.G$6:.G$79];[.D17])+1)" office:value-type="date" office:date-value="2099-12-31">
            <text:p>31.12.2099</text:p>
          </table:table-cell>
          <table:table-cell table:formula="oooc:=IF(ISBLANK([.F17]);&quot;&quot;;[.F17]+ROUNDDOWN(([.F17]+WEEKDAY([.BH17];3)-1)/5)*2)">
            <text:p/>
          </table:table-cell>
          <table:table-cell table:style-name="ce2" table:number-columns-repeated="192"/>
          <table:table-cell table:number-columns-repeated="3"/>
        </table:table-row>
        <table:table-row table:style-name="ro5">
          <table:table-cell table:style-name="ce5" table:formula="oooc:=[.A17]+1" office:value-type="float" office:value="13">
            <text:p>13</text:p>
          </table:table-cell>
          <table:table-cell table:style-name="ce9"/>
          <table:table-cell table:style-name="ce13"/>
          <table:table-cell table:style-name="ce21"/>
          <table:table-cell table:style-name="ce23"/>
          <table:table-cell table:style-name="ce27"/>
          <table:table-cell table:style-name="ce33" table:formula="oooc:=IF(ISNUMBER([.BH18]);[.BH18]+[.BI18]-1;&quot;&quot;)" office:value-type="date" office:date-value="2099-12-30">
            <text:p>30.12.99</text:p>
          </table:table-cell>
          <table:table-cell table:style-name="ce39" table:number-columns-repeated="52"/>
          <table:table-cell table:formula="oooc:=IF(ISBLANK([.D18]);IF(ISBLANK([.E18]);DATEVALUE(&quot;31.12.2099&quot;);[.E18]);INDEX([.G$6:.G$79];[.D18])+1)" office:value-type="date" office:date-value="2099-12-31">
            <text:p>31.12.2099</text:p>
          </table:table-cell>
          <table:table-cell table:formula="oooc:=IF(ISBLANK([.F18]);&quot;&quot;;[.F18]+ROUNDDOWN(([.F18]+WEEKDAY([.BH18];3)-1)/5)*2)">
            <text:p/>
          </table:table-cell>
          <table:table-cell table:style-name="ce2" table:number-columns-repeated="192"/>
          <table:table-cell table:number-columns-repeated="3"/>
        </table:table-row>
        <table:table-row table:style-name="ro5">
          <table:table-cell table:style-name="ce5" table:formula="oooc:=[.A18]+1" office:value-type="float" office:value="14">
            <text:p>14</text:p>
          </table:table-cell>
          <table:table-cell table:style-name="ce9"/>
          <table:table-cell table:style-name="ce13"/>
          <table:table-cell table:style-name="ce21"/>
          <table:table-cell table:style-name="ce23"/>
          <table:table-cell table:style-name="ce27"/>
          <table:table-cell table:style-name="ce33" table:formula="oooc:=IF(ISNUMBER([.BH19]);[.BH19]+[.BI19]-1;&quot;&quot;)" office:value-type="date" office:date-value="2099-12-30">
            <text:p>30.12.99</text:p>
          </table:table-cell>
          <table:table-cell table:style-name="ce39" table:number-columns-repeated="52"/>
          <table:table-cell table:formula="oooc:=IF(ISBLANK([.D19]);IF(ISBLANK([.E19]);DATEVALUE(&quot;31.12.2099&quot;);[.E19]);INDEX([.G$6:.G$79];[.D19])+1)" office:value-type="date" office:date-value="2099-12-31">
            <text:p>31.12.2099</text:p>
          </table:table-cell>
          <table:table-cell table:formula="oooc:=IF(ISBLANK([.F19]);&quot;&quot;;[.F19]+ROUNDDOWN(([.F19]+WEEKDAY([.BH19];3)-1)/5)*2)">
            <text:p/>
          </table:table-cell>
          <table:table-cell table:style-name="ce2" table:number-columns-repeated="192"/>
          <table:table-cell table:number-columns-repeated="3"/>
        </table:table-row>
        <table:table-row table:style-name="ro5">
          <table:table-cell table:style-name="ce5" table:formula="oooc:=[.A19]+1" office:value-type="float" office:value="15">
            <text:p>15</text:p>
          </table:table-cell>
          <table:table-cell table:style-name="ce9"/>
          <table:table-cell table:style-name="ce13"/>
          <table:table-cell table:style-name="ce21"/>
          <table:table-cell table:style-name="ce23"/>
          <table:table-cell table:style-name="ce27"/>
          <table:table-cell table:style-name="ce33" table:formula="oooc:=IF(ISNUMBER([.BH20]);[.BH20]+[.BI20]-1;&quot;&quot;)" office:value-type="date" office:date-value="2099-12-30">
            <text:p>30.12.99</text:p>
          </table:table-cell>
          <table:table-cell table:style-name="ce39" table:number-columns-repeated="52"/>
          <table:table-cell table:formula="oooc:=IF(ISBLANK([.D20]);IF(ISBLANK([.E20]);DATEVALUE(&quot;31.12.2099&quot;);[.E20]);INDEX([.G$6:.G$79];[.D20])+1)" office:value-type="date" office:date-value="2099-12-31">
            <text:p>31.12.2099</text:p>
          </table:table-cell>
          <table:table-cell table:formula="oooc:=IF(ISBLANK([.F20]);&quot;&quot;;[.F20]+ROUNDDOWN(([.F20]+WEEKDAY([.BH20];3)-1)/5)*2)">
            <text:p/>
          </table:table-cell>
          <table:table-cell table:style-name="ce2" table:number-columns-repeated="192"/>
          <table:table-cell table:number-columns-repeated="3"/>
        </table:table-row>
        <table:table-row table:style-name="ro5">
          <table:table-cell table:style-name="ce5" table:formula="oooc:=[.A20]+1" office:value-type="float" office:value="16">
            <text:p>16</text:p>
          </table:table-cell>
          <table:table-cell table:style-name="ce9"/>
          <table:table-cell table:style-name="ce13"/>
          <table:table-cell table:style-name="ce21"/>
          <table:table-cell table:style-name="ce23"/>
          <table:table-cell table:style-name="ce27"/>
          <table:table-cell table:style-name="ce33" table:formula="oooc:=IF(ISNUMBER([.BH21]);[.BH21]+[.BI21]-1;&quot;&quot;)" office:value-type="date" office:date-value="2099-12-30">
            <text:p>30.12.99</text:p>
          </table:table-cell>
          <table:table-cell table:style-name="ce39" table:number-columns-repeated="52"/>
          <table:table-cell table:formula="oooc:=IF(ISBLANK([.D21]);IF(ISBLANK([.E21]);DATEVALUE(&quot;31.12.2099&quot;);[.E21]);INDEX([.G$6:.G$79];[.D21])+1)" office:value-type="date" office:date-value="2099-12-31">
            <text:p>31.12.2099</text:p>
          </table:table-cell>
          <table:table-cell table:formula="oooc:=IF(ISBLANK([.F21]);&quot;&quot;;[.F21]+ROUNDDOWN(([.F21]+WEEKDAY([.BH21];3)-1)/5)*2)">
            <text:p/>
          </table:table-cell>
          <table:table-cell table:style-name="ce2" table:number-columns-repeated="192"/>
          <table:table-cell table:number-columns-repeated="3"/>
        </table:table-row>
        <table:table-row table:style-name="ro5">
          <table:table-cell table:style-name="ce5" table:formula="oooc:=[.A21]+1" office:value-type="float" office:value="17">
            <text:p>17</text:p>
          </table:table-cell>
          <table:table-cell table:style-name="ce9"/>
          <table:table-cell table:style-name="ce13"/>
          <table:table-cell table:style-name="ce21"/>
          <table:table-cell table:style-name="ce23"/>
          <table:table-cell table:style-name="ce27"/>
          <table:table-cell table:style-name="ce33" table:formula="oooc:=IF(ISNUMBER([.BH22]);[.BH22]+[.BI22]-1;&quot;&quot;)" office:value-type="date" office:date-value="2099-12-30">
            <text:p>30.12.99</text:p>
          </table:table-cell>
          <table:table-cell table:style-name="ce39" table:number-columns-repeated="52"/>
          <table:table-cell table:formula="oooc:=IF(ISBLANK([.D22]);IF(ISBLANK([.E22]);DATEVALUE(&quot;31.12.2099&quot;);[.E22]);INDEX([.G$6:.G$79];[.D22])+1)" office:value-type="date" office:date-value="2099-12-31">
            <text:p>31.12.2099</text:p>
          </table:table-cell>
          <table:table-cell table:formula="oooc:=IF(ISBLANK([.F22]);&quot;&quot;;[.F22]+ROUNDDOWN(([.F22]+WEEKDAY([.BH22];3)-1)/5)*2)">
            <text:p/>
          </table:table-cell>
          <table:table-cell table:style-name="ce2" table:number-columns-repeated="192"/>
          <table:table-cell table:number-columns-repeated="3"/>
        </table:table-row>
        <table:table-row table:style-name="ro5">
          <table:table-cell table:style-name="ce5" table:formula="oooc:=[.A22]+1" office:value-type="float" office:value="18">
            <text:p>18</text:p>
          </table:table-cell>
          <table:table-cell table:style-name="ce9"/>
          <table:table-cell table:style-name="ce13"/>
          <table:table-cell table:style-name="ce21"/>
          <table:table-cell table:style-name="ce23"/>
          <table:table-cell table:style-name="ce27"/>
          <table:table-cell table:style-name="ce33" table:formula="oooc:=IF(ISNUMBER([.BH23]);[.BH23]+[.BI23]-1;&quot;&quot;)" office:value-type="date" office:date-value="2099-12-30">
            <text:p>30.12.99</text:p>
          </table:table-cell>
          <table:table-cell table:style-name="ce39" table:number-columns-repeated="52"/>
          <table:table-cell table:formula="oooc:=IF(ISBLANK([.D23]);IF(ISBLANK([.E23]);DATEVALUE(&quot;31.12.2099&quot;);[.E23]);INDEX([.G$6:.G$79];[.D23])+1)" office:value-type="date" office:date-value="2099-12-31">
            <text:p>31.12.2099</text:p>
          </table:table-cell>
          <table:table-cell table:formula="oooc:=IF(ISBLANK([.F23]);&quot;&quot;;[.F23]+ROUNDDOWN(([.F23]+WEEKDAY([.BH23];3)-1)/5)*2)">
            <text:p/>
          </table:table-cell>
          <table:table-cell table:style-name="ce2" table:number-columns-repeated="192"/>
          <table:table-cell table:number-columns-repeated="3"/>
        </table:table-row>
        <table:table-row table:style-name="ro5">
          <table:table-cell table:style-name="ce5" table:formula="oooc:=[.A23]+1" office:value-type="float" office:value="19">
            <text:p>19</text:p>
          </table:table-cell>
          <table:table-cell table:style-name="ce9"/>
          <table:table-cell table:style-name="ce13"/>
          <table:table-cell table:style-name="ce21"/>
          <table:table-cell table:style-name="ce23"/>
          <table:table-cell table:style-name="ce27"/>
          <table:table-cell table:style-name="ce33" table:formula="oooc:=IF(ISNUMBER([.BH24]);[.BH24]+[.BI24]-1;&quot;&quot;)" office:value-type="date" office:date-value="2099-12-30">
            <text:p>30.12.99</text:p>
          </table:table-cell>
          <table:table-cell table:style-name="ce39" table:number-columns-repeated="52"/>
          <table:table-cell table:formula="oooc:=IF(ISBLANK([.D24]);IF(ISBLANK([.E24]);DATEVALUE(&quot;31.12.2099&quot;);[.E24]);INDEX([.G$6:.G$79];[.D24])+1)" office:value-type="date" office:date-value="2099-12-31">
            <text:p>31.12.2099</text:p>
          </table:table-cell>
          <table:table-cell table:formula="oooc:=IF(ISBLANK([.F24]);&quot;&quot;;[.F24]+ROUNDDOWN(([.F24]+WEEKDAY([.BH24];3)-1)/5)*2)">
            <text:p/>
          </table:table-cell>
          <table:table-cell table:style-name="ce2" table:number-columns-repeated="192"/>
          <table:table-cell table:number-columns-repeated="3"/>
        </table:table-row>
        <table:table-row table:style-name="ro5">
          <table:table-cell table:style-name="ce5" table:formula="oooc:=[.A24]+1" office:value-type="float" office:value="20">
            <text:p>20</text:p>
          </table:table-cell>
          <table:table-cell table:style-name="ce9"/>
          <table:table-cell table:style-name="ce13"/>
          <table:table-cell table:style-name="ce21"/>
          <table:table-cell table:style-name="ce23"/>
          <table:table-cell table:style-name="ce27"/>
          <table:table-cell table:style-name="ce33" table:formula="oooc:=IF(ISNUMBER([.BH25]);[.BH25]+[.BI25]-1;&quot;&quot;)" office:value-type="date" office:date-value="2099-12-30">
            <text:p>30.12.99</text:p>
          </table:table-cell>
          <table:table-cell table:style-name="ce39" table:number-columns-repeated="52"/>
          <table:table-cell table:formula="oooc:=IF(ISBLANK([.D25]);IF(ISBLANK([.E25]);DATEVALUE(&quot;31.12.2099&quot;);[.E25]);INDEX([.G$6:.G$79];[.D25])+1)" office:value-type="date" office:date-value="2099-12-31">
            <text:p>31.12.2099</text:p>
          </table:table-cell>
          <table:table-cell table:formula="oooc:=IF(ISBLANK([.F25]);&quot;&quot;;[.F25]+ROUNDDOWN(([.F25]+WEEKDAY([.BH25];3)-1)/5)*2)">
            <text:p/>
          </table:table-cell>
          <table:table-cell table:style-name="ce2" table:number-columns-repeated="192"/>
          <table:table-cell table:number-columns-repeated="3"/>
        </table:table-row>
        <table:table-row table:style-name="ro5">
          <table:table-cell table:style-name="ce5" table:formula="oooc:=[.A25]+1" office:value-type="float" office:value="21">
            <text:p>21</text:p>
          </table:table-cell>
          <table:table-cell table:style-name="ce9"/>
          <table:table-cell table:style-name="ce13"/>
          <table:table-cell table:style-name="ce21"/>
          <table:table-cell table:style-name="ce23"/>
          <table:table-cell table:style-name="ce27"/>
          <table:table-cell table:style-name="ce33" table:formula="oooc:=IF(ISNUMBER([.BH26]);[.BH26]+[.BI26]-1;&quot;&quot;)" office:value-type="date" office:date-value="2099-12-30">
            <text:p>30.12.99</text:p>
          </table:table-cell>
          <table:table-cell table:style-name="ce39" table:number-columns-repeated="52"/>
          <table:table-cell table:formula="oooc:=IF(ISBLANK([.D26]);IF(ISBLANK([.E26]);DATEVALUE(&quot;31.12.2099&quot;);[.E26]);INDEX([.G$6:.G$79];[.D26])+1)" office:value-type="date" office:date-value="2099-12-31">
            <text:p>31.12.2099</text:p>
          </table:table-cell>
          <table:table-cell table:formula="oooc:=IF(ISBLANK([.F26]);&quot;&quot;;[.F26]+ROUNDDOWN(([.F26]+WEEKDAY([.BH26];3)-1)/5)*2)">
            <text:p/>
          </table:table-cell>
          <table:table-cell table:style-name="ce2" table:number-columns-repeated="192"/>
          <table:table-cell table:number-columns-repeated="3"/>
        </table:table-row>
        <table:table-row table:style-name="ro5">
          <table:table-cell table:style-name="ce5" table:formula="oooc:=[.A26]+1" office:value-type="float" office:value="22">
            <text:p>22</text:p>
          </table:table-cell>
          <table:table-cell table:style-name="ce9"/>
          <table:table-cell table:style-name="ce13"/>
          <table:table-cell table:style-name="ce21"/>
          <table:table-cell table:style-name="ce23"/>
          <table:table-cell table:style-name="ce27"/>
          <table:table-cell table:style-name="ce33" table:formula="oooc:=IF(ISNUMBER([.BH27]);[.BH27]+[.BI27]-1;&quot;&quot;)" office:value-type="date" office:date-value="2099-12-30">
            <text:p>30.12.99</text:p>
          </table:table-cell>
          <table:table-cell table:style-name="ce39" table:number-columns-repeated="52"/>
          <table:table-cell table:formula="oooc:=IF(ISBLANK([.D27]);IF(ISBLANK([.E27]);DATEVALUE(&quot;31.12.2099&quot;);[.E27]);INDEX([.G$6:.G$79];[.D27])+1)" office:value-type="date" office:date-value="2099-12-31">
            <text:p>31.12.2099</text:p>
          </table:table-cell>
          <table:table-cell table:formula="oooc:=IF(ISBLANK([.F27]);&quot;&quot;;[.F27]+ROUNDDOWN(([.F27]+WEEKDAY([.BH27];3)-1)/5)*2)">
            <text:p/>
          </table:table-cell>
          <table:table-cell table:style-name="ce2" table:number-columns-repeated="192"/>
          <table:table-cell table:number-columns-repeated="3"/>
        </table:table-row>
        <table:table-row table:style-name="ro5">
          <table:table-cell table:style-name="ce5" table:formula="oooc:=[.A27]+1" office:value-type="float" office:value="23">
            <text:p>23</text:p>
          </table:table-cell>
          <table:table-cell table:style-name="ce9"/>
          <table:table-cell table:style-name="ce13"/>
          <table:table-cell table:style-name="ce21"/>
          <table:table-cell table:style-name="ce23"/>
          <table:table-cell table:style-name="ce27"/>
          <table:table-cell table:style-name="ce33" table:formula="oooc:=IF(ISNUMBER([.BH28]);[.BH28]+[.BI28]-1;&quot;&quot;)" office:value-type="date" office:date-value="2099-12-30">
            <text:p>30.12.99</text:p>
          </table:table-cell>
          <table:table-cell table:style-name="ce39" table:number-columns-repeated="52"/>
          <table:table-cell table:formula="oooc:=IF(ISBLANK([.D28]);IF(ISBLANK([.E28]);DATEVALUE(&quot;31.12.2099&quot;);[.E28]);INDEX([.G$6:.G$79];[.D28])+1)" office:value-type="date" office:date-value="2099-12-31">
            <text:p>31.12.2099</text:p>
          </table:table-cell>
          <table:table-cell table:formula="oooc:=IF(ISBLANK([.F28]);&quot;&quot;;[.F28]+ROUNDDOWN(([.F28]+WEEKDAY([.BH28];3)-1)/5)*2)">
            <text:p/>
          </table:table-cell>
          <table:table-cell table:style-name="ce2" table:number-columns-repeated="192"/>
          <table:table-cell table:number-columns-repeated="3"/>
        </table:table-row>
        <table:table-row table:style-name="ro5">
          <table:table-cell table:style-name="ce5" table:formula="oooc:=[.A28]+1" office:value-type="float" office:value="24">
            <text:p>24</text:p>
          </table:table-cell>
          <table:table-cell table:style-name="ce9"/>
          <table:table-cell table:style-name="ce13"/>
          <table:table-cell table:style-name="ce21"/>
          <table:table-cell table:style-name="ce23"/>
          <table:table-cell table:style-name="ce27"/>
          <table:table-cell table:style-name="ce33" table:formula="oooc:=IF(ISNUMBER([.BH29]);[.BH29]+[.BI29]-1;&quot;&quot;)" office:value-type="date" office:date-value="2099-12-30">
            <text:p>30.12.99</text:p>
          </table:table-cell>
          <table:table-cell table:style-name="ce39" table:number-columns-repeated="52"/>
          <table:table-cell table:formula="oooc:=IF(ISBLANK([.D29]);IF(ISBLANK([.E29]);DATEVALUE(&quot;31.12.2099&quot;);[.E29]);INDEX([.G$6:.G$79];[.D29])+1)" office:value-type="date" office:date-value="2099-12-31">
            <text:p>31.12.2099</text:p>
          </table:table-cell>
          <table:table-cell table:formula="oooc:=IF(ISBLANK([.F29]);&quot;&quot;;[.F29]+ROUNDDOWN(([.F29]+WEEKDAY([.BH29];3)-1)/5)*2)">
            <text:p/>
          </table:table-cell>
          <table:table-cell table:style-name="ce2" table:number-columns-repeated="192"/>
          <table:table-cell table:number-columns-repeated="3"/>
        </table:table-row>
        <table:table-row table:style-name="ro5">
          <table:table-cell table:style-name="ce5" table:formula="oooc:=[.A29]+1" office:value-type="float" office:value="25">
            <text:p>25</text:p>
          </table:table-cell>
          <table:table-cell table:style-name="ce9"/>
          <table:table-cell table:style-name="ce13"/>
          <table:table-cell table:style-name="ce21"/>
          <table:table-cell table:style-name="ce23"/>
          <table:table-cell table:style-name="ce27"/>
          <table:table-cell table:style-name="ce33" table:formula="oooc:=IF(ISNUMBER([.BH30]);[.BH30]+[.BI30]-1;&quot;&quot;)" office:value-type="date" office:date-value="2099-12-30">
            <text:p>30.12.99</text:p>
          </table:table-cell>
          <table:table-cell table:style-name="ce39" table:number-columns-repeated="52"/>
          <table:table-cell table:formula="oooc:=IF(ISBLANK([.D30]);IF(ISBLANK([.E30]);DATEVALUE(&quot;31.12.2099&quot;);[.E30]);INDEX([.G$6:.G$79];[.D30])+1)" office:value-type="date" office:date-value="2099-12-31">
            <text:p>31.12.2099</text:p>
          </table:table-cell>
          <table:table-cell table:formula="oooc:=IF(ISBLANK([.F30]);&quot;&quot;;[.F30]+ROUNDDOWN(([.F30]+WEEKDAY([.BH30];3)-1)/5)*2)">
            <text:p/>
          </table:table-cell>
          <table:table-cell table:style-name="ce2" table:number-columns-repeated="192"/>
          <table:table-cell table:number-columns-repeated="3"/>
        </table:table-row>
        <table:table-row table:style-name="ro5">
          <table:table-cell table:style-name="ce5" table:formula="oooc:=[.A30]+1" office:value-type="float" office:value="26">
            <text:p>26</text:p>
          </table:table-cell>
          <table:table-cell table:style-name="ce9"/>
          <table:table-cell table:style-name="ce13"/>
          <table:table-cell table:style-name="ce21"/>
          <table:table-cell table:style-name="ce23"/>
          <table:table-cell table:style-name="ce27"/>
          <table:table-cell table:style-name="ce33" table:formula="oooc:=IF(ISNUMBER([.BH31]);[.BH31]+[.BI31]-1;&quot;&quot;)" office:value-type="date" office:date-value="2099-12-30">
            <text:p>30.12.99</text:p>
          </table:table-cell>
          <table:table-cell table:style-name="ce39" table:number-columns-repeated="52"/>
          <table:table-cell table:formula="oooc:=IF(ISBLANK([.D31]);IF(ISBLANK([.E31]);DATEVALUE(&quot;31.12.2099&quot;);[.E31]);INDEX([.G$6:.G$79];[.D31])+1)" office:value-type="date" office:date-value="2099-12-31">
            <text:p>31.12.2099</text:p>
          </table:table-cell>
          <table:table-cell table:formula="oooc:=IF(ISBLANK([.F31]);&quot;&quot;;[.F31]+ROUNDDOWN(([.F31]+WEEKDAY([.BH31];3)-1)/5)*2)">
            <text:p/>
          </table:table-cell>
          <table:table-cell table:style-name="ce2" table:number-columns-repeated="192"/>
          <table:table-cell table:number-columns-repeated="3"/>
        </table:table-row>
        <table:table-row table:style-name="ro5">
          <table:table-cell table:style-name="ce5" table:formula="oooc:=[.A31]+1" office:value-type="float" office:value="27">
            <text:p>27</text:p>
          </table:table-cell>
          <table:table-cell table:style-name="ce9"/>
          <table:table-cell table:style-name="ce13"/>
          <table:table-cell table:style-name="ce21"/>
          <table:table-cell table:style-name="ce23"/>
          <table:table-cell table:style-name="ce27"/>
          <table:table-cell table:style-name="ce33" table:formula="oooc:=IF(ISNUMBER([.BH32]);[.BH32]+[.BI32]-1;&quot;&quot;)" office:value-type="date" office:date-value="2099-12-30">
            <text:p>30.12.99</text:p>
          </table:table-cell>
          <table:table-cell table:style-name="ce39" table:number-columns-repeated="52"/>
          <table:table-cell table:formula="oooc:=IF(ISBLANK([.D32]);IF(ISBLANK([.E32]);DATEVALUE(&quot;31.12.2099&quot;);[.E32]);INDEX([.G$6:.G$79];[.D32])+1)" office:value-type="date" office:date-value="2099-12-31">
            <text:p>31.12.2099</text:p>
          </table:table-cell>
          <table:table-cell table:formula="oooc:=IF(ISBLANK([.F32]);&quot;&quot;;[.F32]+ROUNDDOWN(([.F32]+WEEKDAY([.BH32];3)-1)/5)*2)">
            <text:p/>
          </table:table-cell>
          <table:table-cell table:style-name="ce2" table:number-columns-repeated="192"/>
          <table:table-cell table:number-columns-repeated="3"/>
        </table:table-row>
        <table:table-row table:style-name="ro5">
          <table:table-cell table:style-name="ce5" table:formula="oooc:=[.A32]+1" office:value-type="float" office:value="28">
            <text:p>28</text:p>
          </table:table-cell>
          <table:table-cell table:style-name="ce9"/>
          <table:table-cell table:style-name="ce13"/>
          <table:table-cell table:style-name="ce21"/>
          <table:table-cell table:style-name="ce23"/>
          <table:table-cell table:style-name="ce27"/>
          <table:table-cell table:style-name="ce33" table:formula="oooc:=IF(ISNUMBER([.BH33]);[.BH33]+[.BI33]-1;&quot;&quot;)" office:value-type="date" office:date-value="2099-12-30">
            <text:p>30.12.99</text:p>
          </table:table-cell>
          <table:table-cell table:style-name="ce39" table:number-columns-repeated="52"/>
          <table:table-cell table:formula="oooc:=IF(ISBLANK([.D33]);IF(ISBLANK([.E33]);DATEVALUE(&quot;31.12.2099&quot;);[.E33]);INDEX([.G$6:.G$79];[.D33])+1)" office:value-type="date" office:date-value="2099-12-31">
            <text:p>31.12.2099</text:p>
          </table:table-cell>
          <table:table-cell table:formula="oooc:=IF(ISBLANK([.F33]);&quot;&quot;;[.F33]+ROUNDDOWN(([.F33]+WEEKDAY([.BH33];3)-1)/5)*2)">
            <text:p/>
          </table:table-cell>
          <table:table-cell table:style-name="ce2" table:number-columns-repeated="192"/>
          <table:table-cell table:number-columns-repeated="3"/>
        </table:table-row>
        <table:table-row table:style-name="ro5">
          <table:table-cell table:style-name="ce5" table:formula="oooc:=[.A33]+1" office:value-type="float" office:value="29">
            <text:p>29</text:p>
          </table:table-cell>
          <table:table-cell table:style-name="ce9"/>
          <table:table-cell table:style-name="ce13"/>
          <table:table-cell table:style-name="ce21"/>
          <table:table-cell table:style-name="ce23"/>
          <table:table-cell table:style-name="ce27"/>
          <table:table-cell table:style-name="ce33" table:formula="oooc:=IF(ISNUMBER([.BH34]);[.BH34]+[.BI34]-1;&quot;&quot;)" office:value-type="date" office:date-value="2099-12-30">
            <text:p>30.12.99</text:p>
          </table:table-cell>
          <table:table-cell table:style-name="ce39" table:number-columns-repeated="52"/>
          <table:table-cell table:formula="oooc:=IF(ISBLANK([.D34]);IF(ISBLANK([.E34]);DATEVALUE(&quot;31.12.2099&quot;);[.E34]);INDEX([.G$6:.G$79];[.D34])+1)" office:value-type="date" office:date-value="2099-12-31">
            <text:p>31.12.2099</text:p>
          </table:table-cell>
          <table:table-cell table:formula="oooc:=IF(ISBLANK([.F34]);&quot;&quot;;[.F34]+ROUNDDOWN(([.F34]+WEEKDAY([.BH34];3)-1)/5)*2)">
            <text:p/>
          </table:table-cell>
          <table:table-cell table:style-name="ce2" table:number-columns-repeated="192"/>
          <table:table-cell table:number-columns-repeated="3"/>
        </table:table-row>
        <table:table-row table:style-name="ro5">
          <table:table-cell table:style-name="ce5" table:formula="oooc:=[.A34]+1" office:value-type="float" office:value="30">
            <text:p>30</text:p>
          </table:table-cell>
          <table:table-cell table:style-name="ce9"/>
          <table:table-cell table:style-name="ce13"/>
          <table:table-cell table:style-name="ce21"/>
          <table:table-cell table:style-name="ce23"/>
          <table:table-cell table:style-name="ce27"/>
          <table:table-cell table:style-name="ce33" table:formula="oooc:=IF(ISNUMBER([.BH35]);[.BH35]+[.BI35]-1;&quot;&quot;)" office:value-type="date" office:date-value="2099-12-30">
            <text:p>30.12.99</text:p>
          </table:table-cell>
          <table:table-cell table:style-name="ce39" table:number-columns-repeated="52"/>
          <table:table-cell table:formula="oooc:=IF(ISBLANK([.D35]);IF(ISBLANK([.E35]);DATEVALUE(&quot;31.12.2099&quot;);[.E35]);INDEX([.G$6:.G$79];[.D35])+1)" office:value-type="date" office:date-value="2099-12-31">
            <text:p>31.12.2099</text:p>
          </table:table-cell>
          <table:table-cell table:formula="oooc:=IF(ISBLANK([.F35]);&quot;&quot;;[.F35]+ROUNDDOWN(([.F35]+WEEKDAY([.BH35];3)-1)/5)*2)">
            <text:p/>
          </table:table-cell>
          <table:table-cell table:style-name="ce2" table:number-columns-repeated="192"/>
          <table:table-cell table:number-columns-repeated="3"/>
        </table:table-row>
        <table:table-row table:style-name="ro5">
          <table:table-cell table:style-name="ce5" table:formula="oooc:=[.A35]+1" office:value-type="float" office:value="31">
            <text:p>31</text:p>
          </table:table-cell>
          <table:table-cell table:style-name="ce9"/>
          <table:table-cell table:style-name="ce13"/>
          <table:table-cell table:style-name="ce21"/>
          <table:table-cell table:style-name="ce23"/>
          <table:table-cell table:style-name="ce27"/>
          <table:table-cell table:style-name="ce33" table:formula="oooc:=IF(ISNUMBER([.BH36]);[.BH36]+[.BI36]-1;&quot;&quot;)" office:value-type="date" office:date-value="2099-12-30">
            <text:p>30.12.99</text:p>
          </table:table-cell>
          <table:table-cell table:style-name="ce39" table:number-columns-repeated="52"/>
          <table:table-cell table:formula="oooc:=IF(ISBLANK([.D36]);IF(ISBLANK([.E36]);DATEVALUE(&quot;31.12.2099&quot;);[.E36]);INDEX([.G$6:.G$79];[.D36])+1)" office:value-type="date" office:date-value="2099-12-31">
            <text:p>31.12.2099</text:p>
          </table:table-cell>
          <table:table-cell table:formula="oooc:=IF(ISBLANK([.F36]);&quot;&quot;;[.F36]+ROUNDDOWN(([.F36]+WEEKDAY([.BH36];3)-1)/5)*2)">
            <text:p/>
          </table:table-cell>
          <table:table-cell table:style-name="ce2" table:number-columns-repeated="192"/>
          <table:table-cell table:number-columns-repeated="3"/>
        </table:table-row>
        <table:table-row table:style-name="ro5">
          <table:table-cell table:style-name="ce5" table:formula="oooc:=[.A36]+1" office:value-type="float" office:value="32">
            <text:p>32</text:p>
          </table:table-cell>
          <table:table-cell table:style-name="ce9"/>
          <table:table-cell table:style-name="ce13"/>
          <table:table-cell table:style-name="ce21"/>
          <table:table-cell table:style-name="ce23"/>
          <table:table-cell table:style-name="ce27"/>
          <table:table-cell table:style-name="ce33" table:formula="oooc:=IF(ISNUMBER([.BH37]);[.BH37]+[.BI37]-1;&quot;&quot;)" office:value-type="date" office:date-value="2099-12-30">
            <text:p>30.12.99</text:p>
          </table:table-cell>
          <table:table-cell table:style-name="ce39" table:number-columns-repeated="52"/>
          <table:table-cell table:formula="oooc:=IF(ISBLANK([.D37]);IF(ISBLANK([.E37]);DATEVALUE(&quot;31.12.2099&quot;);[.E37]);INDEX([.G$6:.G$79];[.D37])+1)" office:value-type="date" office:date-value="2099-12-31">
            <text:p>31.12.2099</text:p>
          </table:table-cell>
          <table:table-cell table:formula="oooc:=IF(ISBLANK([.F37]);&quot;&quot;;[.F37]+ROUNDDOWN(([.F37]+WEEKDAY([.BH37];3)-1)/5)*2)">
            <text:p/>
          </table:table-cell>
          <table:table-cell table:style-name="ce2" table:number-columns-repeated="192"/>
          <table:table-cell table:number-columns-repeated="3"/>
        </table:table-row>
        <table:table-row table:style-name="ro5">
          <table:table-cell table:style-name="ce5" table:formula="oooc:=[.A37]+1" office:value-type="float" office:value="33">
            <text:p>33</text:p>
          </table:table-cell>
          <table:table-cell table:style-name="ce9"/>
          <table:table-cell table:style-name="ce13"/>
          <table:table-cell table:style-name="ce21"/>
          <table:table-cell table:style-name="ce23"/>
          <table:table-cell table:style-name="ce27"/>
          <table:table-cell table:style-name="ce33" table:formula="oooc:=IF(ISNUMBER([.BH38]);[.BH38]+[.BI38]-1;&quot;&quot;)" office:value-type="date" office:date-value="2099-12-30">
            <text:p>30.12.99</text:p>
          </table:table-cell>
          <table:table-cell table:style-name="ce39" table:number-columns-repeated="52"/>
          <table:table-cell table:formula="oooc:=IF(ISBLANK([.D38]);IF(ISBLANK([.E38]);DATEVALUE(&quot;31.12.2099&quot;);[.E38]);INDEX([.G$6:.G$79];[.D38])+1)" office:value-type="date" office:date-value="2099-12-31">
            <text:p>31.12.2099</text:p>
          </table:table-cell>
          <table:table-cell table:formula="oooc:=IF(ISBLANK([.F38]);&quot;&quot;;[.F38]+ROUNDDOWN(([.F38]+WEEKDAY([.BH38];3)-1)/5)*2)">
            <text:p/>
          </table:table-cell>
          <table:table-cell table:style-name="ce2" table:number-columns-repeated="192"/>
          <table:table-cell table:number-columns-repeated="3"/>
        </table:table-row>
        <table:table-row table:style-name="ro5">
          <table:table-cell table:style-name="ce5" table:formula="oooc:=[.A38]+1" office:value-type="float" office:value="34">
            <text:p>34</text:p>
          </table:table-cell>
          <table:table-cell table:style-name="ce9"/>
          <table:table-cell table:style-name="ce13"/>
          <table:table-cell table:style-name="ce21"/>
          <table:table-cell table:style-name="ce23"/>
          <table:table-cell table:style-name="ce27"/>
          <table:table-cell table:style-name="ce33" table:formula="oooc:=IF(ISNUMBER([.BH39]);[.BH39]+[.BI39]-1;&quot;&quot;)" office:value-type="date" office:date-value="2099-12-30">
            <text:p>30.12.99</text:p>
          </table:table-cell>
          <table:table-cell table:style-name="ce39" table:number-columns-repeated="52"/>
          <table:table-cell table:formula="oooc:=IF(ISBLANK([.D39]);IF(ISBLANK([.E39]);DATEVALUE(&quot;31.12.2099&quot;);[.E39]);INDEX([.G$6:.G$79];[.D39])+1)" office:value-type="date" office:date-value="2099-12-31">
            <text:p>31.12.2099</text:p>
          </table:table-cell>
          <table:table-cell table:formula="oooc:=IF(ISBLANK([.F39]);&quot;&quot;;[.F39]+ROUNDDOWN(([.F39]+WEEKDAY([.BH39];3)-1)/5)*2)">
            <text:p/>
          </table:table-cell>
          <table:table-cell table:style-name="ce2" table:number-columns-repeated="192"/>
          <table:table-cell table:number-columns-repeated="3"/>
        </table:table-row>
        <table:table-row table:style-name="ro5">
          <table:table-cell table:style-name="ce5" table:formula="oooc:=[.A39]+1" office:value-type="float" office:value="35">
            <text:p>35</text:p>
          </table:table-cell>
          <table:table-cell table:style-name="ce9"/>
          <table:table-cell table:style-name="ce13"/>
          <table:table-cell table:style-name="ce21"/>
          <table:table-cell table:style-name="ce23"/>
          <table:table-cell table:style-name="ce27"/>
          <table:table-cell table:style-name="ce33" table:formula="oooc:=IF(ISNUMBER([.BH40]);[.BH40]+[.BI40]-1;&quot;&quot;)" office:value-type="date" office:date-value="2099-12-30">
            <text:p>30.12.99</text:p>
          </table:table-cell>
          <table:table-cell table:style-name="ce39" table:number-columns-repeated="52"/>
          <table:table-cell table:formula="oooc:=IF(ISBLANK([.D40]);IF(ISBLANK([.E40]);DATEVALUE(&quot;31.12.2099&quot;);[.E40]);INDEX([.G$6:.G$79];[.D40])+1)" office:value-type="date" office:date-value="2099-12-31">
            <text:p>31.12.2099</text:p>
          </table:table-cell>
          <table:table-cell table:formula="oooc:=IF(ISBLANK([.F40]);&quot;&quot;;[.F40]+ROUNDDOWN(([.F40]+WEEKDAY([.BH40];3)-1)/5)*2)">
            <text:p/>
          </table:table-cell>
          <table:table-cell table:style-name="ce2" table:number-columns-repeated="192"/>
          <table:table-cell table:number-columns-repeated="3"/>
        </table:table-row>
        <table:table-row table:style-name="ro5">
          <table:table-cell table:style-name="ce5" table:formula="oooc:=[.A40]+1" office:value-type="float" office:value="36">
            <text:p>36</text:p>
          </table:table-cell>
          <table:table-cell table:style-name="ce9"/>
          <table:table-cell table:style-name="ce13"/>
          <table:table-cell table:style-name="ce21"/>
          <table:table-cell table:style-name="ce23"/>
          <table:table-cell table:style-name="ce27"/>
          <table:table-cell table:style-name="ce33" table:formula="oooc:=IF(ISNUMBER([.BH41]);[.BH41]+[.BI41]-1;&quot;&quot;)" office:value-type="date" office:date-value="2099-12-30">
            <text:p>30.12.99</text:p>
          </table:table-cell>
          <table:table-cell table:style-name="ce39" table:number-columns-repeated="52"/>
          <table:table-cell table:formula="oooc:=IF(ISBLANK([.D41]);IF(ISBLANK([.E41]);DATEVALUE(&quot;31.12.2099&quot;);[.E41]);INDEX([.G$6:.G$79];[.D41])+1)" office:value-type="date" office:date-value="2099-12-31">
            <text:p>31.12.2099</text:p>
          </table:table-cell>
          <table:table-cell table:formula="oooc:=IF(ISBLANK([.F41]);&quot;&quot;;[.F41]+ROUNDDOWN(([.F41]+WEEKDAY([.BH41];3)-1)/5)*2)">
            <text:p/>
          </table:table-cell>
          <table:table-cell table:style-name="ce2" table:number-columns-repeated="192"/>
          <table:table-cell table:number-columns-repeated="3"/>
        </table:table-row>
        <table:table-row table:style-name="ro5">
          <table:table-cell table:style-name="ce5" table:formula="oooc:=[.A41]+1" office:value-type="float" office:value="37">
            <text:p>37</text:p>
          </table:table-cell>
          <table:table-cell table:style-name="ce9"/>
          <table:table-cell table:style-name="ce13"/>
          <table:table-cell table:style-name="ce21"/>
          <table:table-cell table:style-name="ce23"/>
          <table:table-cell table:style-name="ce27"/>
          <table:table-cell table:style-name="ce33" table:formula="oooc:=IF(ISNUMBER([.BH42]);[.BH42]+[.BI42]-1;&quot;&quot;)" office:value-type="date" office:date-value="2099-12-30">
            <text:p>30.12.99</text:p>
          </table:table-cell>
          <table:table-cell table:style-name="ce39" table:number-columns-repeated="52"/>
          <table:table-cell table:formula="oooc:=IF(ISBLANK([.D42]);IF(ISBLANK([.E42]);DATEVALUE(&quot;31.12.2099&quot;);[.E42]);INDEX([.G$6:.G$79];[.D42])+1)" office:value-type="date" office:date-value="2099-12-31">
            <text:p>31.12.2099</text:p>
          </table:table-cell>
          <table:table-cell table:formula="oooc:=IF(ISBLANK([.F42]);&quot;&quot;;[.F42]+ROUNDDOWN(([.F42]+WEEKDAY([.BH42];3)-1)/5)*2)">
            <text:p/>
          </table:table-cell>
          <table:table-cell table:style-name="ce2" table:number-columns-repeated="192"/>
          <table:table-cell table:number-columns-repeated="3"/>
        </table:table-row>
        <table:table-row table:style-name="ro5">
          <table:table-cell table:style-name="ce5" table:formula="oooc:=[.A42]+1" office:value-type="float" office:value="38">
            <text:p>38</text:p>
          </table:table-cell>
          <table:table-cell table:style-name="ce9"/>
          <table:table-cell table:style-name="ce13"/>
          <table:table-cell table:style-name="ce21"/>
          <table:table-cell table:style-name="ce23"/>
          <table:table-cell table:style-name="ce27"/>
          <table:table-cell table:style-name="ce33" table:formula="oooc:=IF(ISNUMBER([.BH43]);[.BH43]+[.BI43]-1;&quot;&quot;)" office:value-type="date" office:date-value="2099-12-30">
            <text:p>30.12.99</text:p>
          </table:table-cell>
          <table:table-cell table:style-name="ce39" table:number-columns-repeated="52"/>
          <table:table-cell table:formula="oooc:=IF(ISBLANK([.D43]);IF(ISBLANK([.E43]);DATEVALUE(&quot;31.12.2099&quot;);[.E43]);INDEX([.G$6:.G$79];[.D43])+1)" office:value-type="date" office:date-value="2099-12-31">
            <text:p>31.12.2099</text:p>
          </table:table-cell>
          <table:table-cell table:formula="oooc:=IF(ISBLANK([.F43]);&quot;&quot;;[.F43]+ROUNDDOWN(([.F43]+WEEKDAY([.BH43];3)-1)/5)*2)">
            <text:p/>
          </table:table-cell>
          <table:table-cell table:style-name="ce2" table:number-columns-repeated="192"/>
          <table:table-cell table:number-columns-repeated="3"/>
        </table:table-row>
        <table:table-row table:style-name="ro5">
          <table:table-cell table:style-name="ce5" table:formula="oooc:=[.A43]+1" office:value-type="float" office:value="39">
            <text:p>39</text:p>
          </table:table-cell>
          <table:table-cell table:style-name="ce9"/>
          <table:table-cell table:style-name="ce14"/>
          <table:table-cell table:style-name="ce21"/>
          <table:table-cell table:style-name="ce23"/>
          <table:table-cell table:style-name="ce27"/>
          <table:table-cell table:style-name="ce33" table:formula="oooc:=IF(ISNUMBER([.BH44]);[.BH44]+[.BI44]-1;&quot;&quot;)" office:value-type="date" office:date-value="2099-12-30">
            <text:p>30.12.99</text:p>
          </table:table-cell>
          <table:table-cell table:style-name="ce39" table:number-columns-repeated="52"/>
          <table:table-cell table:formula="oooc:=IF(ISBLANK([.D44]);IF(ISBLANK([.E44]);DATEVALUE(&quot;31.12.2099&quot;);[.E44]);INDEX([.G$6:.G$79];[.D44])+1)" office:value-type="date" office:date-value="2099-12-31">
            <text:p>31.12.2099</text:p>
          </table:table-cell>
          <table:table-cell table:formula="oooc:=IF(ISBLANK([.F44]);&quot;&quot;;[.F44]+ROUNDDOWN(([.F44]+WEEKDAY([.BH44];3)-1)/5)*2)">
            <text:p/>
          </table:table-cell>
          <table:table-cell table:style-name="ce2" table:number-columns-repeated="192"/>
          <table:table-cell table:number-columns-repeated="3"/>
        </table:table-row>
        <table:table-row table:style-name="ro5">
          <table:table-cell table:style-name="ce5" table:formula="oooc:=[.A44]+1" office:value-type="float" office:value="40">
            <text:p>40</text:p>
          </table:table-cell>
          <table:table-cell table:style-name="ce9"/>
          <table:table-cell table:style-name="ce13"/>
          <table:table-cell table:style-name="ce21"/>
          <table:table-cell table:style-name="ce23"/>
          <table:table-cell table:style-name="ce27"/>
          <table:table-cell table:style-name="ce33" table:formula="oooc:=IF(ISNUMBER([.BH45]);[.BH45]+[.BI45]-1;&quot;&quot;)" office:value-type="date" office:date-value="2099-12-30">
            <text:p>30.12.99</text:p>
          </table:table-cell>
          <table:table-cell table:style-name="ce39" table:number-columns-repeated="52"/>
          <table:table-cell table:formula="oooc:=IF(ISBLANK([.D45]);IF(ISBLANK([.E45]);DATEVALUE(&quot;31.12.2099&quot;);[.E45]);INDEX([.G$6:.G$79];[.D45])+1)" office:value-type="date" office:date-value="2099-12-31">
            <text:p>31.12.2099</text:p>
          </table:table-cell>
          <table:table-cell table:formula="oooc:=IF(ISBLANK([.F45]);&quot;&quot;;[.F45]+ROUNDDOWN(([.F45]+WEEKDAY([.BH45];3)-1)/5)*2)">
            <text:p/>
          </table:table-cell>
          <table:table-cell table:style-name="ce2" table:number-columns-repeated="192"/>
          <table:table-cell table:number-columns-repeated="3"/>
        </table:table-row>
        <table:table-row table:style-name="ro5">
          <table:table-cell table:style-name="ce5" table:formula="oooc:=[.A45]+1" office:value-type="float" office:value="41">
            <text:p>41</text:p>
          </table:table-cell>
          <table:table-cell table:style-name="ce9"/>
          <table:table-cell table:style-name="ce15"/>
          <table:table-cell table:style-name="ce21"/>
          <table:table-cell table:style-name="ce23"/>
          <table:table-cell table:style-name="ce27"/>
          <table:table-cell table:style-name="ce33" table:formula="oooc:=IF(ISNUMBER([.BH46]);[.BH46]+[.BI46]-1;&quot;&quot;)" office:value-type="date" office:date-value="2099-12-30">
            <text:p>30.12.99</text:p>
          </table:table-cell>
          <table:table-cell table:style-name="ce39" table:number-columns-repeated="52"/>
          <table:table-cell table:formula="oooc:=IF(ISBLANK([.D46]);IF(ISBLANK([.E46]);DATEVALUE(&quot;31.12.2099&quot;);[.E46]);INDEX([.G$6:.G$79];[.D46])+1)" office:value-type="date" office:date-value="2099-12-31">
            <text:p>31.12.2099</text:p>
          </table:table-cell>
          <table:table-cell table:formula="oooc:=IF(ISBLANK([.F46]);&quot;&quot;;[.F46]+ROUNDDOWN(([.F46]+WEEKDAY([.BH46];3)-1)/5)*2)">
            <text:p/>
          </table:table-cell>
          <table:table-cell table:style-name="ce2" table:number-columns-repeated="192"/>
          <table:table-cell table:number-columns-repeated="3"/>
        </table:table-row>
        <table:table-row table:style-name="ro5">
          <table:table-cell table:style-name="ce5" table:formula="oooc:=[.A46]+1" office:value-type="float" office:value="42">
            <text:p>42</text:p>
          </table:table-cell>
          <table:table-cell table:style-name="ce9"/>
          <table:table-cell table:style-name="ce13"/>
          <table:table-cell table:style-name="ce21"/>
          <table:table-cell table:style-name="ce23"/>
          <table:table-cell table:style-name="ce27"/>
          <table:table-cell table:style-name="ce33" table:formula="oooc:=IF(ISNUMBER([.BH47]);[.BH47]+[.BI47]-1;&quot;&quot;)" office:value-type="date" office:date-value="2099-12-30">
            <text:p>30.12.99</text:p>
          </table:table-cell>
          <table:table-cell table:style-name="ce39" table:number-columns-repeated="52"/>
          <table:table-cell table:formula="oooc:=IF(ISBLANK([.D47]);IF(ISBLANK([.E47]);DATEVALUE(&quot;31.12.2099&quot;);[.E47]);INDEX([.G$6:.G$79];[.D47])+1)" office:value-type="date" office:date-value="2099-12-31">
            <text:p>31.12.2099</text:p>
          </table:table-cell>
          <table:table-cell table:formula="oooc:=IF(ISBLANK([.F47]);&quot;&quot;;[.F47]+ROUNDDOWN(([.F47]+WEEKDAY([.BH47];3)-1)/5)*2)">
            <text:p/>
          </table:table-cell>
          <table:table-cell table:style-name="ce2" table:number-columns-repeated="192"/>
          <table:table-cell table:number-columns-repeated="3"/>
        </table:table-row>
        <table:table-row table:style-name="ro5">
          <table:table-cell table:style-name="ce5" table:formula="oooc:=[.A47]+1" office:value-type="float" office:value="43">
            <text:p>43</text:p>
          </table:table-cell>
          <table:table-cell table:style-name="ce9"/>
          <table:table-cell table:style-name="ce13"/>
          <table:table-cell table:style-name="ce21"/>
          <table:table-cell table:style-name="ce23"/>
          <table:table-cell table:style-name="ce27"/>
          <table:table-cell table:style-name="ce33" table:formula="oooc:=IF(ISNUMBER([.BH48]);[.BH48]+[.BI48]-1;&quot;&quot;)" office:value-type="date" office:date-value="2099-12-30">
            <text:p>30.12.99</text:p>
          </table:table-cell>
          <table:table-cell table:style-name="ce39" table:number-columns-repeated="52"/>
          <table:table-cell table:formula="oooc:=IF(ISBLANK([.D48]);IF(ISBLANK([.E48]);DATEVALUE(&quot;31.12.2099&quot;);[.E48]);INDEX([.G$6:.G$79];[.D48])+1)" office:value-type="date" office:date-value="2099-12-31">
            <text:p>31.12.2099</text:p>
          </table:table-cell>
          <table:table-cell table:formula="oooc:=IF(ISBLANK([.F48]);&quot;&quot;;[.F48]+ROUNDDOWN(([.F48]+WEEKDAY([.BH48];3)-1)/5)*2)">
            <text:p/>
          </table:table-cell>
          <table:table-cell table:style-name="ce2" table:number-columns-repeated="192"/>
          <table:table-cell table:number-columns-repeated="3"/>
        </table:table-row>
        <table:table-row table:style-name="ro5">
          <table:table-cell table:style-name="ce5" table:formula="oooc:=[.A48]+1" office:value-type="float" office:value="44">
            <text:p>44</text:p>
          </table:table-cell>
          <table:table-cell table:style-name="ce9"/>
          <table:table-cell table:style-name="ce13"/>
          <table:table-cell table:style-name="ce21"/>
          <table:table-cell table:style-name="ce23"/>
          <table:table-cell table:style-name="ce27"/>
          <table:table-cell table:style-name="ce33" table:formula="oooc:=IF(ISNUMBER([.BH49]);[.BH49]+[.BI49]-1;&quot;&quot;)" office:value-type="date" office:date-value="2099-12-30">
            <text:p>30.12.99</text:p>
          </table:table-cell>
          <table:table-cell table:style-name="ce39" table:number-columns-repeated="52"/>
          <table:table-cell table:formula="oooc:=IF(ISBLANK([.D49]);IF(ISBLANK([.E49]);DATEVALUE(&quot;31.12.2099&quot;);[.E49]);INDEX([.G$6:.G$79];[.D49])+1)" office:value-type="date" office:date-value="2099-12-31">
            <text:p>31.12.2099</text:p>
          </table:table-cell>
          <table:table-cell table:formula="oooc:=IF(ISBLANK([.F49]);&quot;&quot;;[.F49]+ROUNDDOWN(([.F49]+WEEKDAY([.BH49];3)-1)/5)*2)">
            <text:p/>
          </table:table-cell>
          <table:table-cell table:style-name="ce2" table:number-columns-repeated="192"/>
          <table:table-cell table:number-columns-repeated="3"/>
        </table:table-row>
        <table:table-row table:style-name="ro5">
          <table:table-cell table:style-name="ce5" table:formula="oooc:=[.A49]+1" office:value-type="float" office:value="45">
            <text:p>45</text:p>
          </table:table-cell>
          <table:table-cell table:style-name="ce9"/>
          <table:table-cell table:style-name="ce13"/>
          <table:table-cell table:style-name="ce21"/>
          <table:table-cell table:style-name="ce23"/>
          <table:table-cell table:style-name="ce27"/>
          <table:table-cell table:style-name="ce33" table:formula="oooc:=IF(ISNUMBER([.BH50]);[.BH50]+[.BI50]-1;&quot;&quot;)" office:value-type="date" office:date-value="2099-12-30">
            <text:p>30.12.99</text:p>
          </table:table-cell>
          <table:table-cell table:style-name="ce39" table:number-columns-repeated="52"/>
          <table:table-cell table:formula="oooc:=IF(ISBLANK([.D50]);IF(ISBLANK([.E50]);DATEVALUE(&quot;31.12.2099&quot;);[.E50]);INDEX([.G$6:.G$79];[.D50])+1)" office:value-type="date" office:date-value="2099-12-31">
            <text:p>31.12.2099</text:p>
          </table:table-cell>
          <table:table-cell table:formula="oooc:=IF(ISBLANK([.F50]);&quot;&quot;;[.F50]+ROUNDDOWN(([.F50]+WEEKDAY([.BH50];3)-1)/5)*2)">
            <text:p/>
          </table:table-cell>
          <table:table-cell table:style-name="ce2" table:number-columns-repeated="192"/>
          <table:table-cell table:number-columns-repeated="3"/>
        </table:table-row>
        <table:table-row table:style-name="ro5">
          <table:table-cell table:style-name="ce5" table:formula="oooc:=[.A50]+1" office:value-type="float" office:value="46">
            <text:p>46</text:p>
          </table:table-cell>
          <table:table-cell table:style-name="ce9"/>
          <table:table-cell table:style-name="ce13"/>
          <table:table-cell table:style-name="ce21"/>
          <table:table-cell table:style-name="ce23"/>
          <table:table-cell table:style-name="ce27"/>
          <table:table-cell table:style-name="ce33" table:formula="oooc:=IF(ISNUMBER([.BH51]);[.BH51]+[.BI51]-1;&quot;&quot;)" office:value-type="date" office:date-value="2099-12-30">
            <text:p>30.12.99</text:p>
          </table:table-cell>
          <table:table-cell table:style-name="ce39" table:number-columns-repeated="52"/>
          <table:table-cell table:formula="oooc:=IF(ISBLANK([.D51]);IF(ISBLANK([.E51]);DATEVALUE(&quot;31.12.2099&quot;);[.E51]);INDEX([.G$6:.G$79];[.D51])+1)" office:value-type="date" office:date-value="2099-12-31">
            <text:p>31.12.2099</text:p>
          </table:table-cell>
          <table:table-cell table:formula="oooc:=IF(ISBLANK([.F51]);&quot;&quot;;[.F51]+ROUNDDOWN(([.F51]+WEEKDAY([.BH51];3)-1)/5)*2)">
            <text:p/>
          </table:table-cell>
          <table:table-cell table:style-name="ce2" table:number-columns-repeated="192"/>
          <table:table-cell table:number-columns-repeated="3"/>
        </table:table-row>
        <table:table-row table:style-name="ro5">
          <table:table-cell table:style-name="ce5" table:formula="oooc:=[.A51]+1" office:value-type="float" office:value="47">
            <text:p>47</text:p>
          </table:table-cell>
          <table:table-cell table:style-name="ce9"/>
          <table:table-cell table:style-name="ce13"/>
          <table:table-cell table:style-name="ce21"/>
          <table:table-cell table:style-name="ce23"/>
          <table:table-cell table:style-name="ce27"/>
          <table:table-cell table:style-name="ce33" table:formula="oooc:=IF(ISNUMBER([.BH52]);[.BH52]+[.BI52]-1;&quot;&quot;)" office:value-type="date" office:date-value="2099-12-30">
            <text:p>30.12.99</text:p>
          </table:table-cell>
          <table:table-cell table:style-name="ce39" table:number-columns-repeated="52"/>
          <table:table-cell table:formula="oooc:=IF(ISBLANK([.D52]);IF(ISBLANK([.E52]);DATEVALUE(&quot;31.12.2099&quot;);[.E52]);INDEX([.G$6:.G$79];[.D52])+1)" office:value-type="date" office:date-value="2099-12-31">
            <text:p>31.12.2099</text:p>
          </table:table-cell>
          <table:table-cell table:formula="oooc:=IF(ISBLANK([.F52]);&quot;&quot;;[.F52]+ROUNDDOWN(([.F52]+WEEKDAY([.BH52];3)-1)/5)*2)">
            <text:p/>
          </table:table-cell>
          <table:table-cell table:style-name="ce2" table:number-columns-repeated="192"/>
          <table:table-cell table:number-columns-repeated="3"/>
        </table:table-row>
        <table:table-row table:style-name="ro5">
          <table:table-cell table:style-name="ce5" table:formula="oooc:=[.A52]+1" office:value-type="float" office:value="48">
            <text:p>48</text:p>
          </table:table-cell>
          <table:table-cell table:style-name="ce9"/>
          <table:table-cell table:style-name="ce13"/>
          <table:table-cell table:style-name="ce21"/>
          <table:table-cell table:style-name="ce23"/>
          <table:table-cell table:style-name="ce27"/>
          <table:table-cell table:style-name="ce33" table:formula="oooc:=IF(ISNUMBER([.BH53]);[.BH53]+[.BI53]-1;&quot;&quot;)" office:value-type="date" office:date-value="2099-12-30">
            <text:p>30.12.99</text:p>
          </table:table-cell>
          <table:table-cell table:style-name="ce39" table:number-columns-repeated="52"/>
          <table:table-cell table:formula="oooc:=IF(ISBLANK([.D53]);IF(ISBLANK([.E53]);DATEVALUE(&quot;31.12.2099&quot;);[.E53]);INDEX([.G$6:.G$79];[.D53])+1)" office:value-type="date" office:date-value="2099-12-31">
            <text:p>31.12.2099</text:p>
          </table:table-cell>
          <table:table-cell table:formula="oooc:=IF(ISBLANK([.F53]);&quot;&quot;;[.F53]+ROUNDDOWN(([.F53]+WEEKDAY([.BH53];3)-1)/5)*2)">
            <text:p/>
          </table:table-cell>
          <table:table-cell table:style-name="ce2" table:number-columns-repeated="192"/>
          <table:table-cell table:number-columns-repeated="3"/>
        </table:table-row>
        <table:table-row table:style-name="ro5">
          <table:table-cell table:style-name="ce5" table:formula="oooc:=[.A53]+1" office:value-type="float" office:value="49">
            <text:p>49</text:p>
          </table:table-cell>
          <table:table-cell table:style-name="ce9"/>
          <table:table-cell table:style-name="ce13"/>
          <table:table-cell table:style-name="ce21"/>
          <table:table-cell table:style-name="ce23"/>
          <table:table-cell table:style-name="ce27"/>
          <table:table-cell table:style-name="ce33" table:formula="oooc:=IF(ISNUMBER([.BH54]);[.BH54]+[.BI54]-1;&quot;&quot;)" office:value-type="date" office:date-value="2099-12-30">
            <text:p>30.12.99</text:p>
          </table:table-cell>
          <table:table-cell table:style-name="ce39" table:number-columns-repeated="52"/>
          <table:table-cell table:formula="oooc:=IF(ISBLANK([.D54]);IF(ISBLANK([.E54]);DATEVALUE(&quot;31.12.2099&quot;);[.E54]);INDEX([.G$6:.G$79];[.D54])+1)" office:value-type="date" office:date-value="2099-12-31">
            <text:p>31.12.2099</text:p>
          </table:table-cell>
          <table:table-cell table:formula="oooc:=IF(ISBLANK([.F54]);&quot;&quot;;[.F54]+ROUNDDOWN(([.F54]+WEEKDAY([.BH54];3)-1)/5)*2)">
            <text:p/>
          </table:table-cell>
          <table:table-cell table:style-name="ce2" table:number-columns-repeated="192"/>
          <table:table-cell table:number-columns-repeated="3"/>
        </table:table-row>
        <table:table-row table:style-name="ro5">
          <table:table-cell table:style-name="ce5" table:formula="oooc:=[.A54]+1" office:value-type="float" office:value="50">
            <text:p>50</text:p>
          </table:table-cell>
          <table:table-cell table:style-name="ce9"/>
          <table:table-cell table:style-name="ce13"/>
          <table:table-cell table:style-name="ce21"/>
          <table:table-cell table:style-name="ce23"/>
          <table:table-cell table:style-name="ce27"/>
          <table:table-cell table:style-name="ce33" table:formula="oooc:=IF(ISNUMBER([.BH55]);[.BH55]+[.BI55]-1;&quot;&quot;)" office:value-type="date" office:date-value="2099-12-30">
            <text:p>30.12.99</text:p>
          </table:table-cell>
          <table:table-cell table:style-name="ce39" table:number-columns-repeated="52"/>
          <table:table-cell table:formula="oooc:=IF(ISBLANK([.D55]);IF(ISBLANK([.E55]);DATEVALUE(&quot;31.12.2099&quot;);[.E55]);INDEX([.G$6:.G$79];[.D55])+1)" office:value-type="date" office:date-value="2099-12-31">
            <text:p>31.12.2099</text:p>
          </table:table-cell>
          <table:table-cell table:formula="oooc:=IF(ISBLANK([.F55]);&quot;&quot;;[.F55]+ROUNDDOWN(([.F55]+WEEKDAY([.BH55];3)-1)/5)*2)">
            <text:p/>
          </table:table-cell>
          <table:table-cell table:style-name="ce2" table:number-columns-repeated="192"/>
          <table:table-cell table:number-columns-repeated="3"/>
        </table:table-row>
        <table:table-row table:style-name="ro5">
          <table:table-cell table:style-name="ce5" table:formula="oooc:=[.A55]+1" office:value-type="float" office:value="51">
            <text:p>51</text:p>
          </table:table-cell>
          <table:table-cell table:style-name="ce9"/>
          <table:table-cell table:style-name="ce13"/>
          <table:table-cell table:style-name="ce21"/>
          <table:table-cell table:style-name="ce23"/>
          <table:table-cell table:style-name="ce27"/>
          <table:table-cell table:style-name="ce33" table:formula="oooc:=IF(ISNUMBER([.BH56]);[.BH56]+[.BI56]-1;&quot;&quot;)" office:value-type="date" office:date-value="2099-12-30">
            <text:p>30.12.99</text:p>
          </table:table-cell>
          <table:table-cell table:style-name="ce39" table:number-columns-repeated="52"/>
          <table:table-cell table:formula="oooc:=IF(ISBLANK([.D56]);IF(ISBLANK([.E56]);DATEVALUE(&quot;31.12.2099&quot;);[.E56]);INDEX([.G$6:.G$79];[.D56])+1)" office:value-type="date" office:date-value="2099-12-31">
            <text:p>31.12.2099</text:p>
          </table:table-cell>
          <table:table-cell table:formula="oooc:=IF(ISBLANK([.F56]);&quot;&quot;;[.F56]+ROUNDDOWN(([.F56]+WEEKDAY([.BH56];3)-1)/5)*2)">
            <text:p/>
          </table:table-cell>
          <table:table-cell table:style-name="ce2" table:number-columns-repeated="192"/>
          <table:table-cell table:number-columns-repeated="3"/>
        </table:table-row>
        <table:table-row table:style-name="ro5">
          <table:table-cell table:style-name="ce5" table:formula="oooc:=[.A56]+1" office:value-type="float" office:value="52">
            <text:p>52</text:p>
          </table:table-cell>
          <table:table-cell table:style-name="ce9"/>
          <table:table-cell table:style-name="ce13"/>
          <table:table-cell table:style-name="ce21"/>
          <table:table-cell table:style-name="ce23"/>
          <table:table-cell table:style-name="ce27"/>
          <table:table-cell table:style-name="ce33" table:formula="oooc:=IF(ISNUMBER([.BH57]);[.BH57]+[.BI57]-1;&quot;&quot;)" office:value-type="date" office:date-value="2099-12-30">
            <text:p>30.12.99</text:p>
          </table:table-cell>
          <table:table-cell table:style-name="ce39" table:number-columns-repeated="52"/>
          <table:table-cell table:formula="oooc:=IF(ISBLANK([.D57]);IF(ISBLANK([.E57]);DATEVALUE(&quot;31.12.2099&quot;);[.E57]);INDEX([.G$6:.G$79];[.D57])+1)" office:value-type="date" office:date-value="2099-12-31">
            <text:p>31.12.2099</text:p>
          </table:table-cell>
          <table:table-cell table:formula="oooc:=IF(ISBLANK([.F57]);&quot;&quot;;[.F57]+ROUNDDOWN(([.F57]+WEEKDAY([.BH57];3)-1)/5)*2)">
            <text:p/>
          </table:table-cell>
          <table:table-cell table:style-name="ce2" table:number-columns-repeated="192"/>
          <table:table-cell table:number-columns-repeated="3"/>
        </table:table-row>
        <table:table-row table:style-name="ro5">
          <table:table-cell table:style-name="ce5" table:formula="oooc:=[.A57]+1" office:value-type="float" office:value="53">
            <text:p>53</text:p>
          </table:table-cell>
          <table:table-cell table:style-name="ce9"/>
          <table:table-cell table:style-name="ce13"/>
          <table:table-cell table:style-name="ce21"/>
          <table:table-cell table:style-name="ce23"/>
          <table:table-cell table:style-name="ce27"/>
          <table:table-cell table:style-name="ce33" table:formula="oooc:=IF(ISNUMBER([.BH58]);[.BH58]+[.BI58]-1;&quot;&quot;)" office:value-type="date" office:date-value="2099-12-30">
            <text:p>30.12.99</text:p>
          </table:table-cell>
          <table:table-cell table:style-name="ce39" table:number-columns-repeated="52"/>
          <table:table-cell table:formula="oooc:=IF(ISBLANK([.D58]);IF(ISBLANK([.E58]);DATEVALUE(&quot;31.12.2099&quot;);[.E58]);INDEX([.G$6:.G$79];[.D58])+1)" office:value-type="date" office:date-value="2099-12-31">
            <text:p>31.12.2099</text:p>
          </table:table-cell>
          <table:table-cell table:formula="oooc:=IF(ISBLANK([.F58]);&quot;&quot;;[.F58]+ROUNDDOWN(([.F58]+WEEKDAY([.BH58];3)-1)/5)*2)">
            <text:p/>
          </table:table-cell>
          <table:table-cell table:style-name="ce2" table:number-columns-repeated="192"/>
          <table:table-cell table:number-columns-repeated="3"/>
        </table:table-row>
        <table:table-row table:style-name="ro5">
          <table:table-cell table:style-name="ce5" table:formula="oooc:=[.A58]+1" office:value-type="float" office:value="54">
            <text:p>54</text:p>
          </table:table-cell>
          <table:table-cell table:style-name="ce9"/>
          <table:table-cell table:style-name="ce13"/>
          <table:table-cell table:style-name="ce21"/>
          <table:table-cell table:style-name="ce23"/>
          <table:table-cell table:style-name="ce27"/>
          <table:table-cell table:style-name="ce33" table:formula="oooc:=IF(ISNUMBER([.BH59]);[.BH59]+[.BI59]-1;&quot;&quot;)" office:value-type="date" office:date-value="2099-12-30">
            <text:p>30.12.99</text:p>
          </table:table-cell>
          <table:table-cell table:style-name="ce39" table:number-columns-repeated="52"/>
          <table:table-cell table:formula="oooc:=IF(ISBLANK([.D59]);IF(ISBLANK([.E59]);DATEVALUE(&quot;31.12.2099&quot;);[.E59]);INDEX([.G$6:.G$79];[.D59])+1)" office:value-type="date" office:date-value="2099-12-31">
            <text:p>31.12.2099</text:p>
          </table:table-cell>
          <table:table-cell table:formula="oooc:=IF(ISBLANK([.F59]);&quot;&quot;;[.F59]+ROUNDDOWN(([.F59]+WEEKDAY([.BH59];3)-1)/5)*2)">
            <text:p/>
          </table:table-cell>
          <table:table-cell table:style-name="ce2" table:number-columns-repeated="192"/>
          <table:table-cell table:number-columns-repeated="3"/>
        </table:table-row>
        <table:table-row table:style-name="ro5">
          <table:table-cell table:style-name="ce5" table:formula="oooc:=[.A59]+1" office:value-type="float" office:value="55">
            <text:p>55</text:p>
          </table:table-cell>
          <table:table-cell table:style-name="ce9"/>
          <table:table-cell table:style-name="ce13"/>
          <table:table-cell table:style-name="ce21"/>
          <table:table-cell table:style-name="ce23"/>
          <table:table-cell table:style-name="ce27"/>
          <table:table-cell table:style-name="ce33" table:formula="oooc:=IF(ISNUMBER([.BH60]);[.BH60]+[.BI60]-1;&quot;&quot;)" office:value-type="date" office:date-value="2099-12-30">
            <text:p>30.12.99</text:p>
          </table:table-cell>
          <table:table-cell table:style-name="ce39" table:number-columns-repeated="52"/>
          <table:table-cell table:formula="oooc:=IF(ISBLANK([.D60]);IF(ISBLANK([.E60]);DATEVALUE(&quot;31.12.2099&quot;);[.E60]);INDEX([.G$6:.G$79];[.D60])+1)" office:value-type="date" office:date-value="2099-12-31">
            <text:p>31.12.2099</text:p>
          </table:table-cell>
          <table:table-cell table:formula="oooc:=IF(ISBLANK([.F60]);&quot;&quot;;[.F60]+ROUNDDOWN(([.F60]+WEEKDAY([.BH60];3)-1)/5)*2)">
            <text:p/>
          </table:table-cell>
          <table:table-cell table:style-name="ce2" table:number-columns-repeated="192"/>
          <table:table-cell table:number-columns-repeated="3"/>
        </table:table-row>
        <table:table-row table:style-name="ro5">
          <table:table-cell table:style-name="ce5" table:formula="oooc:=[.A60]+1" office:value-type="float" office:value="56">
            <text:p>56</text:p>
          </table:table-cell>
          <table:table-cell table:style-name="ce9"/>
          <table:table-cell table:style-name="ce13"/>
          <table:table-cell table:style-name="ce21"/>
          <table:table-cell table:style-name="ce23"/>
          <table:table-cell table:style-name="ce27"/>
          <table:table-cell table:style-name="ce33" table:formula="oooc:=IF(ISNUMBER([.BH61]);[.BH61]+[.BI61]-1;&quot;&quot;)" office:value-type="date" office:date-value="2099-12-30">
            <text:p>30.12.99</text:p>
          </table:table-cell>
          <table:table-cell table:style-name="ce39" table:number-columns-repeated="52"/>
          <table:table-cell table:formula="oooc:=IF(ISBLANK([.D61]);IF(ISBLANK([.E61]);DATEVALUE(&quot;31.12.2099&quot;);[.E61]);INDEX([.G$6:.G$79];[.D61])+1)" office:value-type="date" office:date-value="2099-12-31">
            <text:p>31.12.2099</text:p>
          </table:table-cell>
          <table:table-cell table:formula="oooc:=IF(ISBLANK([.F61]);&quot;&quot;;[.F61]+ROUNDDOWN(([.F61]+WEEKDAY([.BH61];3)-1)/5)*2)">
            <text:p/>
          </table:table-cell>
          <table:table-cell table:style-name="ce2" table:number-columns-repeated="192"/>
          <table:table-cell table:number-columns-repeated="3"/>
        </table:table-row>
        <table:table-row table:style-name="ro5">
          <table:table-cell table:style-name="ce5" table:formula="oooc:=[.A61]+1" office:value-type="float" office:value="57">
            <text:p>57</text:p>
          </table:table-cell>
          <table:table-cell table:style-name="ce9"/>
          <table:table-cell table:style-name="ce13"/>
          <table:table-cell table:style-name="ce21"/>
          <table:table-cell table:style-name="ce23"/>
          <table:table-cell table:style-name="ce27"/>
          <table:table-cell table:style-name="ce33" table:formula="oooc:=IF(ISNUMBER([.BH62]);[.BH62]+[.BI62]-1;&quot;&quot;)" office:value-type="date" office:date-value="2099-12-30">
            <text:p>30.12.99</text:p>
          </table:table-cell>
          <table:table-cell table:style-name="ce39" table:number-columns-repeated="52"/>
          <table:table-cell table:formula="oooc:=IF(ISBLANK([.D62]);IF(ISBLANK([.E62]);DATEVALUE(&quot;31.12.2099&quot;);[.E62]);INDEX([.G$6:.G$79];[.D62])+1)" office:value-type="date" office:date-value="2099-12-31">
            <text:p>31.12.2099</text:p>
          </table:table-cell>
          <table:table-cell table:formula="oooc:=IF(ISBLANK([.F62]);&quot;&quot;;[.F62]+ROUNDDOWN(([.F62]+WEEKDAY([.BH62];3)-1)/5)*2)">
            <text:p/>
          </table:table-cell>
          <table:table-cell table:style-name="ce2" table:number-columns-repeated="192"/>
          <table:table-cell table:number-columns-repeated="3"/>
        </table:table-row>
        <table:table-row table:style-name="ro5">
          <table:table-cell table:style-name="ce5" table:formula="oooc:=[.A62]+1" office:value-type="float" office:value="58">
            <text:p>58</text:p>
          </table:table-cell>
          <table:table-cell table:style-name="ce9"/>
          <table:table-cell table:style-name="ce13"/>
          <table:table-cell table:style-name="ce21"/>
          <table:table-cell table:style-name="ce23"/>
          <table:table-cell table:style-name="ce27"/>
          <table:table-cell table:style-name="ce33" table:formula="oooc:=IF(ISNUMBER([.BH63]);[.BH63]+[.BI63]-1;&quot;&quot;)" office:value-type="date" office:date-value="2099-12-30">
            <text:p>30.12.99</text:p>
          </table:table-cell>
          <table:table-cell table:style-name="ce39" table:number-columns-repeated="52"/>
          <table:table-cell table:formula="oooc:=IF(ISBLANK([.D63]);IF(ISBLANK([.E63]);DATEVALUE(&quot;31.12.2099&quot;);[.E63]);INDEX([.G$6:.G$79];[.D63])+1)" office:value-type="date" office:date-value="2099-12-31">
            <text:p>31.12.2099</text:p>
          </table:table-cell>
          <table:table-cell table:formula="oooc:=IF(ISBLANK([.F63]);&quot;&quot;;[.F63]+ROUNDDOWN(([.F63]+WEEKDAY([.BH63];3)-1)/5)*2)">
            <text:p/>
          </table:table-cell>
          <table:table-cell table:style-name="ce2" table:number-columns-repeated="192"/>
          <table:table-cell table:number-columns-repeated="3"/>
        </table:table-row>
        <table:table-row table:style-name="ro5">
          <table:table-cell table:style-name="ce5" table:formula="oooc:=[.A63]+1" office:value-type="float" office:value="59">
            <text:p>59</text:p>
          </table:table-cell>
          <table:table-cell table:style-name="ce9"/>
          <table:table-cell table:style-name="ce13"/>
          <table:table-cell table:style-name="ce21"/>
          <table:table-cell table:style-name="ce23"/>
          <table:table-cell table:style-name="ce27"/>
          <table:table-cell table:style-name="ce33" table:formula="oooc:=IF(ISNUMBER([.BH64]);[.BH64]+[.BI64]-1;&quot;&quot;)" office:value-type="date" office:date-value="2099-12-30">
            <text:p>30.12.99</text:p>
          </table:table-cell>
          <table:table-cell table:style-name="ce39" table:number-columns-repeated="52"/>
          <table:table-cell table:formula="oooc:=IF(ISBLANK([.D64]);IF(ISBLANK([.E64]);DATEVALUE(&quot;31.12.2099&quot;);[.E64]);INDEX([.G$6:.G$79];[.D64])+1)" office:value-type="date" office:date-value="2099-12-31">
            <text:p>31.12.2099</text:p>
          </table:table-cell>
          <table:table-cell table:formula="oooc:=IF(ISBLANK([.F64]);&quot;&quot;;[.F64]+ROUNDDOWN(([.F64]+WEEKDAY([.BH64];3)-1)/5)*2)">
            <text:p/>
          </table:table-cell>
          <table:table-cell table:style-name="ce2" table:number-columns-repeated="192"/>
          <table:table-cell table:number-columns-repeated="3"/>
        </table:table-row>
        <table:table-row table:style-name="ro5">
          <table:table-cell table:style-name="ce5" table:formula="oooc:=[.A64]+1" office:value-type="float" office:value="60">
            <text:p>60</text:p>
          </table:table-cell>
          <table:table-cell table:style-name="ce9"/>
          <table:table-cell table:style-name="ce13"/>
          <table:table-cell table:style-name="ce21"/>
          <table:table-cell table:style-name="ce23"/>
          <table:table-cell table:style-name="ce27"/>
          <table:table-cell table:style-name="ce33" table:formula="oooc:=IF(ISNUMBER([.BH65]);[.BH65]+[.BI65]-1;&quot;&quot;)" office:value-type="date" office:date-value="2099-12-30">
            <text:p>30.12.99</text:p>
          </table:table-cell>
          <table:table-cell table:style-name="ce39" table:number-columns-repeated="52"/>
          <table:table-cell table:formula="oooc:=IF(ISBLANK([.D65]);IF(ISBLANK([.E65]);DATEVALUE(&quot;31.12.2099&quot;);[.E65]);INDEX([.G$6:.G$79];[.D65])+1)" office:value-type="date" office:date-value="2099-12-31">
            <text:p>31.12.2099</text:p>
          </table:table-cell>
          <table:table-cell table:formula="oooc:=IF(ISBLANK([.F65]);&quot;&quot;;[.F65]+ROUNDDOWN(([.F65]+WEEKDAY([.BH65];3)-1)/5)*2)">
            <text:p/>
          </table:table-cell>
          <table:table-cell table:style-name="ce2" table:number-columns-repeated="192"/>
          <table:table-cell table:number-columns-repeated="3"/>
        </table:table-row>
        <table:table-row table:style-name="ro5">
          <table:table-cell table:style-name="ce5" table:formula="oooc:=[.A65]+1" office:value-type="float" office:value="61">
            <text:p>61</text:p>
          </table:table-cell>
          <table:table-cell table:style-name="ce9"/>
          <table:table-cell table:style-name="ce13"/>
          <table:table-cell table:style-name="ce21"/>
          <table:table-cell table:style-name="ce23"/>
          <table:table-cell table:style-name="ce27"/>
          <table:table-cell table:style-name="ce33" table:formula="oooc:=IF(ISNUMBER([.BH66]);[.BH66]+[.BI66]-1;&quot;&quot;)" office:value-type="date" office:date-value="2099-12-30">
            <text:p>30.12.99</text:p>
          </table:table-cell>
          <table:table-cell table:style-name="ce39" table:number-columns-repeated="52"/>
          <table:table-cell table:formula="oooc:=IF(ISBLANK([.D66]);IF(ISBLANK([.E66]);DATEVALUE(&quot;31.12.2099&quot;);[.E66]);INDEX([.G$6:.G$79];[.D66])+1)" office:value-type="date" office:date-value="2099-12-31">
            <text:p>31.12.2099</text:p>
          </table:table-cell>
          <table:table-cell table:formula="oooc:=IF(ISBLANK([.F66]);&quot;&quot;;[.F66]+ROUNDDOWN(([.F66]+WEEKDAY([.BH66];3)-1)/5)*2)">
            <text:p/>
          </table:table-cell>
          <table:table-cell table:style-name="ce2" table:number-columns-repeated="192"/>
          <table:table-cell table:number-columns-repeated="3"/>
        </table:table-row>
        <table:table-row table:style-name="ro5">
          <table:table-cell table:style-name="ce5" table:formula="oooc:=[.A66]+1" office:value-type="float" office:value="62">
            <text:p>62</text:p>
          </table:table-cell>
          <table:table-cell table:style-name="ce9"/>
          <table:table-cell table:style-name="ce13"/>
          <table:table-cell table:style-name="ce21"/>
          <table:table-cell table:style-name="ce23"/>
          <table:table-cell table:style-name="ce27"/>
          <table:table-cell table:style-name="ce33" table:formula="oooc:=IF(ISNUMBER([.BH67]);[.BH67]+[.BI67]-1;&quot;&quot;)" office:value-type="date" office:date-value="2099-12-30">
            <text:p>30.12.99</text:p>
          </table:table-cell>
          <table:table-cell table:style-name="ce39" table:number-columns-repeated="52"/>
          <table:table-cell table:formula="oooc:=IF(ISBLANK([.D67]);IF(ISBLANK([.E67]);DATEVALUE(&quot;31.12.2099&quot;);[.E67]);INDEX([.G$6:.G$79];[.D67])+1)" office:value-type="date" office:date-value="2099-12-31">
            <text:p>31.12.2099</text:p>
          </table:table-cell>
          <table:table-cell table:formula="oooc:=IF(ISBLANK([.F67]);&quot;&quot;;[.F67]+ROUNDDOWN(([.F67]+WEEKDAY([.BH67];3)-1)/5)*2)">
            <text:p/>
          </table:table-cell>
          <table:table-cell table:style-name="ce2" table:number-columns-repeated="192"/>
          <table:table-cell table:number-columns-repeated="3"/>
        </table:table-row>
        <table:table-row table:style-name="ro5">
          <table:table-cell table:style-name="ce5" table:formula="oooc:=[.A67]+1" office:value-type="float" office:value="63">
            <text:p>63</text:p>
          </table:table-cell>
          <table:table-cell table:style-name="ce9"/>
          <table:table-cell table:style-name="ce13"/>
          <table:table-cell table:style-name="ce21"/>
          <table:table-cell table:style-name="ce23"/>
          <table:table-cell table:style-name="ce27"/>
          <table:table-cell table:style-name="ce33" table:formula="oooc:=IF(ISNUMBER([.BH68]);[.BH68]+[.BI68]-1;&quot;&quot;)" office:value-type="date" office:date-value="2099-12-30">
            <text:p>30.12.99</text:p>
          </table:table-cell>
          <table:table-cell table:style-name="ce39" table:number-columns-repeated="52"/>
          <table:table-cell table:formula="oooc:=IF(ISBLANK([.D68]);IF(ISBLANK([.E68]);DATEVALUE(&quot;31.12.2099&quot;);[.E68]);INDEX([.G$6:.G$79];[.D68])+1)" office:value-type="date" office:date-value="2099-12-31">
            <text:p>31.12.2099</text:p>
          </table:table-cell>
          <table:table-cell table:formula="oooc:=IF(ISBLANK([.F68]);&quot;&quot;;[.F68]+ROUNDDOWN(([.F68]+WEEKDAY([.BH68];3)-1)/5)*2)">
            <text:p/>
          </table:table-cell>
          <table:table-cell table:style-name="ce2" table:number-columns-repeated="192"/>
          <table:table-cell table:number-columns-repeated="3"/>
        </table:table-row>
        <table:table-row table:style-name="ro5">
          <table:table-cell table:style-name="ce5" table:formula="oooc:=[.A68]+1" office:value-type="float" office:value="64">
            <text:p>64</text:p>
          </table:table-cell>
          <table:table-cell table:style-name="ce9"/>
          <table:table-cell table:style-name="ce13"/>
          <table:table-cell table:style-name="ce21"/>
          <table:table-cell table:style-name="ce23"/>
          <table:table-cell table:style-name="ce27"/>
          <table:table-cell table:style-name="ce33" table:formula="oooc:=IF(ISNUMBER([.BH69]);[.BH69]+[.BI69]-1;&quot;&quot;)" office:value-type="date" office:date-value="2099-12-30">
            <text:p>30.12.99</text:p>
          </table:table-cell>
          <table:table-cell table:style-name="ce39" table:number-columns-repeated="52"/>
          <table:table-cell table:formula="oooc:=IF(ISBLANK([.D69]);IF(ISBLANK([.E69]);DATEVALUE(&quot;31.12.2099&quot;);[.E69]);INDEX([.G$6:.G$79];[.D69])+1)" office:value-type="date" office:date-value="2099-12-31">
            <text:p>31.12.2099</text:p>
          </table:table-cell>
          <table:table-cell table:formula="oooc:=IF(ISBLANK([.F69]);&quot;&quot;;[.F69]+ROUNDDOWN(([.F69]+WEEKDAY([.BH69];3)-1)/5)*2)">
            <text:p/>
          </table:table-cell>
          <table:table-cell table:style-name="ce2" table:number-columns-repeated="192"/>
          <table:table-cell table:number-columns-repeated="3"/>
        </table:table-row>
        <table:table-row table:style-name="ro5">
          <table:table-cell table:style-name="ce5" table:formula="oooc:=[.A69]+1" office:value-type="float" office:value="65">
            <text:p>65</text:p>
          </table:table-cell>
          <table:table-cell table:style-name="ce9"/>
          <table:table-cell table:style-name="ce13"/>
          <table:table-cell table:style-name="ce21"/>
          <table:table-cell table:style-name="ce23"/>
          <table:table-cell table:style-name="ce27"/>
          <table:table-cell table:style-name="ce33" table:formula="oooc:=IF(ISNUMBER([.BH70]);[.BH70]+[.BI70]-1;&quot;&quot;)" office:value-type="date" office:date-value="2099-12-30">
            <text:p>30.12.99</text:p>
          </table:table-cell>
          <table:table-cell table:style-name="ce39" table:number-columns-repeated="52"/>
          <table:table-cell table:formula="oooc:=IF(ISBLANK([.D70]);IF(ISBLANK([.E70]);DATEVALUE(&quot;31.12.2099&quot;);[.E70]);INDEX([.G$6:.G$79];[.D70])+1)" office:value-type="date" office:date-value="2099-12-31">
            <text:p>31.12.2099</text:p>
          </table:table-cell>
          <table:table-cell table:formula="oooc:=IF(ISBLANK([.F70]);&quot;&quot;;[.F70]+ROUNDDOWN(([.F70]+WEEKDAY([.BH70];3)-1)/5)*2)">
            <text:p/>
          </table:table-cell>
          <table:table-cell table:style-name="ce2" table:number-columns-repeated="192"/>
          <table:table-cell table:number-columns-repeated="3"/>
        </table:table-row>
        <table:table-row table:style-name="ro5">
          <table:table-cell table:style-name="ce5" table:formula="oooc:=[.A70]+1" office:value-type="float" office:value="66">
            <text:p>66</text:p>
          </table:table-cell>
          <table:table-cell table:style-name="ce9"/>
          <table:table-cell table:style-name="ce13"/>
          <table:table-cell table:style-name="ce21"/>
          <table:table-cell table:style-name="ce23"/>
          <table:table-cell table:style-name="ce27"/>
          <table:table-cell table:style-name="ce33" table:formula="oooc:=IF(ISNUMBER([.BH71]);[.BH71]+[.BI71]-1;&quot;&quot;)" office:value-type="date" office:date-value="2099-12-30">
            <text:p>30.12.99</text:p>
          </table:table-cell>
          <table:table-cell table:style-name="ce39" table:number-columns-repeated="52"/>
          <table:table-cell table:formula="oooc:=IF(ISBLANK([.D71]);IF(ISBLANK([.E71]);DATEVALUE(&quot;31.12.2099&quot;);[.E71]);INDEX([.G$6:.G$79];[.D71])+1)" office:value-type="date" office:date-value="2099-12-31">
            <text:p>31.12.2099</text:p>
          </table:table-cell>
          <table:table-cell table:formula="oooc:=IF(ISBLANK([.F71]);&quot;&quot;;[.F71]+ROUNDDOWN(([.F71]+WEEKDAY([.BH71];3)-1)/5)*2)">
            <text:p/>
          </table:table-cell>
          <table:table-cell table:style-name="ce2" table:number-columns-repeated="192"/>
          <table:table-cell table:number-columns-repeated="3"/>
        </table:table-row>
        <table:table-row table:style-name="ro5">
          <table:table-cell table:style-name="ce5" table:formula="oooc:=[.A71]+1" office:value-type="float" office:value="67">
            <text:p>67</text:p>
          </table:table-cell>
          <table:table-cell table:style-name="ce9"/>
          <table:table-cell table:style-name="ce13"/>
          <table:table-cell table:style-name="ce21"/>
          <table:table-cell table:style-name="ce23"/>
          <table:table-cell table:style-name="ce27"/>
          <table:table-cell table:style-name="ce33" table:formula="oooc:=IF(ISNUMBER([.BH72]);[.BH72]+[.BI72]-1;&quot;&quot;)" office:value-type="date" office:date-value="2099-12-30">
            <text:p>30.12.99</text:p>
          </table:table-cell>
          <table:table-cell table:style-name="ce39" table:number-columns-repeated="52"/>
          <table:table-cell table:formula="oooc:=IF(ISBLANK([.D72]);IF(ISBLANK([.E72]);DATEVALUE(&quot;31.12.2099&quot;);[.E72]);INDEX([.G$6:.G$79];[.D72])+1)" office:value-type="date" office:date-value="2099-12-31">
            <text:p>31.12.2099</text:p>
          </table:table-cell>
          <table:table-cell table:formula="oooc:=IF(ISBLANK([.F72]);&quot;&quot;;[.F72]+ROUNDDOWN(([.F72]+WEEKDAY([.BH72];3)-1)/5)*2)">
            <text:p/>
          </table:table-cell>
          <table:table-cell table:style-name="ce2" table:number-columns-repeated="192"/>
          <table:table-cell table:number-columns-repeated="3"/>
        </table:table-row>
        <table:table-row table:style-name="ro5">
          <table:table-cell table:style-name="ce5" table:formula="oooc:=[.A72]+1" office:value-type="float" office:value="68">
            <text:p>68</text:p>
          </table:table-cell>
          <table:table-cell table:style-name="ce9"/>
          <table:table-cell table:style-name="ce13"/>
          <table:table-cell table:style-name="ce21"/>
          <table:table-cell table:style-name="ce23"/>
          <table:table-cell table:style-name="ce27"/>
          <table:table-cell table:style-name="ce33" table:formula="oooc:=IF(ISNUMBER([.BH73]);[.BH73]+[.BI73]-1;&quot;&quot;)" office:value-type="date" office:date-value="2099-12-30">
            <text:p>30.12.99</text:p>
          </table:table-cell>
          <table:table-cell table:style-name="ce39" table:number-columns-repeated="52"/>
          <table:table-cell table:formula="oooc:=IF(ISBLANK([.D73]);IF(ISBLANK([.E73]);DATEVALUE(&quot;31.12.2099&quot;);[.E73]);INDEX([.G$6:.G$79];[.D73])+1)" office:value-type="date" office:date-value="2099-12-31">
            <text:p>31.12.2099</text:p>
          </table:table-cell>
          <table:table-cell table:formula="oooc:=IF(ISBLANK([.F73]);&quot;&quot;;[.F73]+ROUNDDOWN(([.F73]+WEEKDAY([.BH73];3)-1)/5)*2)">
            <text:p/>
          </table:table-cell>
          <table:table-cell table:style-name="ce2" table:number-columns-repeated="192"/>
          <table:table-cell table:number-columns-repeated="3"/>
        </table:table-row>
        <table:table-row table:style-name="ro5">
          <table:table-cell table:style-name="ce5" table:formula="oooc:=[.A73]+1" office:value-type="float" office:value="69">
            <text:p>69</text:p>
          </table:table-cell>
          <table:table-cell table:style-name="ce9"/>
          <table:table-cell table:style-name="ce13"/>
          <table:table-cell table:style-name="ce21"/>
          <table:table-cell table:style-name="ce23"/>
          <table:table-cell table:style-name="ce27"/>
          <table:table-cell table:style-name="ce33" table:formula="oooc:=IF(ISNUMBER([.BH74]);[.BH74]+[.BI74]-1;&quot;&quot;)" office:value-type="date" office:date-value="2099-12-30">
            <text:p>30.12.99</text:p>
          </table:table-cell>
          <table:table-cell table:style-name="ce39" table:number-columns-repeated="52"/>
          <table:table-cell table:formula="oooc:=IF(ISBLANK([.D74]);IF(ISBLANK([.E74]);DATEVALUE(&quot;31.12.2099&quot;);[.E74]);INDEX([.G$6:.G$79];[.D74])+1)" office:value-type="date" office:date-value="2099-12-31">
            <text:p>31.12.2099</text:p>
          </table:table-cell>
          <table:table-cell table:formula="oooc:=IF(ISBLANK([.F74]);&quot;&quot;;[.F74]+ROUNDDOWN(([.F74]+WEEKDAY([.BH74];3)-1)/5)*2)">
            <text:p/>
          </table:table-cell>
          <table:table-cell table:style-name="ce2" table:number-columns-repeated="192"/>
          <table:table-cell table:number-columns-repeated="3"/>
        </table:table-row>
        <table:table-row table:style-name="ro5">
          <table:table-cell table:style-name="ce5" table:formula="oooc:=[.A74]+1" office:value-type="float" office:value="70">
            <text:p>70</text:p>
          </table:table-cell>
          <table:table-cell table:style-name="ce9"/>
          <table:table-cell table:style-name="ce13"/>
          <table:table-cell table:style-name="ce21"/>
          <table:table-cell table:style-name="ce23"/>
          <table:table-cell table:style-name="ce27"/>
          <table:table-cell table:style-name="ce33" table:formula="oooc:=IF(ISNUMBER([.BH75]);[.BH75]+[.BI75]-1;&quot;&quot;)" office:value-type="date" office:date-value="2099-12-30">
            <text:p>30.12.99</text:p>
          </table:table-cell>
          <table:table-cell table:style-name="ce39" table:number-columns-repeated="52"/>
          <table:table-cell table:formula="oooc:=IF(ISBLANK([.D75]);IF(ISBLANK([.E75]);DATEVALUE(&quot;31.12.2099&quot;);[.E75]);INDEX([.G$6:.G$79];[.D75])+1)" office:value-type="date" office:date-value="2099-12-31">
            <text:p>31.12.2099</text:p>
          </table:table-cell>
          <table:table-cell table:formula="oooc:=IF(ISBLANK([.F75]);&quot;&quot;;[.F75]+ROUNDDOWN(([.F75]+WEEKDAY([.BH75];3)-1)/5)*2)">
            <text:p/>
          </table:table-cell>
          <table:table-cell table:style-name="ce2" table:number-columns-repeated="192"/>
          <table:table-cell table:number-columns-repeated="3"/>
        </table:table-row>
        <table:table-row table:style-name="ro5">
          <table:table-cell table:style-name="ce5" table:formula="oooc:=[.A75]+1" office:value-type="float" office:value="71">
            <text:p>71</text:p>
          </table:table-cell>
          <table:table-cell table:style-name="ce9"/>
          <table:table-cell table:style-name="ce13"/>
          <table:table-cell table:style-name="ce21"/>
          <table:table-cell table:style-name="ce23"/>
          <table:table-cell table:style-name="ce27"/>
          <table:table-cell table:style-name="ce33" table:formula="oooc:=IF(ISNUMBER([.BH76]);[.BH76]+[.BI76]-1;&quot;&quot;)" office:value-type="date" office:date-value="2099-12-30">
            <text:p>30.12.99</text:p>
          </table:table-cell>
          <table:table-cell table:style-name="ce39" table:number-columns-repeated="52"/>
          <table:table-cell table:formula="oooc:=IF(ISBLANK([.D76]);IF(ISBLANK([.E76]);DATEVALUE(&quot;31.12.2099&quot;);[.E76]);INDEX([.G$6:.G$79];[.D76])+1)" office:value-type="date" office:date-value="2099-12-31">
            <text:p>31.12.2099</text:p>
          </table:table-cell>
          <table:table-cell table:formula="oooc:=IF(ISBLANK([.F76]);&quot;&quot;;[.F76]+ROUNDDOWN(([.F76]+WEEKDAY([.BH76];3)-1)/5)*2)">
            <text:p/>
          </table:table-cell>
          <table:table-cell table:style-name="ce2" table:number-columns-repeated="192"/>
          <table:table-cell table:number-columns-repeated="3"/>
        </table:table-row>
        <table:table-row table:style-name="ro5">
          <table:table-cell table:style-name="ce5" table:formula="oooc:=[.A76]+1" office:value-type="float" office:value="72">
            <text:p>72</text:p>
          </table:table-cell>
          <table:table-cell table:style-name="ce9"/>
          <table:table-cell table:style-name="ce13"/>
          <table:table-cell table:style-name="ce21"/>
          <table:table-cell table:style-name="ce23"/>
          <table:table-cell table:style-name="ce27"/>
          <table:table-cell table:style-name="ce33" table:formula="oooc:=IF(ISNUMBER([.BH77]);[.BH77]+[.BI77]-1;&quot;&quot;)" office:value-type="date" office:date-value="2099-12-30">
            <text:p>30.12.99</text:p>
          </table:table-cell>
          <table:table-cell table:style-name="ce39" table:number-columns-repeated="52"/>
          <table:table-cell table:formula="oooc:=IF(ISBLANK([.D77]);IF(ISBLANK([.E77]);DATEVALUE(&quot;31.12.2099&quot;);[.E77]);INDEX([.G$6:.G$79];[.D77])+1)" office:value-type="date" office:date-value="2099-12-31">
            <text:p>31.12.2099</text:p>
          </table:table-cell>
          <table:table-cell table:formula="oooc:=IF(ISBLANK([.F77]);&quot;&quot;;[.F77]+ROUNDDOWN(([.F77]+WEEKDAY([.BH77];3)-1)/5)*2)">
            <text:p/>
          </table:table-cell>
          <table:table-cell table:style-name="ce2" table:number-columns-repeated="192"/>
          <table:table-cell table:number-columns-repeated="3"/>
        </table:table-row>
        <table:table-row table:style-name="ro5">
          <table:table-cell table:style-name="ce5" table:formula="oooc:=[.A77]+1" office:value-type="float" office:value="73">
            <text:p>73</text:p>
          </table:table-cell>
          <table:table-cell table:style-name="ce9"/>
          <table:table-cell table:style-name="ce13"/>
          <table:table-cell table:style-name="ce21"/>
          <table:table-cell table:style-name="ce23"/>
          <table:table-cell table:style-name="ce27"/>
          <table:table-cell table:style-name="ce33" table:formula="oooc:=IF(ISNUMBER([.BH78]);[.BH78]+[.BI78]-1;&quot;&quot;)" office:value-type="date" office:date-value="2099-12-30">
            <text:p>30.12.99</text:p>
          </table:table-cell>
          <table:table-cell table:style-name="ce39" table:number-columns-repeated="52"/>
          <table:table-cell table:formula="oooc:=IF(ISBLANK([.D78]);IF(ISBLANK([.E78]);DATEVALUE(&quot;31.12.2099&quot;);[.E78]);INDEX([.G$6:.G$79];[.D78])+1)" office:value-type="date" office:date-value="2099-12-31">
            <text:p>31.12.2099</text:p>
          </table:table-cell>
          <table:table-cell table:formula="oooc:=IF(ISBLANK([.F78]);&quot;&quot;;[.F78]+ROUNDDOWN(([.F78]+WEEKDAY([.BH78];3)-1)/5)*2)">
            <text:p/>
          </table:table-cell>
          <table:table-cell table:style-name="ce2" table:number-columns-repeated="192"/>
          <table:table-cell table:number-columns-repeated="3"/>
        </table:table-row>
        <table:table-row table:style-name="ro5">
          <table:table-cell table:style-name="ce5" table:formula="oooc:=[.A78]+1" office:value-type="float" office:value="74">
            <text:p>74</text:p>
          </table:table-cell>
          <table:table-cell table:style-name="ce9"/>
          <table:table-cell table:style-name="ce13"/>
          <table:table-cell table:style-name="ce21"/>
          <table:table-cell table:style-name="ce23"/>
          <table:table-cell table:style-name="ce27"/>
          <table:table-cell table:style-name="ce33" table:formula="oooc:=IF(ISNUMBER([.BH79]);[.BH79]+[.BI79]-1;&quot;&quot;)" office:value-type="date" office:date-value="2099-12-30">
            <text:p>30.12.99</text:p>
          </table:table-cell>
          <table:table-cell table:style-name="ce39" table:number-columns-repeated="52"/>
          <table:table-cell table:formula="oooc:=IF(ISBLANK([.D79]);IF(ISBLANK([.E79]);DATEVALUE(&quot;31.12.2099&quot;);[.E79]);INDEX([.G$6:.G$79];[.D79])+1)" office:value-type="date" office:date-value="2099-12-31">
            <text:p>31.12.2099</text:p>
          </table:table-cell>
          <table:table-cell table:formula="oooc:=IF(ISBLANK([.F79]);&quot;&quot;;[.F79]+ROUNDDOWN(([.F79]+WEEKDAY([.BH79];3)-1)/5)*2)">
            <text:p/>
          </table:table-cell>
          <table:table-cell table:style-name="ce2" table:number-columns-repeated="192"/>
          <table:table-cell table:number-columns-repeated="3"/>
        </table:table-row>
        <table:table-row table:style-name="ro6">
          <table:table-cell table:style-name="ce6" table:number-columns-repeated="2"/>
          <table:table-cell table:style-name="ce16"/>
          <table:table-cell table:style-name="ce22" table:number-columns-repeated="2"/>
          <table:table-cell table:style-name="ce28"/>
          <table:table-cell table:style-name="ce34"/>
          <table:table-cell table:style-name="ce22"/>
          <table:table-cell table:style-name="ce6" table:number-columns-repeated="30"/>
          <table:table-cell table:number-columns-repeated="2"/>
          <table:table-cell table:style-name="ce2" table:number-columns-repeated="19"/>
          <table:table-cell table:style-name="ce48"/>
          <table:table-cell table:style-name="ce53"/>
          <table:table-cell table:style-name="ce2" table:number-columns-repeated="192"/>
          <table:table-cell table:number-columns-repeated="3"/>
        </table:table-row>
        <table:table-row table:style-name="ro6" table:number-rows-repeated="31931">
          <table:table-cell table:style-name="ce2" table:number-columns-repeated="2"/>
          <table:table-cell table:style-name="ce17"/>
          <table:table-cell table:style-name="ce18" table:number-columns-repeated="2"/>
          <table:table-cell table:style-name="ce24"/>
          <table:table-cell table:style-name="ce30"/>
          <table:table-cell table:style-name="ce18"/>
          <table:table-cell table:style-name="ce2" table:number-columns-repeated="30"/>
          <table:table-cell table:number-columns-repeated="2"/>
          <table:table-cell table:style-name="ce2" table:number-columns-repeated="19"/>
          <table:table-cell table:style-name="ce43"/>
          <table:table-cell table:style-name="ce49"/>
          <table:table-cell table:style-name="ce2" table:number-columns-repeated="192"/>
          <table:table-cell table:number-columns-repeated="3"/>
        </table:table-row>
        <table:table-row table:style-name="ro6" table:number-rows-repeated="33524">
          <table:table-cell table:number-columns-repeated="256"/>
        </table:table-row>
        <table:table-row table:style-name="ro6">
          <table:table-cell table:number-columns-repeated="256"/>
        </table:table-row>
      </table:table>
      <table:table table:name="Info" table:style-name="ta2" table:print="false">
        <office:forms form:automatic-focus="false" form:apply-design-mode="false"/>
        <table:table-column table:style-name="co10" table:default-cell-style-name="ce60"/>
        <table:table-column table:style-name="co10" table:number-columns-repeated="255" table:default-cell-style-name="Default"/>
        <table:table-row table:style-name="ro7">
          <table:table-cell table:style-name="ce55" office:value-type="string" table:number-columns-spanned="5" table:number-rows-spanned="1">
            <text:p>Gantt-Diagramm für Tabellenkalkulation</text:p>
          </table:table-cell>
          <table:covered-table-cell table:number-columns-repeated="4"/>
          <table:table-cell office:value-type="string">
            <text:p>Version 1.0</text:p>
          </table:table-cell>
          <table:table-cell table:number-columns-repeated="250"/>
        </table:table-row>
        <table:table-row table:style-name="ro6" table:number-rows-repeated="2">
          <table:table-cell table:style-name="ce56"/>
          <table:table-cell table:number-columns-repeated="255"/>
        </table:table-row>
        <table:table-row table:style-name="ro6">
          <table:table-cell table:style-name="ce56" office:value-type="string" table:number-columns-spanned="7" table:number-rows-spanned="1">
            <text:p>Der Urheber dieser Vorlage ist Rudolf Braumann, E-Mail: <text:a xlink:href="mailto:r.braumann@gmx.de">r.braumann@gmx.de</text:a></text:p>
          </table:table-cell>
          <table:covered-table-cell table:number-columns-repeated="6"/>
          <table:table-cell table:number-columns-repeated="249"/>
        </table:table-row>
        <table:table-row table:style-name="ro6">
          <table:table-cell table:style-name="ce56" office:value-type="string" table:number-columns-spanned="7" table:number-rows-spanned="1">
            <text:p>Copyright 2006. Alle Rechte vorbehalten. </text:p>
          </table:table-cell>
          <table:covered-table-cell table:number-columns-repeated="6"/>
          <table:table-cell table:number-columns-repeated="249"/>
        </table:table-row>
        <table:table-row table:style-name="ro8">
          <table:table-cell table:style-name="ce56" office:value-type="string" table:number-columns-spanned="7" table:number-rows-spanned="1">
            <text:p>Diese Vorlage ist freie Software, steht unter der GNU LGPL Lizenz und darf entsprechend dieser verwendet und verbreitet werden. Der Lizenztext ist zu finden unter <text:a xlink:href="http://www.gnu.org/copyleft/lesser.html">http://www.gnu.org/copyleft/lesser.html</text:a>. Eine deutsche Übersetzung unter <text:a xlink:href="http://www.gnu.org/copyleft/lesser.de.html">http://www.gnu.org/copyleft/lesser.de.html</text:a>. </text:p>
          </table:table-cell>
          <table:covered-table-cell table:number-columns-repeated="6"/>
          <table:table-cell table:number-columns-repeated="249"/>
        </table:table-row>
        <table:table-row table:style-name="ro9">
          <table:table-cell table:style-name="ce56" office:value-type="string" table:number-columns-spanned="7" table:number-rows-spanned="1">
            <text:p>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table:table-cell>
          <table:covered-table-cell table:number-columns-repeated="6"/>
          <table:table-cell table:number-columns-repeated="249"/>
        </table:table-row>
        <table:table-row table:style-name="ro6">
          <table:table-cell table:style-name="ce57"/>
          <table:table-cell table:number-columns-repeated="255"/>
        </table:table-row>
        <table:table-row table:style-name="ro6">
          <table:table-cell table:style-name="ce58" office:value-type="string">
            <text:p>Release Notizen</text:p>
          </table:table-cell>
          <table:table-cell table:number-columns-repeated="255"/>
        </table:table-row>
        <table:table-row table:style-name="ro6">
          <table:table-cell table:style-name="ce56" table:number-columns-spanned="7" table:number-rows-spanned="1"/>
          <table:covered-table-cell table:number-columns-repeated="6"/>
          <table:table-cell table:number-columns-repeated="249"/>
        </table:table-row>
        <table:table-row table:style-name="ro6">
          <table:table-cell table:style-name="ce56" table:number-columns-spanned="7" table:number-rows-spanned="1"/>
          <table:covered-table-cell table:number-columns-repeated="6"/>
          <table:table-cell table:number-columns-repeated="249"/>
        </table:table-row>
        <table:table-row table:style-name="ro10">
          <table:table-cell table:style-name="ce59" office:value-type="string">
            <text:p>Anleitung</text:p>
          </table:table-cell>
          <table:table-cell table:number-columns-repeated="255"/>
        </table:table-row>
        <table:table-row table:style-name="ro11">
          <table:table-cell office:value-type="string" table:number-columns-spanned="7" table:number-rows-spanned="1">
            <text:p>Die gebotene Funktionalität kann kein Produkt wie MS-Project ersetzen. Für einfache Projekte kann die Vorlage jedoch eine grafische Darstellung der zeitlichen Zusammenhänge bieten.</text:p>
          </table:table-cell>
          <table:covered-table-cell table:number-columns-repeated="6"/>
          <table:table-cell table:number-columns-repeated="249"/>
        </table:table-row>
        <table:table-row table:style-name="ro12">
          <table:table-cell office:value-type="string" table:number-columns-spanned="7" table:number-rows-spanned="1">
            <text:p>Es können <text:span text:style-name="T2">Haupt- und Teilaktivitäten</text:span> unterschieden werden. Alle erhalten in der ersten Spalte eine Referenznummer. Diese Nummern <text:span text:style-name="T3">müssen aufsteigend sortiert</text:span> sein. Die Benennung von Hauptaktivitäten beginnt in Spalte B für Teilaktivitäten in Spalte C. Im Ersten Fall ist der Zeitbalken schwarz im zweiten grau.</text:p>
          </table:table-cell>
          <table:covered-table-cell table:number-columns-repeated="6"/>
          <table:table-cell table:number-columns-repeated="249"/>
        </table:table-row>
        <table:table-row table:style-name="ro12">
          <table:table-cell office:value-type="string" table:number-columns-spanned="7" table:number-rows-spanned="1">
            <text:p>Eine <text:span text:style-name="T2">Aktivität</text:span> wird durch ihren Namen, ihre Dauer in Arbeitstagen und entweder ein Beginn-Datum oder über die Vorgängernummer mit Verweis auf das Ende einer andren Aktivität definiert. Die Vorgängernummer ist dabei die Referenznummer (aus Spalte A) der anderen Aktivität aus einer anderen Zeile.</text:p>
          </table:table-cell>
          <table:covered-table-cell table:number-columns-repeated="6"/>
          <table:table-cell table:number-columns-repeated="249"/>
        </table:table-row>
        <table:table-row table:style-name="ro12">
          <table:table-cell office:value-type="string" table:number-columns-spanned="7" table:number-rows-spanned="1">
            <text:p>Das <text:span text:style-name="T2">Einfügen von Zeilen</text:span> ist im gelben Bereich möglich. Dazu müssen aber mit der Funktion „Automatisch Ausfüllen“ die Formeln und Formatierungen aus der vorherigen Zeile in die Spalten A bis BI übernommen werden. Außerdem ist die Referenznummerierung in Spalte A zu korrigieren.</text:p>
          </table:table-cell>
          <table:covered-table-cell table:number-columns-repeated="6"/>
          <table:table-cell table:number-columns-repeated="249"/>
        </table:table-row>
        <table:table-row table:style-name="ro13">
          <table:table-cell office:value-type="string" table:number-columns-spanned="7" table:number-rows-spanned="1">
            <text:p>Eingaben sollen nur in die gelben Zellen erfolgen. Schlägt die Hintergrundfarbe einer Eingabezelle um, so deutet dies auf einen <text:span text:style-name="T2">Eingabefehler</text:span> hin. Die Notizen in den Kopfzeilen geben Hinweise für eine korrekte Eingabe.</text:p>
          </table:table-cell>
          <table:covered-table-cell table:number-columns-repeated="6"/>
          <table:table-cell table:number-columns-repeated="249"/>
        </table:table-row>
        <table:table-row table:style-name="ro11">
          <table:table-cell office:value-type="string" table:number-columns-spanned="7" table:number-rows-spanned="1">
            <text:p>Die <text:span text:style-name="T2">Skalierung</text:span> der grafischen Darstellung kann in Zelle $M$2 ausgewählt werden: Tag, Woche, Monat. Es werden 52 Tage, Wochen oder Monate dargestellt.</text:p>
          </table:table-cell>
          <table:covered-table-cell table:number-columns-repeated="6"/>
          <table:table-cell table:number-columns-repeated="249"/>
        </table:table-row>
        <table:table-row table:style-name="ro5">
          <table:table-cell office:value-type="string" table:number-columns-spanned="7" table:number-rows-spanned="1">
            <text:p><text:span text:style-name="T2">Feier- und Urlaubstage</text:span> werden nicht berücksichtigt</text:p>
          </table:table-cell>
          <table:covered-table-cell table:number-columns-repeated="6"/>
          <table:table-cell table:number-columns-repeated="249"/>
        </table:table-row>
        <table:table-row table:style-name="ro6">
          <table:table-cell table:number-columns-spanned="7" table:number-rows-spanned="1"/>
          <table:covered-table-cell table:number-columns-repeated="6"/>
          <table:table-cell table:number-columns-repeated="249"/>
        </table:table-row>
      </table:table>
      <table:named-expressions>
        <table:named-range table:name="Excel_BuiltIn_Print_Area_1" table:base-cell-address="$'Gantt Diagramm'.$A$1" table:cell-range-address="$'Gantt Diagramm'.$C$1:.$AL$3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Arial1"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date-style style:name="N108">
      <number:day number:style="long"/>
      <number:text>.</number:text>
    </number:date-style>
    <number:date-style style:name="N109">
      <number:month number:style="long"/>
      <number:text>.</number:text>
    </number:date-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140">
      <number:month number:textual="true"/>
      <number:text> </number:text>
      <number:year number:style="long"/>
    </number:date-style>
    <number:time-style style:name="N141">
      <number:hours/>
      <number:text>:</number:text>
      <number:minutes number:style="long"/>
    </number:time-style>
    <number:time-style style:name="N142" number:truncate-on-overflow="false">
      <number:hours number:style="long"/>
      <number:text>:</number:text>
      <number:minutes number:style="long"/>
    </number:time-style>
    <number:currency-style style:name="N143P0" style:volatile="true">
      <number:number number:decimal-places="2" number:min-integer-digits="1" number:grouping="true"/>
      <number:text> </number:text>
      <number:currency-symbol number:language="de" number:country="DE">€</number:currency-symbol>
    </number:currency-style>
    <number:currency-style style:name="N143">
      <number:text>-</number:text>
      <number:number number:decimal-places="2" number:min-integer-digits="1" number:grouping="true"/>
      <number:text> </number:text>
      <number:currency-symbol number:language="de" number:country="DE">€</number:currency-symbol>
      <style:map style:condition="value()&gt;=0" style:apply-style-name="N143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5112" number:language="de" number:country="DE" number:truncate-on-overflow="false">
      <number:hours/>
      <number:text>:</number:text>
      <number:minutes number:style="long"/>
      <number:text>:</number:text>
      <number:seconds number:style="long"/>
    </number:time-style>
    <number:time-style style:name="N5113" number:language="de" number:country="DE">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alken" style:family="table-cell" style:parent-style-name="Default">
      <style:table-cell-properties fo:background-color="#666666" fo:border="none"/>
    </style:style>
    <style:style style:name="Excel_5f_CondFormat_5f_1_5f_1" style:display-name="Excel_CondFormat_1_1" style:family="table-cell" style:parent-style-name="Default">
      <style:table-cell-properties fo:background-color="#666666"/>
      <style:text-properties fo:color="#333300"/>
    </style:style>
    <style:style style:name="Orange" style:family="table-cell" style:parent-style-name="Default" style:data-style-name="N30">
      <style:table-cell-properties style:glyph-orientation-vertical="0" fo:background-color="#ff6633"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rangeZ" style:family="table-cell" style:parent-style-name="Default">
      <style:table-cell-properties style:glyph-orientation-vertical="0" fo:background-color="#ff6633"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otText" style:family="table-cell" style:parent-style-name="Default" style:data-style-name="N108">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fo:color="#ff3366"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otMM" style:family="table-cell" style:parent-style-name="Default" style:data-style-name="N109">
      <style:table-cell-properties style:glyph-orientation-vertical="0" fo:border-bottom="0.088cm solid #000000"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ff3366"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HaptAkti" style:family="table-cell" style:parent-style-name="Default" style:data-style-name="N30">
      <style:table-cell-properties style:glyph-orientation-vertical="0" fo:border-bottom="0.088cm solid #ffffff" fo:background-color="#000000" style:text-align-source="fix" style:repeat-content="false" fo:wrap-option="no-wrap" fo:border-left="none" style:direction="ltr" fo:border-right="none" style:rotation-angle="0" style:rotation-align="none" fo:border-top="0.088cm solid #ffffff"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ilAktiv" style:family="table-cell" style:parent-style-name="Default" style:data-style-name="N30">
      <style:table-cell-properties style:glyph-orientation-vertical="0" fo:border-bottom="0.088cm solid #ffffff" fo:background-color="#999999" style:text-align-source="fix" style:repeat-content="false" fo:wrap-option="no-wrap" fo:border-left="none" style:direction="ltr" fo:border-right="none" style:rotation-angle="0" style:rotation-align="none" fo:border-top="0.088cm solid #ffffff"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eissAufWeiss" style:family="table-cell" style:parent-style-name="Default" style:data-style-name="N37">
      <style:table-cell-properties fo:border="0.002cm solid #000000"/>
      <style:text-properties fo:color="#ffffff"/>
    </style:style>
    <draw:marker draw:name="Linienende_20_1" draw:display-name="Linienende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2cm" fo:margin-bottom="2cm" fo:margin-left="2cm" fo:margin-right="2cm" style:shadow="none" fo:background-color="transparent" style:print-page-order="ltr" style:first-page-number="1" style:scale-to="77%"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4">
      <style:page-layout-properties fo:page-width="29.699cm" fo:page-height="20.999cm" style:num-format="1" style:print-orientation="landscape" fo:margin-top="2cm" fo:margin-bottom="2cm" fo:margin-left="2cm" fo:margin-right="2cm" style:print-page-order="ttb" style:first-page-number="continue" style:scale-to="77%" style:writing-mode="lr-tb"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17">17.12.2006</text:date>, <text:time>00:24:47</text:time></text:p>
        </style:region-right>
      </style:header>
      <style:header-left style:display="false"/>
      <style:footer>
        <text:p>Seite <text:page-number>1</text:page-number> / <text:page-count>99</text:page-count></text:p>
      </style:footer>
      <style:footer-left style:display="false"/>
    </style:master-page>
    <style:master-page style:name="TAB_5f_Gantt_20_Diagramm" style:display-name="TAB_Gantt Diagramm" style:page-layout-name="pm3">
      <style:header>
        <style:region-left>
          <text:p><text:sheet-name>???</text:sheet-name></text:p>
        </style:region-left>
        <style:region-center>
          <text:p><text:date style:data-style-name="N2" text:date-value="2006-12-17">17.12.2006</text:date> <text:time>00:24:47</text:time></text:p>
        </style:region-center>
      </style:header>
      <style:header-left style:display="false"/>
      <style:footer>
        <style:region-left>
          <text:p><text:title>???</text:title></text:p>
        </style:region-left>
        <style:region-center>
          <text:p><text:span text:style-name="T1">V 1.0</text:span></text:p>
        </style:region-center>
        <style:region-right>
          <text:p><text:page-number>1</text:page-number>/<text:page-count>99</text:page-count></text:p>
        </style:region-right>
      </style:footer>
      <style:footer-left style:display="false">
        <text:p><text:span text:style-name="T1">Seite 0</text:span></text:p>
      </style:footer-left>
    </style:master-page>
    <style:master-page style:name="TAB_5f_Tabelle2" style:display-name="TAB_Tabelle2" style:page-layout-name="pm4">
      <style:header/>
      <style:header-left style:display="false"/>
      <style:footer>
        <text:p><text:span text:style-name="T1">Seite 0</text:span></text:p>
      </style:footer>
      <style:footer-left style:display="false">
        <text:p><text:span text:style-name="T1">Seite 0</text:span></text:p>
      </style:footer-left>
    </style:master-page>
    <style:master-page style:name="TAB_5f_Tabelle3" style:display-name="TAB_Tabelle3" style:page-layout-name="pm4">
      <style:header/>
      <style:header-left style:display="false"/>
      <style:footer>
        <text:p><text:span text:style-name="T1">Seite 0</text:span></text:p>
      </style:footer>
      <style:footer-left style:display="false">
        <text:p><text:span text:style-name="T1">Seite 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Vorlage</dc:subject>
    <meta:initial-creator>Rudolf Braumann</meta:initial-creator>
    <meta:creation-date>2006-12-17T00:24:19</meta:creation-date>
    <dc:creator>Rudolf Braumann</dc:creator>
    <dc:date>2006-12-17T00:24:47</dc:date>
    <meta:keyword>Projektdarstellung</meta:keyword>
    <dc:language>de-DE</dc:language>
    <meta:editing-cycles>2</meta:editing-cycles>
    <meta:editing-duration>PT30S</meta:editing-duration>
    <meta:user-defined meta:name="Info 1"/>
    <meta:user-defined meta:name="Info 2"/>
    <meta:user-defined meta:name="Info 3"/>
    <meta:user-defined meta:name="Info 4"/>
    <meta:document-statistic meta:table-count="2" meta:cell-count="661"/>
  </office:meta>
</office:document-meta>
</file>