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application/vnd.oasis.opendocument.chart" manifest:full-path="Object 40/"/>
  <manifest:file-entry manifest:media-type="text/xml" manifest:full-path="Object 41/content.xml"/>
  <manifest:file-entry manifest:media-type="text/xml" manifest:full-path="Object 41/styles.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application/vnd.oasis.opendocument.chart" manifest:full-path="Object 42/"/>
  <manifest:file-entry manifest:media-type="text/xml" manifest:full-path="Object 43/content.xml"/>
  <manifest:file-entry manifest:media-type="text/xml" manifest:full-path="Object 43/styles.xml"/>
  <manifest:file-entry manifest:media-type="application/vnd.oasis.opendocument.chart" manifest:full-path="Object 4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17cm"/>
    </style:style>
    <style:style style:name="co2" style:family="table-column">
      <style:table-column-properties fo:break-before="auto" style:column-width="2.267cm"/>
    </style:style>
    <style:style style:name="co3" style:family="table-column">
      <style:table-column-properties fo:break-before="auto" style:column-width="4.554cm"/>
    </style:style>
    <style:style style:name="ro1" style:family="table-row">
      <style:table-row-properties style:row-height="0.614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4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732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fo:language="en" fo:country="GB" fo:font-weight="bold"/>
    </style:style>
    <style:style style:name="ce2" style:family="table-cell" style:parent-style-name="Default">
      <style:table-cell-properties fo:wrap-option="wrap"/>
      <style:text-properties fo:language="en" fo:country="GB"/>
    </style:style>
    <style:style style:name="ce3" style:family="table-cell" style:parent-style-name="Default">
      <style:text-properties fo:language="en" fo:country="GB"/>
    </style:style>
    <style:style style:name="ce4" style:family="table-cell" style:parent-style-name="Default">
      <style:table-cell-properties fo:wrap-option="wrap"/>
    </style:style>
    <style:style style:name="ce5" style:family="table-cell" style:parent-style-name="Default">
      <style:text-properties fo:font-size="14pt" fo:font-weight="bold"/>
    </style:style>
    <style:style style:name="ce6" style:family="table-cell" style:parent-style-name="Default">
      <style:text-properties fo:font-style="italic"/>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Default">
      <style:table-cell-properties style:text-align-source="fix" style:repeat-content="false"/>
      <style:paragraph-properties fo:text-align="start" fo:margin-left="0cm"/>
      <style:text-properties fo:font-style="italic"/>
    </style:style>
    <style:style style:name="ce9" style:family="table-cell" style:parent-style-name="Default">
      <style:table-cell-properties style:text-align-source="fix" style:repeat-content="false"/>
      <style:paragraph-properties fo:text-align="start" fo:margin-left="0cm"/>
    </style: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dd42d" draw:opacity="100%" fo:padding-top="0.125cm" fo:padding-bottom="0.125cm" fo:padding-left="0.25cm" fo:padding-right="0.25cm" draw:shadow="hidden" draw:shadow-offset-x="0.3cm" draw:shadow-offset-y="0.3cm" draw:shadow-color="#808080"/>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bf3f7f" draw:opacity="100%" fo:padding-top="0.125cm" fo:padding-bottom="0.125cm" fo:padding-left="0.25cm" fo:padding-right="0.25cm" draw:shadow="hidden" draw:shadow-offset-x="0.3cm" draw:shadow-offset-y="0.3cm" draw:shadow-color="#808080"/>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23d00" draw:opacity="100%" fo:padding-top="0.125cm" fo:padding-bottom="0.125cm" fo:padding-left="0.25cm" fo:padding-right="0.25cm" draw:shadow="hidden" draw:shadow-offset-x="0.3cm" draw:shadow-offset-y="0.3cm" draw:shadow-color="#808080"/>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cb00" draw:opacity="100%" fo:padding-top="0.125cm" fo:padding-bottom="0.125cm" fo:padding-left="0.25cm" fo:padding-right="0.25cm" draw:shadow="hidden" draw:shadow-offset-x="0.3cm" draw:shadow-offset-y="0.3cm" draw:shadow-color="#808080"/>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c00000" draw:opacity="100%" fo:padding-top="0.125cm" fo:padding-bottom="0.125cm" fo:padding-left="0.25cm" fo:padding-right="0.25cm" draw:shadow="hidden" draw:shadow-offset-x="0.3cm" draw:shadow-offset-y="0.3cm" draw:shadow-color="#808080"/>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7f00" draw:opacity="100%" fo:padding-top="0.125cm" fo:padding-bottom="0.125cm" fo:padding-left="0.25cm" fo:padding-right="0.25cm" draw:shadow="hidden" draw:shadow-offset-x="0.3cm" draw:shadow-offset-y="0.3cm" draw:shadow-color="#808080"/>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33cc66" draw:opacity="100%" fo:padding-top="0.125cm" fo:padding-bottom="0.125cm" fo:padding-left="0.25cm" fo:padding-right="0.25cm" draw:shadow="hidden" draw:shadow-offset-x="0.3cm" draw:shadow-offset-y="0.3cm" draw:shadow-color="#808080"/>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66" draw:opacity="100%" fo:padding-top="0.125cm" fo:padding-bottom="0.125cm" fo:padding-left="0.25cm" fo:padding-right="0.25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3333" draw:opacity="100%"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99ff" draw:opacity="100%" fo:padding-top="0.125cm" fo:padding-bottom="0.125cm" fo:padding-left="0.25cm" fo:padding-right="0.25cm" draw:shadow="hidden" draw:shadow-offset-x="0.3cm" draw:shadow-offset-y="0.3cm" draw:shadow-color="#808080"/>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00b8ff" draw:opacity="100%" fo:padding-top="0.125cm" fo:padding-bottom="0.125cm" fo:padding-left="0.25cm" fo:padding-right="0.25cm" draw:shadow="hidden" draw:shadow-offset-x="0.3cm" draw:shadow-offset-y="0.3cm" draw:shadow-color="#808080"/>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e6e6e6" draw:opacity="100%" fo:padding-top="0.125cm" fo:padding-bottom="0.125cm" fo:padding-left="0.25cm" fo:padding-right="0.25cm" draw:shadow="hidden" draw:shadow-offset-x="0.3cm" draw:shadow-offset-y="0.3cm" draw:shadow-color="#808080"/>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language="en" fo:country="GB"/>
    </style:style>
  </office:automatic-styles>
  <office:body>
    <office:spreadsheet>
      <table:table table:name="Intro" table:style-name="ta1" table:print="false">
        <table:table-column table:style-name="co1" table:default-cell-style-name="ce3"/>
        <table:table-column table:style-name="co1" table:default-cell-style-name="Default"/>
        <table:table-row table:style-name="ro1">
          <table:table-cell table:style-name="ce1" office:value-type="string">
            <text:p>Map charts – version 1.0 by Svatopluk Vit</text:p>
          </table:table-cell>
          <table:table-cell/>
        </table:table-row>
        <table:table-row table:style-name="ro2">
          <table:table-cell table:style-name="ce2" office:value-type="string">
            <text:p>This template is prepared for those users, who wants create unusual charts. <text:span text:style-name="T1">Many of</text:span> us is presenting figures in charts from more regions.</text:p>
          </table:table-cell>
          <table:table-cell/>
        </table:table-row>
        <table:table-row table:style-name="ro3">
          <table:table-cell office:value-type="string">
            <text:p>There are 4 types of chart :</text:p>
          </table:table-cell>
          <table:table-cell/>
        </table:table-row>
        <table:table-row table:style-name="ro3">
          <table:table-cell office:value-type="string">
            <text:p>Type1 – World map with charts consisting of 1 bar.</text:p>
          </table:table-cell>
          <table:table-cell/>
        </table:table-row>
        <table:table-row table:style-name="ro3">
          <table:table-cell office:value-type="string">
            <text:p>Type2 – World map with charts <text:span text:style-name="T1">consisting</text:span> of 2 bars.</text:p>
          </table:table-cell>
          <table:table-cell/>
        </table:table-row>
        <table:table-row table:style-name="ro3">
          <table:table-cell office:value-type="string">
            <text:p>Type3 – World map with pie charts, one per continent</text:p>
          </table:table-cell>
          <table:table-cell/>
        </table:table-row>
        <table:table-row table:style-name="ro3">
          <table:table-cell office:value-type="string">
            <text:p>Type4 – Map of EU with charts <text:span text:style-name="T1">consisting</text:span> of 1 bar per country</text:p>
          </table:table-cell>
          <table:table-cell/>
        </table:table-row>
        <table:table-row table:style-name="ro4">
          <table:table-cell table:number-columns-repeated="2"/>
        </table:table-row>
        <table:table-row table:style-name="ro3">
          <table:table-cell office:value-type="string">
            <text:p>On top of each sheet there is a table which should be filled with values you want to show.</text:p>
          </table:table-cell>
          <table:table-cell/>
        </table:table-row>
        <table:table-row table:style-name="ro5">
          <table:table-cell table:style-name="ce2" office:value-type="string">
            <text:p>There is a button for rescaling. All values are compared and the biggest one is used as a top and applied as Max for each chart. By this button you can rescale all charts automatically. The function is written as macro code, therefore you should enable macros for this template to work properly.</text:p>
          </table:table-cell>
          <table:table-cell/>
        </table:table-row>
        <table:table-row table:style-name="ro4">
          <table:table-cell table:style-name="ce2"/>
          <table:table-cell/>
        </table:table-row>
        <table:table-row table:style-name="ro6">
          <table:table-cell table:style-name="ce2" office:value-type="string">
            <text:p>You should start with inserting proper figures and then you can copy/paste resulting chart to your document (writer, calc etc.). Inserted objects are still editable and can be changed <text:span text:style-name="T1">e.g.</text:span> by inserting new map, changing bar <text:span text:style-name="T1">colour</text:span> etc.</text:p>
          </table:table-cell>
          <table:table-cell/>
        </table:table-row>
        <table:table-row table:style-name="ro4">
          <table:table-cell table:style-name="ce4"/>
          <table:table-cell/>
        </table:table-row>
      </table:table>
      <table:table table:name="Typ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scale by Ma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ChartRescale?language=Basic&amp;location=document"/>
              </office:event-listeners>
            </form:button>
          </form:form>
        </office:forms>
        <table:table-column table:style-name="co3" table:default-cell-style-name="Default"/>
        <table:table-column table:style-name="co2" table:number-columns-repeated="9" table:default-cell-style-name="Default"/>
        <table:table-row table:style-name="ro7">
          <table:table-cell table:style-name="ce5" office:value-type="string">
            <text:p>Population density by continents</text:p>
          </table:table-cell>
          <table:table-cell table:number-columns-repeated="9"/>
        </table:table-row>
        <table:table-row table:style-name="ro4">
          <table:table-cell/>
          <table:table-cell office:value-type="string">
            <text:p>Density per Square Mile</text:p>
          </table:table-cell>
          <table:table-cell table:number-columns-repeated="5"/>
          <table:table-cell>
            <draw:control table:end-cell-address="Type1.J5" table:end-x="2.246cm" table:end-y="0.066cm" draw:z-index="0" draw:text-style-name="P1" svg:width="4.568cm" svg:height="1.213cm" svg:x="2.193cm" svg:y="0.207cm" draw:control="control1"/>
          </table:table-cell>
          <table:table-cell table:number-columns-repeated="2"/>
        </table:table-row>
        <table:table-row table:style-name="ro4">
          <table:table-cell office:value-type="string">
            <text:p>Asia</text:p>
          </table:table-cell>
          <table:table-cell office:value-type="float" office:value="324">
            <text:p>324</text:p>
          </table:table-cell>
          <table:table-cell table:number-columns-repeated="8"/>
        </table:table-row>
        <table:table-row table:style-name="ro4">
          <table:table-cell office:value-type="string">
            <text:p>Europe</text:p>
          </table:table-cell>
          <table:table-cell office:value-type="float" office:value="82">
            <text:p>82</text:p>
          </table:table-cell>
          <table:table-cell table:number-columns-repeated="8"/>
        </table:table-row>
        <table:table-row table:style-name="ro4">
          <table:table-cell office:value-type="string">
            <text:p>Africa</text:p>
          </table:table-cell>
          <table:table-cell office:value-type="float" office:value="79">
            <text:p>79</text:p>
          </table:table-cell>
          <table:table-cell table:number-columns-repeated="8"/>
        </table:table-row>
        <table:table-row table:style-name="ro4">
          <table:table-cell office:value-type="string">
            <text:p>Australia and Oceania</text:p>
          </table:table-cell>
          <table:table-cell office:value-type="float" office:value="10">
            <text:p>10</text:p>
          </table:table-cell>
          <table:table-cell table:number-columns-repeated="6"/>
          <table:table-cell table:style-name="ce6" office:value-type="string">
            <text:p>Max Value</text:p>
          </table:table-cell>
          <table:table-cell table:style-name="ce6" table:formula="oooc:=MAX([.B3:.B8])" office:value-type="float" office:value="343">
            <text:p>343</text:p>
          </table:table-cell>
        </table:table-row>
        <table:table-row table:style-name="ro4">
          <table:table-cell office:value-type="string">
            <text:p>North America</text:p>
            <draw:g table:end-cell-address="Type1.K34" table:end-x="0.134cm" table:end-y="0.194cm" draw:z-index="1">
              <draw:g>
                <draw:path draw:style-name="gr1" draw:text-style-name="P2" svg:width="6.36cm" svg:height="6.165cm" svg:x="8.5cm" svg:y="4.48cm" svg:viewBox="0 0 6361 6166" svg:d="m3360 6119c-40-40-46-61-36-117s0-82-37-136c-25-37-46-78-46-89s-33-65-73-121c-63-85-75-119-87-227-18-191-77-396-157-544-40-75-78-170-86-214-15-90 23-227 105-391l57-110-31-96c-18-54-27-117-19-144s0-69-25-108c-20-33-50-107-64-165-23-77-54-126-116-189-118-118-134-163-97-293 76-262-5-415-204-384-77 11-80 10-91-47-8-40-31-65-88-95-74-39-106-39-196-1-22 8-107 39-188 66-125 41-163 46-216 29s-94-10-200 18-148 34-205 17c-123-34-333-225-363-330-23-80-167-268-215-282-31-10-35-17-15-28s15-19-16-27c-47-13-51-51-5-52 28 0 28-3 5-18-18-13-21-20-6-20s9-23-16-67c-36-62-37-70-10-102 85-93 103-296 39-422-30-61-11-146 54-234 26-33 71-113 106-178 59-114 193-272 229-272s166-140 166-183c0-96 58-193 153-255 49-33 108-89 130-123 45-75 51-77 103-40 20 15 71 33 112 40 63 10 94 3 188-49 162-88 262-110 448-98 123 8 178 2 236-21 89-35 164-15 144 39-7 17-3 41 8 54s14 40-1 77c-17 44-14 58 30 104 26 28 75 58 108 63 150 32 192 51 225 104 22 41 52 60 101 69 39 7 95 26 124 42 51 27 58 25 101-15 27-27 41-55 34-76s-1-51 10-73c28-55 111-50 240 16 136 70 407 121 495 97 35-10 85-14 115-8 43 8 50 18 40 56-6 23-2 49 10 56s17 20 11 28 26 75 69 147 112 199 154 282 94 179 118 212 44 85 44 119c0 72 20 117 104 221 33 43 65 104 73 136 9 41 44 85 124 149 117 96 194 196 212 281 8 31 35 64 69 81 52 28 72 27 237-9 98-22 203-52 232-68l53-28 12 77c12 68 0 101-133 360-145 279-152 289-294 404-81 64-166 142-188 174s-94 119-159 191c-191 216-217 403-89 656 31 65 44 113 36 144-7 26-2 91 9 143 17 84 15 107-14 167-45 90-81 120-204 184-55 27-100 58-100 67s-37 62-84 115-84 104-84 116 17 54 38 96c64 127 22 219-132 283-65 27-86 82-69 182 8 51 3 69-26 85-21 10-58 52-81 91-78 122-298 338-399 390-84 43-106 46-166 29s-100-12-190 10c-148 40-134 41-190-18zm1957-754c-54-31-60-46-75-158-11-89-6-110 47-198s57-104 45-201c-17-140 12-211 93-229 74-17 236-163 276-249l30-64 21 45c52 116 46 167-44 421-49 136-100 297-117 362-47 200-75 248-154 273-84 25-76 25-122-2zm872-358c0-10 9-18 20-18s18 8 18 18-8 19-18 19-20-8-20-19zm132-66c0-4 9-13 19-20s20-1 20 9-10 20-20 20-19-4-19-9zm-986-638c-7-10-2-18 8-18s20 8 20 18-3 19-8 19-14-9-20-19zm929-646c0-10 9-18 19-18s19 8 19 18-9 18-19 18-19-8-19-18zm-3810-522c0-4 7-13 17-20s19-4 19 8-7 20-19 20-17-4-17-8zm112-228c0-5 8-15 17-20s21-4 21 9-9 19-21 19-17-3-17-8zm-2385-1038c0-10 8-19 19-19s19 9 19 19-8 19-19 19-19-9-19-19zm-178-151c-6-12-2-21 10-21s19 9 19 21-5 18-8 18-16-8-21-18z">
                  <text:p/>
                </draw:path>
                <draw:path draw:style-name="gr2" draw:text-style-name="P2" svg:width="6.015cm" svg:height="4.674cm" svg:x="18.978cm" svg:y="7.002cm" svg:viewBox="0 0 6016 4675" svg:d="m3168 4656c-54-35 57-110 335-227 78-34 195-103 262-153 114-87 123-91 145-58 35 49 15 84-68 123-41 17-90 53-112 78s-56 45-77 45-69 29-108 64c-132 120-299 179-377 128zm-1315-248c-20-11-20-24-4-54 11-22 21-67 21-98 0-54 2-59 42-45 23 9 71 16 107 18s73 3 81 4c31 7-52 101-127 146-89 53-86 52-120 29zm2170-165c-7-6 9-29 34-49 39-31 43-43 26-76-24-45 13-95 96-130 64-26 80-81 64-214-13-92-12-97 17-73 23 18 29 43 22 87-10 49-2 74 37 121 44 52 57 58 90 40s37-16 27 11c-7 17-14 35-14 40s-27 20-59 38-100 63-147 103c-76 63-153 115-174 115-3 0-13-6-19-13zm-1986-247c-39-41-46-43-84-18-48 32-140 13-213-43-38-30-42-41-22-79 18-32 18-55 3-89-12-26-22-63-22-85 0-44-28-46-52-3-10 18-24 27-31 21s14-44 48-81c83-95 51-120-57-46-47 31-87 66-91 76s-26-22-50-73-69-110-110-137c-60-39-79-43-194-30-169 17-331 59-436 113-50 25-143 49-216 57s-183 35-250 60c-104 39-133 43-185 26-69-22-98-71-53-89 17-6 45-50 66-96 33-77 34-99 16-197-17-80-17-157-4-280 12-93 16-188 10-212s3-78 20-121c30-79 36-85 238-172 116-48 231-89 261-89 77 0 175-73 227-175 33-64 55-88 74-80 55 21 66 17 62-24-1-27 8-46 31-52s55-42 79-77 77-79 118-96c68-28 75-28 112 7 68 63 118 83 142 53 10-13 15-30 8-37-22-21 77-147 125-159 25-6 78-27 117-48 61-30 82-33 149-13 147 40 153 46 99 129-69 108-52 151 121 272 79 57 153 100 166 96s51-48 86-96c48-67 66-114 75-193 10-112 63-267 90-267 8 0 29 46 44 103s50 121 76 144c58 56 93 212 67 304-19 61-15 71 44 133 36 38 92 127 125 200s93 178 133 231l73 97-22 150c-14 109-37 182-84 264-70 127-176 249-232 266-20 7-66 54-103 107s-75 93-85 93-53 45-97 99c-70 91-82 100-156 101-58 1-101 17-146 52l-66 51zm2005-1531c-58-67-95-123-95-152 0-64 11-59 65 36 26 43 72 105 104 135s56 64 56 71c0 38-40 9-130-90zm1513-62c-7-11-3-25 8-33 28-17 37-3 18 27-10 17-19 18-26 6zm-489-224c-18-48 6-65 57-40 44 20 45 23 15 46-43 32-58 32-72-6zm119-84c-36-24-11-42 47-34 46 5 46 7 14 27-20 13-45 17-61 7zm-877-69c-38-85-26-117 15-35s42 86 23 84c-8 0-24-22-38-49zm73-14c0-20 3-32 10-25s7 23 1 36-10 12-11-11zm1527-184c-17-27 0-42 40-34 30 6 30 9 4 31-21 18-34 19-44 3zm-2852-273c-119-38-173-73-221-144-53-79-150-140-201-124-20 6-55 42-75 79-37 60-43 64-109 52-39-7-93-33-121-59-35-33-61-44-89-34-21 7-51 4-68-5-26-15-24-22 17-49 49-31 49-33 16-100-26-56-60-83-178-143-79-40-168-74-200-74-70 0-98-65-45-104 30-24 26-29-56-69-87-43-88-44-47-68 24-12 61-24 85-25 43-1 98 65 98 116 0 17 19 55 42 83 40 52 41 52 69 15 17-22 69-61 118-88l86-50 120 54c65 31 159 69 209 87s145 71 215 118c133 88 191 163 158 204-27 34 81 184 190 269 122 94 120 103-13 59zm817-1c-15-19-18-30-5-30 24 0 50 37 37 50-5 4-19-5-32-20zm-3155-77c-27-16-35-27-19-27 34 0 87 30 73 44-3 4-30-4-54-17zm317-26c53-75 136-108 214-83 55 18 56 21 12 22-27 1-89 27-137 59-111 72-138 72-89 2zm2721 22c-22-28-20-30 9-19 19 8 39 13 43 13s7 10 7 20c0 29-29 22-59-14zm92-13c-8-18-13-48-13-65s7-15 20 14c10 25 14 54 11 65s-12 5-18-14zm1450 18c0-5 9-14 21-20s18-3 18 9-9 20-18 20-21-3-21-9zm-4802-79c-12-6-18-18-12-27 14-24 135-23 148 1 7 10 1 19-12 20s-41 3-61 8-50 3-63-2zm280-14c-35-43 4-55 94-30s88 28-4 45c-48 7-74 3-90-15zm2819-12c-13-21-16-38-6-38s28 17 38 38 16 37 6 37-25-16-38-37zm117-19c-50-56-24-66 29-9 24 25 34 47 24 47s-34-17-53-38zm-149-95c-20-22-26-39-17-39s35 17 54 39 25 38 16 38-35-18-53-38zm-118-25c-11-13-26-49-33-80-10-51-10-53 10-19 13 21 35 51 50 68s19 38 9 44-26 0-36-13zm-399-61-47-26 73-14c40-8 99-38 135-69s64-46 64-31c-1 39-24 69-93 121-74 55-70 54-132 19zm-2338-85c-7-11-7-36 0-56s-2-58-17-83c-26-40-26-49 2-90 17-25 39-92 46-149 10-70 28-119 57-149 42-42 52-43 144-26 79 16 110 13 154-9 72-39 77-36 53 17-32 67-91 90-156 56-114-61-265 29-186 111 30 29 47 31 101 17 94-29 129-23 72 9-65 36-79 75-44 142 15 31 27 77 27 105 0 43-4 46-37 28-21-11-51-52-66-90-29-69-29-69-65-32-33 32-34 47-17 111 16 59 15 78-6 90-32 21-47 20-62-2zm2576-103c-17-27-59-63-90-79s-54-36-48-40c30-31 192 105 178 146-6 14-22 3-40-27zm-1859-63c-37-10-43-44-5-44 13 0 54 6 88 13 52 11 57 15 25 27-41 15-58 17-108 4zm2991-242c0-5 9-14 20-20s18-3 18 8-9 20-18 20-20-4-20-8zm-3056-53c-15-14-16-31-2-57 10-19 13-43 8-53-17-29 25-95 59-95 27 0 27 3-2 36-24 26-27 45-12 83 30 81-2 136-51 86zm3592-110c-7-12-3-20 8-20s19 8 19 20-3 18-7 18-13-8-20-18zm-3107-531c0-10 7-24 17-31s20-3 20 8-9 24-20 31-17 3-17-8zm2946-1c0-12 4-21 10-21s13 9 19 21 3 18-8 18-21-8-21-18z">
                  <text:p/>
                </draw:path>
                <draw:path draw:style-name="gr3" draw:text-style-name="P2" svg:width="9.388cm" svg:height="7.288cm" svg:x="12.363cm" svg:y="1.133cm" svg:viewBox="0 0 9389 7289" svg:d="m6851 7267c-68-9-162-30-210-46s-106-24-127-17c-43 13-226-41-226-68 0-61 168-65 257-7 33 22 60 23 131 7 78-18 94-16 140 19 29 22 61 40 71 40 38 0 150 63 142 79-7 9-21 16-34 13s-77-11-144-20zm-668-252c-70-38-194-192-234-289-21-51-71-135-111-188s-83-121-100-153-64-90-108-132c-90-88-147-182-108-181 49 1 176 72 231 130 150 159 180 186 252 231s100 86 104 143c0 11 20 41 43 67s67 74 96 109 60 87 67 118c23 101-58 189-132 145zm812-176c-29-16-67-22-84-17-47 15-232-22-251-52-15-22-58-161-82-261-6-27 0-63 16-83 22-30 33-32 66-14s44 16 64-28c12-26 53-65 91-84s77-60 93-93 44-65 86-79c36-12 87-51 113-86s59-66 71-66 51 29 83 64l59 62-47 66c-54 75-52 139 10 226l37 54-46 31c-26 17-47 42-47 54 0 44-121 295-151 314-20 14-44 11-81-8zm-942-483c-86-66-133-149-176-311-25-96-43-123-109-173-74-55-77-61-71-152 4-52 12-127 19-165 10-54 2-93-36-171-26-56-58-142-69-192-27-107-63-126-130-63-27 26-54 49-61 49-31 0-70-64-60-96 16-57-94-257-156-283-38-15-68-51-91-99-37-85-79-117-121-94-16 9-76 26-136 38-108 23-146 56-133 114 7 22-13 42-59 63-36 18-76 54-87 81s-39 52-58 58-50 36-69 65-69 84-114 119c-64 48-84 77-81 112 18 202-10 372-79 474s-71 99-129 73c-30-14-50-43-59-84-5-37-44-136-83-223-240-522-275-621-255-715 14-64-20-161-52-150-12 4-24 20-24 35-1 87-97 100-173 24l-51-51 44-16c49-18 43-67-5-59-17 4-57-16-89-42s-63-48-74-48-19-17-26-37c-18-57-118-105-168-82-45 21-452 17-521-5-24-8-69-44-101-79-55-66-57-66-140-43s-91 19-199-35c-92-47-120-73-149-137-36-83-117-142-166-123-16 7-34 37-40 68-9 44 0 72 46 135 31 44 67 113 78 153 22 87 67 111 105 59 22-30 28-31 44-6 9 14 15 36 11 47-10 33 98 87 149 75 26-7 80-51 121-99 65-75 87-81 77-18-8 42 26 93 80 121 84 43 200 140 200 167 0 13-22 43-49 68s-66 80-85 120c-49 97-194 242-244 242-55 0-138 47-171 97-16 25-58 60-92 78-180 90-394 181-454 193-66 11-69 9-104-59-19-39-42-120-51-178-9-74-28-121-67-165-30-35-54-71-54-82s-33-54-76-98c-51-53-85-111-105-185-17-58-51-132-76-164-168-211-235-310-252-383-23-91-67-111-76-33-7 49-9 47-87-48-47-54-78-111-73-125s45-37 85-48c71-18 78-26 90-95 7-43 17-77 23-77 13 0 19-54 20-175 1-39 10-71 21-71s12-13-1-41c-24-44-71-42-183 5-53 23-68 21-116-8-62-37-125-43-142-12-14 22-111 6-163-26-36-24-71-95-71-146 0-19-20-50-43-66-37-27-39-33-14-49 16-10 46-14 70-8 30 7 58-6 93-41s73-52 118-53c36-3 89-20 118-39 62-41 203-30 312 26 155 77 282 71 336-21 27-46 39-52 97-44 37 7 162 60 278 119l212 107v72c0 69 2 73 132 139s133 66 188 39 55-41 55-113c0-52-11-92-29-107s-44-50-59-82c-26-52-26-55 1-45 37 15 87-2 87-28 0-10-19-44-39-75-33-45-44-51-75-35-26 13-36 13-36 1s-34-37-75-59-83-55-94-76c-39-73 43-152 130-125 20 7 40 5 46-5 11-17-10-41-147-174-29-27-53-79-60-120s-27-82-47-96-40-53-47-88c-13-63-12-63 48-52 33 7 97 3 143-7 68-18 98-16 204 21 117 40 126 41 160 10 43-39 61-102 37-118-12-6-14-32-7-57 13-55-33-139-75-139-15 0-36 17-47 37-29 53-61 47-108-17-43-58-39-78 16-78 20 0 46-21 58-48 18-40 16-57-17-100-23-34-43-99-51-186-8-72-22-140-30-150-17-22-95-222-95-242 0-8 21-19 42-26 67-22 222-124 222-147 0-11-14-36-31-55-36-42-11-47 42-8 24 18 46 20 68 9 53-30 41-53-49-97-138-67-151-162-31-209 79-31 123-3 229 142 140 188 136 178 91 243-33 47-35 57-11 68 44 17 137-44 150-98 16-62-13-116-82-152-55-27-94-80-94-124 0-15 19-18 60-12 62 12 113-10 250-110 31-23 85-39 138-39 108-3 145-21 114-60-12-14-19-30-15-35 25-24 334-68 405-57s90 4 146-40c35-27 66-58 66-67 0-24-165-22-179 2-19 31-45 21-37-17 6-32-9-36-147-47-374-29-403-36-358-82 39-39 135-38 216 2 34 17 89 31 121 31s68 8 74 19 38 17 73 17c93 0 276 42 264 61-7 8 12 16 39 16s75 15 109 33c43 24 107 32 238 33 142 0 189 8 231 37 28 19 52 40 52 47s-45 36-98 66c-127 71-100 102 54 62 100-27 123-27 206-3 67 21 110 23 156 10s93-11 173 11 128 24 180 9c121-34 269-24 355 24 43 23 122 66 175 97 95 52 101 53 167 22 55-25 86-27 166-11s111 13 157-10 52-35 34-56c-31-40 84-56 228-29 65 11 150 24 186 26s107 24 157 46c75 36 134 43 358 50 212 6 280 15 332 42s110 36 308 37c182 2 263 10 317 34 86 37 121 24 73-29-33-39-33-39 97-26 221 23 483 70 573 106 47 18 135 38 197 47s152 34 201 59c72 37 97 42 145 25 63-23 105-6 203 81l64 52-48 13c-45 11-169-20-212-52-13-11-30-14-38-8s-53-3-97-20c-105-36-152-22-105 31 34 36 32 37-30 33-117-8-85 27 86 95 93 36 173 71 179 74 17 18-42 40-83 31-47-8-160 43-160 72 0 9-19 34-42 55-36 34-43 35-93 9s-60-24-105-2c-28 15-77 34-109 41s-66 22-79 34c-37 31 29 124 123 170 51 24 88 58 99 89s31 73 45 101c26 45 26 52-1 62-20 8-26 24-18 45s16 53 18 79 11 63 19 81 1 35-28 45-56-4-110-63c-37-42-99-100-138-128s-109-103-155-166c-81-110-82-115-55-167 14-30 27-75 27-99s13-65 27-91c28-50 17-89-40-157-39-44-107-10-90 44s-32 67-87 30c-25-17-80-35-124-43-74-11-81-9-99 43-13 30-17 77-11 104 7 44 2 53-42 64-30 6-82-2-124-20s-90-26-121-17-119 16-202 17c-134 0-160 7-199 46-28 24-57 84-69 133s-35 107-50 131c-25 41-24 45 51 82 79 42 167 52 233 30 51-18 205 104 253 200 22 40 54 81 75 92 76 42 91 315 27 493-45 124-94 165-168 136-27-11-54-19-56-19s-24 34-47 78c-29 56-33 84-20 101 27 34 6 78-47 102-27 13-47 30-47 40s59 60 130 110c93 63 142 111 164 162 18 40 29 76 24 79s-43 25-86 47l-78 39-46-107c-52-122-97-172-175-193-40-12-55-27-55-59s-19-57-61-81c-60-37-61-37-125 4s-65 40-84 2c-10-20-21-50-21-66s-15-39-34-49c-29-14-47-5-100 52-35 39-82 80-101 93-32 17-33 25-11 51 13 15 62 50 106 76 70 40 84 42 109 17s40-23 109-4l82 22-46 32c-85 58-111 88-124 140-9 43-4 56 34 72 25 12 63 59 85 104s65 97 96 118c69 40 88 83 50 106s-20 52 28 52c60 0 61 36 5 239-70 248-132 329-294 389-64 24-141 45-171 47-73 4-129 34-177 99l-39 49-17-48c-24-62-78-79-156-45-70 30-117 79-136 141-17 56 43 156 141 235 81 64 172 228 195 348 17 102-15 170-104 211-40 19-77 50-83 68-15 44-97 99-114 73-6-10-6-33 0-53s7-49-1-66c-8-24-18-27-48-11s-43 13-68-24c-62-90-239-233-289-233-16 0-24 20-20 64 3 37-5 108-17 159-19 84-17 98 18 147 22 28 45 75 51 101s62 88 124 137c103 84 114 101 158 241 25 82 47 158 47 167 0 33-47 18-123-39zm1681-388c-37-86-40-89-96-77s-56 11-37-28c17-33 34-39 74-29s63 0 102-37c27-26 51-62 51-81 0-47 70 113 87 199 11 66 10 69-21 44-43-36-83 2-49 45 15 18 16 30 5 30s-34 5-49 12c-21 8-40-12-67-78zm-3424 34c-21-35-32-191-16-233s16-41 64 30c57 86 75 141 57 170s-93 51-105 33zm2878-212c0-8 39-57 85-108 68-77 83-88 84-56 1 21-27 71-62 109-60 65-107 90-107 55zm408-50c-8-17-6-45 2-61 13-24 20-24 38-1s15 35-3 61c-24 30-25 30-37 1zm125-79c-6-19-16-43-19-50s0-14 10-14c18 0 45 78 31 92-5 4-15-8-22-28zm-190-50c-26-32 0-78 40-69 24 5 25 14 4 51s-27 39-44 18zm223-65c-23-28-36-54-33-58 15-16 68 18 96 62 43 67-11 64-63-4zm-309-74c-17-17-30-39-30-53s18-2 39 20 37 47 32 53-24-3-41-20zm189-69c-19-11-54-14-79-7-37 9-62-6-130-77-97-101-115-144-86-196 11-21 19-63 19-96 0-102 68-98 118 8 29 60 29 72 2 135s-27 71 24 124c36 38 62 51 91 44s49 1 64 19c35 42 19 71-23 46zm-1193-457c-49-51 0-112 91-112 41 0 41 1 7 61-41 71-66 83-98 51zm849-334c-11-8-31-34-43-58-18-37-16-54 11-103 43-75 73-86 88-28s-28 207-56 189zm538-793c0-14-21-51-46-82-60-72-38-119 32-73 51 34 78 103 59 152-15 38-45 40-45 3zm104-138c-12-32 16-62 60-63 30 0 30 41 0 72s-46 29-60-9zm172-69c-37-58-89-63-206-32-48 14-82 14-103 2s-24-21-12-21 48-21 80-48c40-34 69-46 100-37s70-9 147-66c148-113 161-149 102-270-59-115-43-153 43-101 63 38 122 145 105 190-6 15 3 66 20 113 25 64 27 93 11 124-25 45-92 76-167 76-45 0-56 10-71 60l-17 61zm-7639-115c-22-23-10-43 26-43 19 0 41-9 47-21 18-28 48-22 37 8s-93 70-110 56zm7595-630c-34-49-35-58-10-94s26-48-1-99c-42-82-36-88 37-30 38 27 108 63 160 78 105 33 130 57 76 74-21 7-38 25-38 41s-13 24-51 13c-100-24-129-19-121 27 7 57-6 54-52-10zm-119-379c-15-18-54-85-84-148s-115-177-184-256c-77-87-116-146-102-151s42 15 64 44c51 70 115 131 215 206 82 62 125 120 70 98-60-23-45 34 35 126 46 53 84 100 84 106 0 23-72 4-98-25z">
                  <text:p/>
                </draw:path>
                <draw:path draw:style-name="gr4" draw:text-style-name="P2" svg:width="7.534cm" svg:height="6.044cm" svg:x="0.144cm" svg:y="0.964cm" svg:viewBox="0 0 7535 6045" svg:d="m3895 6013c-40-21-80-38-93-38s-55-31-98-67-87-77-101-87-23-38-23-62-17-60-37-78-46-64-58-100c-16-47-27-61-42-45-31 32-78 25-187-25-60-26-119-71-144-105s-67-73-97-89c-51-26-64-26-138 3l-82 31-250-123c-155-76-274-148-312-188-58-60-59-66-40-144 19-72 16-90-37-200-33-67-84-146-116-176s-54-66-47-78-25-77-65-140c-46-75-77-156-86-214-10-74-21-98-60-115s-50-16-73 15c-32 45-23 91 47 248 30 63 59 156 67 206s30 129 50 175 28 82 19 82c-19 0-77-63-77-88 0-11-13-30-29-44s-25-42-17-77c9-44 1-61-46-96-68-51-83-83-57-132 14-28 8-59-31-134s-45-113-36-170c15-92-26-177-101-207-48-21-59-40-82-142-14-64-20-125-11-134s1-37-15-62c-24-36-26-54-9-94 11-27 16-56 10-67s9-43 34-71 62-83 78-122 67-115 112-166 102-140 128-198c33-81 54-105 84-106 22 0 38 12 37 24-5 53 38 35 86-35 27-42 43-78 33-81s-17-19-17-35-39-67-87-113c-80-78-83-88-58-118 21-23 25-41 10-66-25-46 15-146 57-147 18 0 21-6 11-14-24-18-35-58-32-119 7-94-14-135-85-164-37-16-94-50-127-76s-74-45-93-45-99-17-180-40c-132-33-156-33-200-10-95 49-195 69-237 48-29-17-62-7-180 54-78 43-173 83-208 91s-104 34-154 59c-137 69-334 140-387 139-37-1-12-16 81-53 159-63 322-147 337-172 19-30-22-42-70-19-37 16-58 15-98-7l-53-28 56-30c66-34 88-74 71-133s66-101 238-128c92-14 162-38 210-70 84-58 69-101-22-65-41 18-72 19-135 1-77-21-80-23-45-47 57-43 176-69 254-56 49 8 89 3 130-19l60-31-38-43c-23-24-41-48-41-54 0-17 113-54 171-54 27 0 104-20 170-44s220-61 341-78c196-27 237-27 384-3 90 16 215 34 277 41s172 29 243 48c169 47 277 47 464-2 83-20 166-33 186-26s52 1 73-10c28-16 52-14 92 8s83 25 147 18 123 0 207 27c64 24 136 41 159 41 40 0 40 1 4 27s-34 28-1 40c19 8 85 9 145 3 109-13 111-12 142 48l31 61 40-51c23-29 78-63 129-78 76-23 100-23 178 0 55 17 120 24 169 17 63-10 91-4 132 25 51 38 53 38 99 3 25-21 79-47 115-58 94-26 125-81 69-120-39-28-37-29 66-81 76-39 111-48 126-32s15 32 0 61c-27 50 6 125 47 109 14-6 39-6 54 0 24 9 24 17-2 57-73 112 89 80 198-38 45-49 114-63 178-38 42 15 39 29-30 106-82 91-126 111-249 111-60 0-130 13-163 31-45 24-68 25-104 9-68-32-91-6-43 45l41 44-81 24c-45 14-121 26-166 26-67 3-85 10-85 37s-34 48-103 77c-229 95-423 264-352 309 13 10 34 40 46 67 14 34 41 56 75 62s102 36 166 67 137 63 168 70c85 18 86 20 47 122-35 87-37 101-9 151 16 31 38 57 52 57 62-2 118-60 155-156 34-89 49-106 148-160 145-78 205-156 188-242-11-57-5-69 44-104 29-23 69-74 88-116 42-92 109-125 220-106 100 16 218 80 231 125 7 19 1 53-10 74-18 34-13 49 21 87l40 45 69-36c37-20 97-58 134-86l64-49 15 43c9 22 10 54 7 67s-3 44 8 65 13 47 2 67-3 54 26 108c44 78 44 78 7 105-51 35-19 72 36 43s118-26 155 9c57 52 10 114-140 186-165 79-238 95-453 96-157 3-180 7-333 81-91 44-165 88-165 98 0 38 30 35 138-17 65-32 148-57 187-57 68 0 70 3 49 43-12 23-39 56-59 71-31 28-32 38-14 82 30 65 107 96 199 81l74-12-57 38c-30 22-81 44-113 51s-95 33-142 58-96 37-108 28c-30-18 0-47 99-87 84-36 71-75-22-58-36 7-153 52-260 100-167 74-195 94-205 138-12 56-52 81-195 125-47 14-106 48-132 77s-78 67-114 91-70 62-75 87c-10 44-12 44-26 11-24-61-59-1-60 105s-56 182-176 239-294 195-330 261c-31 57-32 80-12 231 17 139 16 174-8 220-17 34-37 51-54 44-40-15-91-183-76-257 9-53 3-72-35-108-31-30-58-41-83-33-20 7-77-6-126-27-76-34-100-36-154-18-37 12-74 41-85 68-18 39-31 45-79 34-32-6-81-26-112-40-64-34-143-23-218 31-28 22-62 39-72 39-51 0-153 69-170 113-10 27-44 135-77 243l-59 192 31 118c55 218 133 284 294 248 121-26 195-81 222-162 17-52 36-70 90-86 83-24 118-24 150-3 26 17 17 44-101 302-80 177-76 194 64 173 126-19 241-4 254 31 6 13-3 108-19 209-28 178-28 183 12 248 23 37 66 80 94 95 48 25 62 25 121-1 38-15 77-23 90-15s-6 23-40 38c-40 15-58 36-53 57 8 48-25 51-103 7zm343-3029c49-107 142-186 217-186 54 0 55 8 7 73l-40 50 40 33c33 27 50 28 87 11 24-11 50-37 56-57 8-27 22-34 55-26s51 2 63-22c36-71-59-157-131-117-50 27-117-27-103-86 6-22-6-60-24-85-39-53-99-57-227-21-48 14-100 23-118 23s-28 6-23 16 5 19-4 19-37 16-62 37l-47 36 51 20c41 15 67 13 114-10 59-28 68-28 123 0 34 18 78 27 103 20s52-3 56 7-19 25-59 32c-109 19-167 64-246 200-67 113-71 126-44 156s33 30 69 4c21-16 61-72 87-127zm340 116c67-33 74-42 50-66s-38-21-115 13c-90 40-117 94-50 94 21 0 73-18 115-41zm334-142c39-29 40-33 13-50-41-23-162 17-162 54s94 34 149-4zm524 2878c12-15 16-32 9-39s6-12 27-12c30 0 36 9 28 38-4 22-26 39-48 39-28 0-32-7-16-26zm-511-198c-6-7-12-20-12-32s9-10 22 3 18 27 13 32-15 4-23-3zm-106-25c0-9 4-18 9-18s14 9 19 18 4 19-8 19-20-9-20-19zm883-37c0-10 3-19 9-19s13 9 19 19 2 19-9 19-19-9-19-19zm-112-123c0-5 8-14 18-21s19-2 19 9-9 21-19 21-18-5-18-9zm-58-143c0-10 9-22 19-29s20-3 20 7-9 24-20 30-19 3-19-8zm-157-76c-8-11 0-14 17-7 32 12 38 26 11 26-10 0-24-9-28-19zm73-39c-6-10-3-19 8-19s20 9 20 19-3 19-7 19-14-8-21-19zm84 0c0-10 5-19 9-19s14 9 21 19 2 19-9 19-21-8-21-19zm-1290-51c-13-5-24-17-24-27 0-27 84-20 124 12 34 26 33 27-21 27-30-1-66-7-79-12zm475-11c-16-9-54-11-82-4s-74 2-99-8c-40-16-37-18 31-16 101 1 127-15 102-63-18-35-14-38 77-38s211 41 233 76c12 23-229 72-262 53zm360 12c-21-22 6-45 56-45 29 0 44 8 38 24-8 26-73 42-94 21zm155-33c0-5 13-13 29-20s27-2 27 8-12 18-27 18-29-3-29-6zm-811-136c-6-6-46-12-89-12-57 0-73-7-57-24s-7-41-77-86c-133-89-210-107-301-70-85 35-92 36-92 14 0-40 150-84 257-75s161 31 364 140c166 90 166 90 113 106-63 17-104 20-118 7zm136-161c36-24 56-24 56 0 0 10-19 19-42 19-35-1-37-5-14-19zm123-59c12-22 83-24 83-4 0 8-22 16-47 17s-43-4-36-13zm-372-184c-30-34-25-82 9-82 9 0 15 17 8 38s1 41 13 46 16 12 11 19-25-2-41-21zm110-149c-7-18-8-38-3-42s14 4 22 22 7 37 2 42-15-5-21-22zm-119-17c0-17 17-30 36-30 33 0 34 4 8 30-14 16-32 28-35 28s-9-12-9-28zm1177-532c0-5 9-14 20-21s18-2 18 9-9 21-18 21-20-4-20-9zm977-1199c0-16 9-28 18-28s14 12 7 28-13 28-17 28-8-12-8-28zm-98-61-70-8 131-133c72-71 142-131 154-131s8 15-9 33c-40 44-13 92 58 108 32 8 63 32 75 59 18 43 15 47-50 65s-149 21-289 7zm-4576-138c-64-61-72-87-29-104 38-14 110 35 138 94s28 66-14 66c-21 0-62-25-95-56zm-36-482c-17-21-16-33 6-52 38-33 58-10 36 41-16 34-22 36-42 11zm-28-143c-7-10 1-29 16-41 30-26 37-6 12 34-11 16-22 19-28 7zm-1215-12c0-12 58-36 140-55 29-8 47-7 42 3s-35 23-63 29-66 15-86 22-33 7-33 1zm5701-438c-40-25-90-72-110-104-40-63-76-71-180-40-36 10-76 11-93 2-55-32 45-62 157-49 86 12 104 8 114-17 19-53 112-91 162-68 30 15 60 15 99-1 53-20 55-22 19-48-20-15-42-27-51-27s-37-39-63-86-77-102-112-124c-60-38-68-38-120-11-47 25-74 27-147 11-50-12-118-15-153-8-62 11-172-20-172-47 0-52 160-167 254-184l76-13-55 58c-73 79-45 117 34 44 34-30 94-60 132-67 57-12 83-4 155 45 98 65 105 67 159 37 34-18 45-13 81 33 24 30 80 65 134 82 85 29 92 34 92 93s7 72 123 156c37 27 38 34 15 71-35 61-66 66-150 24-56-31-81-34-111-19-36 19-36 23-7 79 23 46 26 69 10 105-21 44-24 44-77 17-105-56-174-21-78 39 31 18 52 40 47 49-18 30-111 13-184-32zm-708-78c-37-19-65-21-118-7-88 25-119 7-74-43 57-64 96-76 164-54 80 26 113 65 93 102-13 25-23 25-65 2zm-1367-364c-27-4-91-27-141-50l-93-41 130-9c72-6 132-18 132-30s-52-23-114-28c-82-8-97-13-56-20 68-10 73-41 9-57-46-11-46-12 18-41 115-49 234-58 340-26 87 26 101 26 141-1 30-21 47-23 47-9s4 31 6 42c4 42 41 38 87-11 39-45 114-66 113-34 0 8-18 42-38 76l-37 61 61 33 61 31-100 47c-90 40-108 44-188 23s-102-17-180 17c-89 40-108 42-198 27zm753-13c-19-20-10-31 33-50 30-11 74-16 97-8 40 12 39 14-21 48-79 43-83 43-109 10zm-1210-196c-31-30-23-37 123-118 170-94 256-106 407-59l85 25-112 23c-93 18-287 85-442 150-16 7-42-2-61-21zm1356-24c0-11-22-33-50-49l-52-30 68 11c50 8 75 3 85-16 13-24 133-68 180-69 9 0 2 25-14 57-38 73-217 153-217 96zm293-57c-27-44 156-111 235-87 56 19 19 50-80 67-44 8-95 20-111 27s-37 4-44-7zm600-139c-124-9-227-20-231-22-16-16 25-68 71-87s64-16 124 15 98 35 209 28c73-6 157-4 187 3l54 13-67 38c-37 19-78 34-94 32s-130-10-253-20zm423-120c-33-19-79-24-151-18s-118 0-145-15c-40-22-31-25 87-24 146 1 211-32 132-66-38-17-33-17 32-9 85 13 118-11 71-48s5-55 180-43c108 7 175 3 204-12 53-29 32-66-30-49-40 10-333-8-320-21 9-9 422-47 693-64 141-10 296-22 348-28l92-13-153 75c-142 69-373 137-467 137-23 0-90 26-149 56s-116 57-130 57-77 27-137 57-111 58-111 57-21-13-46-29zm-366-172c-93-21-96-29-28-65 99-51 188-64 231-33 34 25 32 30-33 68s-97 47-170 30z">
                  <text:p/>
                </draw:path>
                <draw:path draw:style-name="gr5" draw:text-style-name="P2" svg:width="7.432cm" svg:height="3.697cm" svg:x="7.093cm" svg:y="0.975cm" svg:viewBox="0 0 7433 3698" svg:d="m5127 3673-56-27h76c92-3 161 16 148 37s-103 20-168-10zm-2179-88c-31-49-84-82-153-93-61-10-67-17-73-85-3-39 7-127 23-194s21-141 17-166c-20-72 35-114 129-99 216 34 342 35 371 4 41-40 59-177 35-252-17-49-39-70-106-96-97-37-99-73-3-75 36 0 88-15 116-34s57-28 66-22c27 16 129-42 162-92 15-26 49-51 70-58s85-51 136-98c72-70 112-91 173-99 79-9 156-74 119-99-22-15-41-107-28-141 6-16 32-43 59-61l48-32-12 78c-10 68-7 78 20 74 19-4 54-17 77-31 35-19 43-18 54 7 16 43-30 93-61 67-16-15-27-14-37 1s-17 16-29-4c-7-13-19-20-25-14s10 34 34 64c40 51 47 53 105 33 47-17 71-16 112 5 46 25 63 24 153-11 78-29 109-34 144-18s55 15 85-1c85-44 109-78 99-139-17-90 12-120 86-90 52 18 66 17 90-6s23-34-18-77-43-52-18-68c16-11 72-14 127-9 99 11 224-28 202-64-19-30-133-41-230-18-87 19-108 18-174-12-103-48-116-101-45-200 91-128 106-168 81-200-39-47-75-32-162 65-46 51-110 105-140 118s-69 48-83 79c-26 50-26 61 1 100 14 24 44 50 66 57 56 18 46 53-37 110-26 18-60 68-74 111-21 53-51 90-99 118-67 40-70 40-107 6-21-20-43-58-49-88s-34-79-63-114l-51-62-65 41c-36 21-82 40-104 39-58 0-128-65-132-126-3-30-9-69-17-87-16-41 68-122 155-146s265-151 296-210c14-26 57-78 98-115s78-79 82-92c7-22 145-80 349-146 49-15 139-23 241-19 134 5 183 16 278 64 72 35 133 53 163 47 61-12 405 99 419 136s-84 74-170 62c-39-7-120-22-180-34-80-18-113-19-129-4s-8 29 30 47c29 12 64 47 80 76 36 74 159 135 220 110s61-30-2-65-32-40 41-12c60 23 126-4 111-45-7-19 13-33 71-48 124-32 133-37 122-63-37-97-38-93 18-88 30 5 52 17 50 31s12 33 34 44c34 18 60 12 148-36 133-69 234-93 273-60 20 18 56 18 157 0 72-13 140-17 151-11s23 2 30-8c17-27-26-76-55-64-13 4-43 0-68-10-36-13-39-20-19-28 44-17 445 90 489 130 67 61 52 80-135 176-51 26-91 51-91 59 0 21 78 221 94 242 10 10 23 80 30 155 9 93 24 153 48 180 19 23 34 48 34 54 0 40-25 76-54 76-67 0-76 39-26 107 54 74 90 82 123 27 13-21 34-39 47-39 32 0 65 72 51 117-7 20-3 47 6 60 24 27-3 105-39 119-14 7-77-7-142-31-99-34-131-37-206-20-48 10-113 17-143 16-54-4-56 0-54 62 1 38 17 78 40 95s42 59 48 94 26 81 39 98c27 28 23 34-41 53-71 21-247 169-247 209 0 11 15 30 35 42s38 32 38 48 34 66 75 111c72 79 124 178 104 198-6 6-105-38-221-96s-246-112-292-119-79-19-79-28-71-57-157-106l-161-91 27-52c16-27 22-55 17-61s-3-22 4-36 18-36 19-50c4-29-25-21-174 45-87 40-101 51-81 75 12 15 41 28 63 28 31 2 23 11-32 40-67 36-76 36-119 8-37-26-43-36-25-59s15-28-12-40c-19-7-44-24-56-40-54-72-225 117-274 307-23 87-22 93 22 125l45 35-83 17c-46 11-107 12-137 4-56-16-125 7-125 40 0 11-13 14-28 7s-41 0-54 12c-24 19-22 35 17 107s40 88 17 140c-33 64-63 60-109-17-31-54-31-56 11-62 52-8 54-42 4-49-115-19-177-81-177-178 0-78-70-161-154-187-45-12-92-40-106-62s-57-51-94-66-79-45-93-66c-19-28-33-31-62-16-19 12-35 32-35 48 0 48 238 272 355 332 125 64 144 87 57 68-76-17-98 0-70 57 19 42 14 54-22 91l-44 40 11-55c14-90-103-219-199-219-35 0-173-135-208-205-39-75-80-90-143-48-89 62-158 83-229 72-94-17-153 17-138 78 7 32 3 45-15 45s-50 22-80 48-61 48-68 48c-24 0-90 120-90 163s-73 120-144 157c-23 12-74 21-115 21-57 0-80 12-102 43s-30 37-44 14zm1421-103c-75-40-78-44-39-54 46-13 150 3 149 21-1 7-9 27-15 44-11 29-20 27-95-11zm-375-206c-18-46-17-65 4-85 40-40 68-13 68 61 0 86-46 103-72 24zm-442 16c14-34 71-40 58-5-2 12-20 26-38 29s-28-2-20-24zm471-195c-22-21-15-58 16-69 19-8 27 2 27 36 0 45-18 59-43 33zm-923-728c21-10 61-28 90-38 65-24 54-49-28-66-54-10-59-13-26-37 19-13 30-34 23-45s11-29 44-39 55-29 55-39c0-44-38-119-61-115-50 6-72-2-64-25 4-14 2-39-8-58-24-47 30-145 82-146 8 0 13 10 11 22s14 27 39 31l44 6-43 46-42 45 48 18c50 19 101 83 149 195 24 53 40 68 67 60 59-14 65 24 10 61-35 24-43 37-26 54s-16 27-124 43c-82 12-176 27-213 34-50 9-56 8-27-7zm-317-105c-7-18 1-56 16-87s21-57 8-65c-32-21-19-46 28-59 26-7 58-24 69-38 24-31 140-36 157-8 7 11-1 38-17 62s-29 65-29 91c0 43-12 56-79 80-45 15-95 35-112 41s-33 3-41-17zm344-188c0-6 9-15 19-21s20-2 20 8-10 21-20 21-19-4-19-8zm1583-462c-35-14-29-36 11-39 18-2 33 9 33 25 0 27-6 31-44 14zm-4127-97c-118-65-176-166-141-251 17-41 17-64 2-93-31-59 9-127 115-193 47-30 97-72 108-93 30-56 4-154-49-178-27-12-41-32-36-47 13-35-48-155-111-214-45-44-65-49-221-50-214-1-254-13-250-75 0-26 5-47 11-47s81-10 169-20c113-12 212-42 337-96 192-84 208-86 667-75 146 4 280-6 452-36 158-27 276-38 339-29 55 6 133 1 177-10 103-28 369 5 474 60 61 31 94 36 198 24 114-10 121-10 87 16-20 15-83 35-140 42-124 17-237 105-207 162 13 25 3 46-38 87-30 29-60 67-65 85-14 41-179 118-261 121-92 4-101 24-31 64 34 18 82 49 109 70l47 37-43 16c-33 12-59 4-114-34-75-53-154-53-112 0 15 20 12 27-19 36-69 18-21 55 57 42 49-8 76-4 92 14 18 23-7 32-143 61-89 20-210 37-268 38-105 1-180 31-293 118-36 29-113 56-205 74-188 36-253 79-367 244-91 132-148 180-204 182-16 0-70-24-123-52zm2526-102c0-9 12-17 28-17s29 8 29 17-14 16-29 16-28-8-28-16zm-836-112c-31-20-70-33-87-27-24 7-29 0-22-27 10-44 176-105 231-87 20 6 70 0 112-13 64-19 80-18 125 12l51 33-45 35c-38 30-109 57-280 105-15 3-54-11-85-31zm836-455c36-24 57-24 57 0 0 10-20 18-42 18-35 0-38-5-15-18zm3444-54c-95-38-93-36-64-70 13-16 16-30 6-30s0-13 22-29 36-35 37-43c0-28 77-102 132-127 31-14 111-30 178-36s157-14 199-21 84-5 90 7c13 21-12 31-157 57s-232 67-289 136c-60 73-63 118-7 159l42 29-56-1c-31-1-90-14-133-31zm-2181-353c-92-48-102-70-28-70 28 0 63-10 80-21 22-18 22-19-4-10-17 4-40 0-51-13-18-17-26-17-37 1s-29 18-69 6c-99-29-122-43-122-72s25-28 180-16c116 7 177 4 177-7 0-37 52-19 66 23l14 43 9-43c3-23 20-42 35-42s26-10 26-24 6-17 22 0 77 24 150 24c134 0 167 24 77 58-47 18-126 12-216-14-16-6-33-3-33 6 0 17 106 82 134 82 11 0 32 12 46 26 22 24 22 29-2 38-15 6-28 3-28-10s-22-16-67-8-64 7-55-8 3-32-9-48c-24-29-93-38-93-13 0 8-28 47-62 85l-61 69z">
                  <text:p/>
                </draw:path>
                <draw:path draw:style-name="gr6" draw:text-style-name="P2" svg:width="3.621cm" svg:height="5.774cm" svg:x="4.074cm" svg:y="6.613cm" svg:viewBox="0 0 3622 5775" svg:d="m1908 5759c-97-36-123-73-100-132 10-28 31-51 44-51s77 34 139 72 137 84 168 95l55 20-69 1c-37 1-93 6-122 9s-81-2-115-14zm-216-186c-18-10-49-13-67-8-24 8-42-3-59-36-14-26-39-53-54-58-39-13-117-144-161-264-23-61-52-102-88-124-64-36-68-53-18-68 55-19 66-116 18-184-22-31-34-69-27-88s-14-57-67-111c-67-70-79-94-83-168-1-47-13-98-25-112s-18-84-10-215c9-140 5-227-20-349-36-180-55-517-47-823 4-65-5-156-17-200-29-108-166-244-336-334-121-64-138-81-186-180-28-60-83-149-121-198s-80-123-92-163c-41-124-111-250-160-282-25-17-54-61-63-98-17-59-12-76 38-152 55-81 56-85 19-95-92-25-54-148 112-359 109-139 141-246 110-369-10-47-21-96-22-110s-9-24-19-24-8-14 1-34c17-26 9-41-31-74-33-27-41-42-21-42s52 19 83 43c52 43 59 43 99 16 24-16 57-53 74-87 36-74 97-126 148-126 21 0 58-21 83-47 48-54 135-71 93-19-35 43-55 184-33 227 20 35 22 35 55-8 26-31 31-51 18-65-33-32-23-59 36-105s111-41 165 17c40 43 250 101 310 85 92-24 340 129 434 267 44 66 186 132 248 116 129-33 305 96 346 255 12 48 30 91 39 98 28 16-13 85-102 172-56 54-70 79-54 95s43 2 106-57c92-87 124-95 169-48 28 28 28 34-11 76-22 25-55 46-71 46s-11 10 16 19c37 15 55 11 94-19 100-81 122-86 211-36 56 33 80 56 77 82-8 74 9 90 59 57 39-26 65-28 198-9 140 19 159 27 226 95 50 51 106 84 176 105 94 28 107 36 124 100 26 93-5 200-84 297-34 43-76 105-92 139s-53 84-79 111c-45 45-50 58-37 166 21 215-82 615-180 699-33 28-62 35-111 27-44-6-76-2-85 12s-46 37-89 55-107 60-143 90c-60 52-62 59-42 121 25 74 8 157-42 232-16 22-29 63-29 88s-20 73-44 105-70 107-103 165c-80 142-128 168-243 126-102-36-155-41-155-12 0 11 20 28 44 38s63 58 86 104c32 67 35 91 19 129-27 59-129 107-224 107-84 0-104 22-75 77 17 34 5 89-29 130-4 3-34-7-66-25-78-42-107-16-67 63 16 33 47 63 69 71 38 12 38 14 7 48-18 19-27 49-20 66s-9 57-37 97c-48 62-48 66-19 112 19 27 45 54 60 61 58 21 66 97 23 182s-50 172-16 213c31 37-72 109-117 83zm700-50c0-9 10-26 23-39s14-22 6-22-27 14-38 31c-18 24-31 27-58 10-20-12-26-21-12-22s20-8 13-19c-12-21 21-26 112-20 84 6 91 18 41 59s-87 49-87 22z">
                  <text:p/>
                </draw:path>
              </draw:g>
              <draw:frame svg:width="2.017cm" svg:height="4.486cm" svg:x="16.008cm" svg:y="1.764cm">
                <draw:object xlink:href="./Object 7" xlink:type="simple" xlink:show="embed" xlink:actuate="onLoad"/>
                <draw:image xlink:href="./ObjectReplacements/Object 7" xlink:type="simple" xlink:show="embed" xlink:actuate="onLoad"/>
              </draw:frame>
              <draw:frame svg:width="2.017cm" svg:height="4.486cm" svg:x="11.598cm" svg:y="0.125cm">
                <draw:object xlink:href="./Object 8" xlink:type="simple" xlink:show="embed" xlink:actuate="onLoad"/>
                <draw:image xlink:href="./ObjectReplacements/Object 8" xlink:type="simple" xlink:show="embed" xlink:actuate="onLoad"/>
              </draw:frame>
              <draw:frame svg:width="2.017cm" svg:height="4.486cm" svg:x="11.276cm" svg:y="5.999cm">
                <draw:object xlink:href="./Object 9" xlink:type="simple" xlink:show="embed" xlink:actuate="onLoad"/>
                <draw:image xlink:href="./ObjectReplacements/Object 9" xlink:type="simple" xlink:show="embed" xlink:actuate="onLoad"/>
              </draw:frame>
              <draw:frame svg:width="2.017cm" svg:height="4.486cm" svg:x="20.062cm" svg:y="6.954cm">
                <draw:object xlink:href="./Object 10" xlink:type="simple" xlink:show="embed" xlink:actuate="onLoad"/>
                <draw:image xlink:href="./ObjectReplacements/Object 10" xlink:type="simple" xlink:show="embed" xlink:actuate="onLoad"/>
              </draw:frame>
              <draw:frame svg:width="2.016cm" svg:height="4.485cm" svg:x="1.743cm" svg:y="2.125cm">
                <draw:object xlink:href="./Object 11" xlink:type="simple" xlink:show="embed" xlink:actuate="onLoad"/>
                <draw:image xlink:href="./ObjectReplacements/Object 11" xlink:type="simple" xlink:show="embed" xlink:actuate="onLoad"/>
              </draw:frame>
              <draw:frame svg:width="2.017cm" svg:height="4.486cm" svg:x="4.678cm" svg:y="7.01cm">
                <draw:object xlink:href="./Object 12" xlink:type="simple" xlink:show="embed" xlink:actuate="onLoad"/>
                <draw:image xlink:href="./ObjectReplacements/Object 12" xlink:type="simple" xlink:show="embed" xlink:actuate="onLoad"/>
              </draw:frame>
            </draw:g>
          </table:table-cell>
          <table:table-cell office:value-type="float" office:value="343">
            <text:p>343</text:p>
          </table:table-cell>
          <table:table-cell table:number-columns-repeated="8"/>
        </table:table-row>
        <table:table-row table:style-name="ro4">
          <table:table-cell office:value-type="string">
            <text:p>South America</text:p>
          </table:table-cell>
          <table:table-cell office:value-type="float" office:value="55">
            <text:p>55</text:p>
          </table:table-cell>
          <table:table-cell table:number-columns-repeated="8"/>
        </table:table-row>
      </table:table>
      <table:table table:name="Type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scale by Ma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ChartRescale?language=Basic&amp;location=document"/>
              </office:event-listeners>
            </form:button>
          </form:form>
        </office:forms>
        <table:table-column table:style-name="co3" table:default-cell-style-name="Default"/>
        <table:table-column table:style-name="co2" table:number-columns-repeated="9" table:default-cell-style-name="Default"/>
        <table:table-row table:style-name="ro7">
          <table:table-cell table:style-name="ce5" office:value-type="string">
            <text:p>Life expectancy at Birth (in years) by continents</text:p>
          </table:table-cell>
          <table:table-cell table:number-columns-repeated="9"/>
        </table:table-row>
        <table:table-row table:style-name="ro4">
          <table:table-cell/>
          <table:table-cell table:style-name="ce7" office:value-type="string">
            <text:p>Males</text:p>
          </table:table-cell>
          <table:table-cell table:style-name="ce7" office:value-type="string">
            <text:p>Females</text:p>
          </table:table-cell>
          <table:table-cell table:number-columns-repeated="4"/>
          <table:table-cell>
            <draw:control table:end-cell-address="Type2.J5" table:end-x="2.245cm" table:end-y="0.071cm" draw:z-index="0" draw:text-style-name="P1" svg:width="4.573cm" svg:height="1.195cm" svg:x="2.187cm" svg:y="0.23cm" draw:control="control1"/>
          </table:table-cell>
          <table:table-cell table:number-columns-repeated="2"/>
        </table:table-row>
        <table:table-row table:style-name="ro4">
          <table:table-cell office:value-type="string">
            <text:p>Asia</text:p>
          </table:table-cell>
          <table:table-cell office:value-type="float" office:value="66">
            <text:p>66</text:p>
          </table:table-cell>
          <table:table-cell office:value-type="float" office:value="70">
            <text:p>70</text:p>
          </table:table-cell>
          <table:table-cell table:number-columns-repeated="7"/>
        </table:table-row>
        <table:table-row table:style-name="ro4">
          <table:table-cell office:value-type="string">
            <text:p>Europe</text:p>
          </table:table-cell>
          <table:table-cell office:value-type="float" office:value="71">
            <text:p>71</text:p>
          </table:table-cell>
          <table:table-cell office:value-type="float" office:value="79">
            <text:p>79</text:p>
          </table:table-cell>
          <table:table-cell table:number-columns-repeated="7"/>
        </table:table-row>
        <table:table-row table:style-name="ro4">
          <table:table-cell office:value-type="string">
            <text:p>Africa</text:p>
          </table:table-cell>
          <table:table-cell office:value-type="float" office:value="51">
            <text:p>51</text:p>
          </table:table-cell>
          <table:table-cell office:value-type="float" office:value="53">
            <text:p>53</text:p>
          </table:table-cell>
          <table:table-cell table:number-columns-repeated="7"/>
        </table:table-row>
        <table:table-row table:style-name="ro4">
          <table:table-cell office:value-type="string">
            <text:p>Australia and Oceania</text:p>
          </table:table-cell>
          <table:table-cell office:value-type="float" office:value="73">
            <text:p>73</text:p>
          </table:table-cell>
          <table:table-cell office:value-type="float" office:value="77">
            <text:p>77</text:p>
          </table:table-cell>
          <table:table-cell table:number-columns-repeated="5"/>
          <table:table-cell table:style-name="ce8" office:value-type="string">
            <text:p>Max Value</text:p>
          </table:table-cell>
          <table:table-cell table:style-name="ce6" table:formula="oooc:=MAX([.B3:.C8])" office:value-type="float" office:value="79">
            <text:p>79</text:p>
          </table:table-cell>
        </table:table-row>
        <table:table-row table:style-name="ro4">
          <table:table-cell office:value-type="string">
            <text:p>North America</text:p>
            <draw:g table:end-cell-address="Type2.K36" table:end-x="0.133cm" table:end-y="0.174cm" draw:z-index="1">
              <draw:g>
                <draw:path draw:style-name="gr1" draw:text-style-name="P2" svg:width="6.36cm" svg:height="6.166cm" svg:x="8.499cm" svg:y="5.361cm" svg:viewBox="0 0 6361 6167" svg:d="m3360 6120c-40-40-46-61-36-116s0-82-37-136c-25-38-46-79-46-90s-33-64-73-120c-63-85-75-120-87-228-18-190-77-395-157-544-40-75-78-170-86-213-15-91 23-228 105-392l57-110-31-96c-18-53-27-117-19-144s0-69-25-108c-20-33-50-107-64-165-23-77-54-126-116-189-118-117-134-163-97-293 76-262-5-415-204-384-77 11-80 10-91-47-8-41-31-66-88-95-74-39-106-39-196-1-22 8-107 38-188 65-125 42-163 47-216 30s-94-10-200 18-148 34-205 17c-123-34-333-225-363-330-23-81-167-268-215-282-31-10-35-17-15-28s15-19-16-27c-47-13-51-52-5-53 28 0 28-3 5-18-18-13-21-20-6-20s9-22-16-66c-36-62-37-70-10-102 85-94 103-296 39-423-30-61-11-145 54-233 26-33 71-114 106-179 59-113 193-272 229-272s166-139 166-182c0-97 58-194 153-255 49-33 108-89 130-124 45-75 51-77 103-40 20 15 71 33 112 40 63 10 94 3 188-49 162-88 262-110 448-98 123 8 178 2 236-21 89-35 164-15 144 39-7 17-3 41 8 54s14 40-1 77c-17 45-14 59 30 105 26 27 75 57 108 62 150 32 192 51 225 104 22 41 52 61 101 70 39 7 95 26 124 42 51 27 58 25 101-15 27-27 41-56 34-77s-1-51 10-73c28-55 111-50 240 16 136 70 407 122 495 97 35-10 85-14 115-8 43 9 50 19 40 57-6 23-2 49 10 56s17 20 11 28 26 74 69 146 112 199 154 282 94 180 118 213 44 84 44 118c0 73 20 118 104 222 33 42 65 103 73 135 9 42 44 86 124 150 117 95 194 196 212 281 8 31 35 64 69 81 52 28 72 27 237-9 98-22 203-52 232-68l53-28 12 77c12 68 0 100-133 360-145 279-152 289-294 404-81 64-166 142-188 174s-94 119-159 191c-191 216-217 403-89 656 31 65 44 113 36 144-7 26-2 91 9 144 17 83 15 106-14 166-45 90-81 121-204 185-55 27-100 57-100 66s-37 62-84 115-84 105-84 117 17 54 38 95c64 127 22 220-132 284-65 26-86 81-69 181 8 52 3 70-26 86-21 10-58 52-81 91-78 121-298 338-399 389-84 43-106 46-166 29s-100-12-190 10c-148 40-134 41-190-18zm1957-753c-54-31-60-46-75-159-11-89-6-110 47-197s57-105 45-202c-17-139 12-211 93-229 74-17 236-163 276-248l30-65 21 46c52 115 46 166-44 420-49 136-100 298-117 362-47 201-75 249-154 274s-76 24-122-2zm872-358c0-10 9-18 20-18s18 8 18 18-8 19-18 19-20-8-20-19zm132-66c0-4 9-13 19-20s20-2 20 9-10 20-20 20-19-4-19-9zm-986-638c-7-10-2-19 8-19s20 9 20 19-3 19-8 19-14-9-20-19zm929-647c0-10 9-18 19-18s19 8 19 18-9 19-19 19-19-8-19-19zm-3810-522c0-4 7-13 17-20s19-4 19 8-7 20-19 20-17-4-17-8zm112-228c0-5 8-15 17-20s21-4 21 9-9 19-21 19-17-3-17-8zm-2385-1038c0-10 8-19 19-19s19 9 19 19-8 19-19 19-19-9-19-19zm-178-152c-6-12-2-21 10-21s19 9 19 21-5 18-8 18-16-8-21-18z">
                  <text:p/>
                </draw:path>
                <draw:path draw:style-name="gr2" draw:text-style-name="P2" svg:width="6.015cm" svg:height="4.675cm" svg:x="18.977cm" svg:y="7.884cm" svg:viewBox="0 0 6016 4676" svg:d="m3168 4657c-54-35 57-111 335-227 78-34 195-103 262-154 114-86 123-90 145-58 35 49 15 85-68 124-41 17-90 53-112 78s-56 45-77 45-69 29-108 64c-132 120-299 179-377 128zm-1315-248c-20-11-20-24-4-54 11-22 21-67 21-99 0-53 2-58 42-45 23 9 71 16 107 18s73 3 81 4c31 7-52 102-127 147-89 53-86 52-120 29zm2170-166c-7-6 9-29 34-48 39-31 43-43 26-76-24-45 13-95 96-130 64-27 80-82 64-214-13-92-12-97 17-73 23 18 29 43 22 87-10 49-2 74 37 120 44 52 57 58 90 40s37-16 27 11c-7 18-14 36-14 41s-27 20-59 38-100 63-147 103c-76 63-153 114-174 114-3 0-13-6-19-13zm-1986-246c-39-42-46-44-84-18-48 32-140 13-213-44-38-30-42-41-22-78 18-32 18-55 3-89-12-26-22-63-22-85 0-45-28-47-52-3-10 18-24 27-31 21s14-44 48-82c83-94 51-119-57-46-47 31-87 66-91 76s-26-22-50-73-69-109-110-136c-60-39-79-43-194-30-169 17-331 59-436 113-50 24-143 48-216 56s-183 35-250 60c-104 40-133 44-185 27-69-23-98-72-53-90 17-6 45-49 66-95 33-77 34-99 16-198-17-80-17-156-4-280 12-93 16-187 10-211s3-78 20-122c30-79 36-85 238-171 116-48 231-89 261-89 77 0 175-74 227-176 33-63 55-87 74-79 55 21 66 17 62-24-1-27 8-46 31-53s55-42 79-77 77-79 118-96c68-28 75-28 112 7 68 63 118 83 142 53 10-13 15-30 8-37-22-21 77-146 125-158 25-7 78-28 117-49 61-30 82-33 149-13 147 40 153 46 99 130-69 107-52 150 121 272 79 57 153 99 166 95s51-47 86-95c48-68 66-115 75-194 10-111 63-267 90-267 8 0 29 46 44 103s50 121 76 144c58 56 93 213 67 304-19 61-15 71 44 133 36 38 92 128 125 200s93 178 133 232l73 96-22 150c-14 110-37 182-84 264-70 128-176 250-232 266-20 7-66 54-103 107s-75 94-85 94-53 45-97 99c-70 90-82 99-156 100-58 1-101 17-146 53l-66 51zm2005-1531c-58-67-95-124-95-153 0-64 11-59 65 36 26 44 72 106 104 135s56 64 56 71c0 38-40 9-130-89zm1513-62c-7-11-3-25 8-33 28-17 37-3 18 27-10 17-19 18-26 6zm-489-225c-18-47 6-64 57-40 44 20 45 23 15 46-43 32-58 32-72-6zm119-83c-36-24-11-42 47-34 46 5 46 7 14 27-20 13-45 17-61 7zm-877-70c-38-85-26-117 15-35s42 87 23 85c-8 0-24-22-38-50zm73-14c0-20 3-32 10-25s7 23 1 36-10 12-11-11zm1527-184c-17-27 0-41 40-34 30 6 30 9 4 31-21 18-34 19-44 3zm-2852-273c-119-38-173-73-221-143-53-80-150-141-201-125-20 6-55 42-75 79-37 61-43 65-109 53-39-7-93-34-121-60-35-33-61-44-89-34-21 7-51 4-68-5-26-15-24-22 17-49 49-31 49-33 16-100-26-55-60-83-178-143-79-40-168-74-200-74-70 0-98-65-45-104 30-24 26-29-56-68-87-44-88-45-47-69 24-12 61-24 85-25 43-1 98 65 98 116 0 17 19 55 42 83 40 52 41 52 69 15 17-22 69-61 118-88l86-50 120 54c65 31 159 69 209 87s145 71 215 118c133 89 191 163 158 204-27 34 81 185 190 269 122 94 120 103-13 59zm817-1c-15-19-18-30-5-30 24 0 50 37 37 50-5 4-19-5-32-20zm-3155-77c-27-16-35-26-19-26 34 0 87 29 73 43-3 4-30-4-54-17zm317-25c53-76 136-109 214-84 55 18 56 21 12 22-27 1-89 28-137 60-111 71-138 71-89 2zm2721 21c-22-27-20-29 9-18 19 7 39 12 43 12s7 10 7 20c0 29-29 22-59-14zm92-13c-8-17-13-47-13-65s7-15 20 15c10 25 14 53 11 64s-12 5-18-14zm1450 18c0-5 9-14 21-20s18-2 18 9-9 20-18 20-21-3-21-9zm-4802-79c-12-6-18-18-12-27 14-24 135-23 148 1 7 10 1 19-12 20s-41 3-61 8-50 3-63-2zm280-14c-35-43 4-55 94-30s88 28-4 45c-48 8-74 3-90-15zm2819-12c-13-21-16-38-6-38s28 17 38 38 16 38 6 38-25-17-38-38zm117-19c-50-56-24-66 29-9 24 25 34 47 24 47s-34-17-53-38zm-149-95c-20-22-26-39-17-39s35 17 54 39 25 38 16 38-35-18-53-38zm-118-25c-11-13-26-49-33-80-10-50-10-52 10-19 13 21 35 51 50 68s19 38 9 44-26 0-36-13zm-399-61-47-26 73-14c40-8 99-37 135-69s64-46 64-31c-1 39-24 70-93 121-74 55-70 54-132 19zm-2338-85c-7-11-7-36 0-56s-2-58-17-83c-26-40-26-49 2-90 17-25 39-92 46-149 10-70 28-119 57-149 42-42 52-43 144-26 79 16 110 13 154-9 72-39 77-36 53 17-32 67-91 90-156 56-114-61-265 29-186 111 30 29 47 31 101 17 94-29 129-23 72 9-65 36-79 75-44 142 15 31 27 77 27 105 0 43-4 46-37 28-21-11-51-52-66-90-29-69-29-69-65-32-33 32-34 47-17 111 16 59 15 78-6 90-32 22-47 21-62-2zm2576-103c-17-27-59-63-90-79s-54-36-48-40c30-31 192 105 178 146-6 14-22 3-40-27zm-1859-63c-37-10-43-44-5-44 13 0 54 6 88 13 52 11 57 15 25 27-41 15-58 17-108 4zm2991-242c0-5 9-14 20-20s18-3 18 8-9 20-18 20-20-4-20-8zm-3056-53c-15-14-16-31-2-57 10-19 13-43 8-53-17-29 25-95 59-95 27 0 27 3-2 35-24 27-27 46-12 84 30 81-2 136-51 86zm3592-110c-7-12-3-20 8-20s19 8 19 20-3 18-7 18-13-8-20-18zm-3107-531c0-10 7-24 17-31s20-3 20 8-9 24-20 31-17 3-17-8zm2946-1c0-12 4-21 10-21s13 9 19 21 3 18-8 18-21-8-21-18z">
                  <text:p/>
                </draw:path>
                <draw:path draw:style-name="gr3" draw:text-style-name="P2" svg:width="9.388cm" svg:height="7.29cm" svg:x="12.362cm" svg:y="2.013cm" svg:viewBox="0 0 9389 7291" svg:d="m6851 7269c-68-9-162-30-210-46s-106-24-127-17c-43 13-226-41-226-68 0-61 168-65 257-7 33 22 60 23 131 7 78-18 94-16 140 19 29 22 61 40 71 40 38 0 150 63 142 79-7 9-21 16-34 13s-77-11-144-20zm-668-251c-70-39-194-193-234-290-21-51-71-135-111-188s-83-121-100-153-64-90-108-132c-90-88-147-182-108-181 49 1 176 72 231 130 150 159 180 186 252 231s100 86 104 143c0 11 20 41 43 67s67 74 96 109 60 87 67 118c23 101-58 189-132 146zm812-177c-29-16-67-22-84-17-47 15-232-22-251-52-15-22-58-161-82-261-6-27 0-63 16-83 22-30 33-32 66-14s44 16 64-28c12-26 53-65 91-84s77-60 93-93 44-65 86-79c36-12 87-51 113-87s59-65 71-65 51 29 83 63l59 63-47 66c-54 75-52 139 10 226l37 54-46 31c-26 17-47 42-47 54 0 44-121 295-151 314-20 14-44 11-81-8zm-942-483c-86-66-133-149-176-312-25-95-43-122-109-172-74-55-77-61-71-153 4-51 12-126 19-164 10-54 2-93-36-172-26-55-58-141-69-191-27-108-63-127-130-63-27 26-54 49-61 49-31 0-70-65-60-97 16-57-94-256-156-283-38-15-68-51-91-99-37-84-79-116-121-93-16 9-76 26-136 38-108 23-146 55-133 113 7 22-13 42-59 64-36 18-76 54-87 81s-39 52-58 58-50 36-69 64-69 84-114 120c-64 48-84 77-81 112 18 202-10 372-79 473s-71 100-129 74c-30-14-50-43-59-85-5-36-44-135-83-222-240-522-275-621-255-716 14-64-20-160-52-149-12 4-24 20-24 35-1 86-97 99-173 23l-51-50 44-16c49-18 43-67-5-59-17 4-57-16-89-42s-63-49-74-49-19-17-26-37c-18-57-118-104-168-82-45 21-452 17-521-5-24-8-69-43-101-78-55-66-57-66-140-43s-91 19-199-35c-92-48-120-74-149-138-36-82-117-141-166-122-16 7-34 37-40 67-9 44 0 72 46 135 31 44 67 114 78 154 22 86 67 110 105 58 22-29 28-30 44-6 9 14 15 36 11 47-10 33 98 87 149 75 26-7 80-51 121-99 65-74 87-80 77-18-8 42 26 93 80 121 84 44 200 141 200 168 0 13-22 42-49 67s-66 80-85 121c-49 97-194 241-244 241-55 0-138 47-171 98-16 25-58 60-92 78-180 90-394 180-454 192-66 12-69 10-104-59-19-38-42-119-51-177-9-75-28-122-67-166-30-34-54-70-54-81s-33-54-76-98c-51-54-85-112-105-185-17-58-51-132-76-164-168-211-235-310-252-384-23-91-67-111-76-33-7 49-9 47-87-48-47-53-78-110-73-124s45-37 85-48c71-19 78-27 90-96 7-43 17-77 23-77 13 0 19-53 20-175 1-39 10-71 21-71s12-13-1-41c-24-44-71-42-183 5-53 23-68 21-116-8-62-37-125-43-142-12-14 22-111 6-163-26-36-24-71-94-71-146 0-19-20-50-43-66-37-27-39-33-14-49 16-10 46-14 70-8 30 7 58-6 93-41s73-52 118-53c36-3 89-19 118-38 62-42 203-30 312 25 155 77 282 71 336-20 27-47 39-53 97-44 37 7 162 60 278 118l212 107v72c0 70 2 74 132 139s133 66 188 39 55-41 55-112c0-53-11-93-29-108s-44-50-59-82c-26-52-26-55 1-45 37 15 87-2 87-28 0-10-19-43-39-74-33-46-44-52-75-36-26 14-36 14-36 1s-34-37-75-59-83-55-94-76c-39-73 43-151 130-125 20 7 40 5 46-5 11-16-10-40-147-174-29-27-53-79-60-120s-27-82-47-96-40-53-47-88c-13-63-12-63 48-52 33 7 97 3 143-7 68-18 98-16 204 21 117 40 126 41 160 10 43-39 61-102 37-118-12-6-14-32-7-57 13-55-33-139-75-139-15 0-36 17-47 37-29 53-61 47-108-17-43-58-39-78 16-78 20 0 46-21 58-48 18-40 16-57-17-100-23-34-43-99-51-186-8-72-22-140-30-150-17-22-95-222-95-242 0-8 21-20 42-27 67-22 222-123 222-146 0-11-14-36-31-55-36-42-11-47 42-8 24 18 46 20 68 9 53-30 41-53-49-97-138-68-151-162-31-209 79-31 123-3 229 141 140 189 136 179 91 244-33 47-35 57-11 67 44 17 137-43 150-97 16-62-13-116-82-153-55-27-94-80-94-123 0-15 19-18 60-12 62 12 113-10 250-110 31-23 85-39 138-39 108-3 145-21 114-61-12-14-19-30-15-35 25-24 334-67 405-56s90 4 146-40c35-27 66-58 66-67 0-24-165-22-179 2-19 31-45 21-37-17 6-32-9-36-147-47-374-30-403-37-358-83 39-39 135-38 216 2 34 17 89 31 121 31s68 8 74 19 38 18 73 18c93 0 276 42 264 61-7 8 12 16 39 16s75 15 109 33c43 24 107 32 238 33 142 0 189 8 231 37 28 18 52 39 52 46s-45 36-98 66c-127 72-100 103 54 63 100-27 123-27 206-3 67 21 110 23 156 10s93-11 173 11 128 24 180 9c121-34 269-24 355 24 43 23 122 66 175 97 95 51 101 52 167 22 55-25 86-27 166-11s111 13 157-10 52-35 34-56c-31-40 84-56 228-29 65 11 150 24 186 26s107 24 157 46c75 36 134 42 358 49 212 6 280 15 332 42s110 36 308 37c182 2 263 11 317 35 86 37 121 24 73-29-33-40-33-40 97-27 221 23 483 71 573 107 47 18 135 38 197 47s152 34 201 59c72 37 97 42 145 25 63-23 105-6 203 80l64 53-48 13c-45 11-169-20-212-53-13-11-30-14-38-8s-53-3-97-20c-105-36-152-22-105 31 34 37 32 38-30 34-117-8-85 27 86 95 93 36 173 71 179 74 17 18-42 40-83 31-47-8-160 42-160 71 0 9-19 35-42 56-36 34-43 35-93 9s-60-24-105-2c-28 15-77 34-109 41s-66 22-79 34c-37 31 29 124 123 169 51 25 88 59 99 90s31 73 45 101c26 45 26 52-1 62-20 8-26 24-18 45s16 53 18 79 11 63 19 81 1 35-28 45-56-4-110-63c-37-42-99-100-138-128s-109-103-155-166c-81-110-82-115-55-167 14-30 27-75 27-99s13-65 27-91c28-50 17-90-40-157-39-44-107-10-90 43s-32 68-87 30c-25-17-80-35-124-43-74-10-81-8-99 43-13 31-17 78-11 105 7 44 2 53-42 64-30 6-82-2-124-20s-90-26-121-17-119 16-202 17c-134 0-160 7-199 46-28 24-57 84-69 133s-35 107-50 131c-25 41-24 45 51 82 79 42 167 52 233 30 51-18 205 104 253 200 22 40 54 81 75 92 76 42 91 315 27 493-45 124-94 165-168 136-27-11-54-19-56-19s-24 34-47 78c-29 57-33 85-20 101 27 34 6 78-47 102-27 13-47 30-47 40s59 60 130 111c93 63 142 110 164 161 18 40 29 76 24 79s-43 25-86 47l-78 40-46-108c-52-122-97-171-175-192-40-12-55-27-55-60s-19-57-61-81c-60-37-61-37-125 4s-65 40-84 2c-10-20-21-50-21-66s-15-39-34-49c-29-14-47-5-100 52-35 39-82 80-101 93-32 17-33 25-11 51 13 16 62 51 106 77 70 39 84 41 109 17s40-23 109-4l82 21-46 32c-85 58-111 88-124 140-9 44-4 57 34 73 25 12 63 59 85 103s65 97 96 118c69 40 88 84 50 107s-20 52 28 52c60 0 61 36 5 239-70 247-132 329-294 389-64 24-141 45-171 47-73 4-129 34-177 98l-39 49-17-48c-24-61-78-78-156-45-70 30-117 79-136 142-17 56 43 156 141 234 81 65 172 229 195 348 17 103-15 171-104 212-40 19-77 50-83 67-15 44-97 100-114 74-6-10-6-34 0-54s7-48-1-65c-8-24-18-27-48-11s-43 13-68-24c-62-90-239-234-289-234-16 0-24 20-20 65 3 37-5 108-17 159-19 84-17 97 18 146 22 29 45 76 51 102s62 88 124 137c103 84 114 101 158 241 25 82 47 158 47 167 0 33-47 18-123-39zm1681-388c-37-86-40-89-96-77s-56 11-37-28c17-33 34-39 74-29s63 0 102-37c27-26 51-63 51-82 0-46 70 114 87 200 11 66 10 69-21 44-43-36-83 2-49 45 15 18 16 29 5 29s-34 5-49 12c-21 8-40-12-67-77zm-3424 34c-21-35-32-191-16-233s16-42 64 30c57 86 75 141 57 170s-93 51-105 33zm2878-212c0-8 39-58 85-108 68-77 83-88 84-56 1 21-27 70-62 108-60 66-107 91-107 56zm408-51c-8-17-6-45 2-60 13-24 20-24 38-1s15 34-3 60c-24 31-25 31-37 1zm125-78c-6-19-16-43-19-50s0-14 10-14c18 0 45 78 31 91-5 4-15-7-22-27zm-190-50c-26-32 0-78 40-69 24 5 25 14 4 51s-27 39-44 18zm223-65c-23-28-36-54-33-58 15-16 68 18 96 62 43 67-11 64-63-4zm-309-74c-17-17-30-40-30-54s18-2 39 21 37 47 32 53-24-3-41-20zm189-70c-19-11-54-14-79-7-37 9-62-6-130-76-97-101-115-144-86-197 11-21 19-63 19-96 0-101 68-97 118 8 29 60 29 72 2 136s-27 71 24 124c36 38 62 51 91 44s49 1 64 18c35 42 19 71-23 46zm-1193-456c-49-51 0-112 91-112 41 0 41 1 7 61-41 71-66 83-98 51zm849-334c-11-8-31-34-43-58-18-37-16-54 11-104 43-75 73-86 88-28s-28 208-56 190zm538-794c0-14-21-51-46-82-60-72-38-118 32-73 51 34 78 103 59 152-15 38-45 40-45 3zm104-138c-12-31 16-61 60-62 30 0 30 41 0 71s-46 29-60-9zm172-68c-37-58-89-64-206-32-48 14-82 14-103 2s-24-21-12-21 48-22 80-49c40-34 69-46 100-37s70-9 147-66c148-112 161-148 102-270-59-115-43-152 43-101 63 38 122 145 105 190-6 16 3 67 20 113 25 64 27 93 11 124-25 45-92 76-167 76-45 0-56 11-71 61l-17 60zm-7639-115c-22-23-10-43 26-43 19 0 41-9 47-21 18-28 48-22 37 8s-93 71-110 56zm7595-630c-34-49-35-58-10-94s26-48-1-99c-42-81-36-87 37-30 38 27 108 63 160 78 105 33 130 57 76 74-21 7-38 25-38 41s-13 24-51 13c-100-24-129-19-121 28 7 57-6 54-52-11zm-119-379c-15-18-54-85-84-148s-115-177-184-256c-77-87-116-146-102-151s42 15 64 44c51 70 115 131 215 206 82 63 125 120 70 98-60-22-45 34 35 126 46 53 84 100 84 106 0 23-72 4-98-25z">
                  <text:p/>
                </draw:path>
                <draw:path draw:style-name="gr4" draw:text-style-name="P2" svg:width="7.534cm" svg:height="6.045cm" svg:x="0.143cm" svg:y="1.845cm" svg:viewBox="0 0 7535 6046" svg:d="m3895 6014c-40-21-80-38-93-38s-55-31-98-68-87-76-101-86-23-38-23-62-17-60-37-78-46-64-58-101c-16-47-27-61-42-45-31 32-78 25-187-24-60-26-119-71-144-105s-67-73-97-89c-51-27-64-27-138 3l-82 31-250-124c-155-75-274-147-312-187-58-60-59-67-40-145 19-71 16-89-37-199-33-68-84-147-116-177s-54-65-47-77-25-77-65-141c-46-75-77-155-86-213-10-75-21-99-60-116s-50-16-73 15c-32 45-23 92 47 248 30 63 59 157 67 207s30 128 50 174 28 83 19 83c-19 0-77-64-77-89 0-11-13-30-29-44s-25-42-17-76c9-44 1-61-46-96-68-52-83-84-57-133 14-28 8-59-31-133s-45-114-36-171c15-92-26-176-101-206-48-21-59-41-82-143-14-64-20-124-11-133s1-37-15-62c-24-37-26-55-9-95 11-27 16-56 10-67s9-43 34-71 62-82 78-122 67-115 112-166 102-140 128-198c33-81 54-105 84-106 22 0 38 12 37 24-5 53 38 35 86-35 27-42 43-78 33-81s-17-18-17-34-39-68-87-114c-80-78-83-88-58-118 21-23 25-41 10-66-25-46 15-146 57-147 18 0 21-6 11-14-24-18-35-58-32-119 7-94-14-135-85-164-37-16-94-50-127-76s-74-45-93-45-99-17-180-40c-132-33-156-33-200-10-95 49-195 69-237 48-29-17-62-7-180 54-78 43-173 83-208 91s-104 34-154 59c-137 69-334 140-387 139-37-1-12-16 81-53 159-64 322-147 337-172 19-30-22-42-70-19-37 16-58 15-98-7l-53-28 56-30c66-34 88-74 71-134s66-100 238-127c92-14 162-38 210-70 84-58 69-102-22-65-41 18-72 19-135 1-77-21-80-23-45-48 57-43 176-68 254-56 49 8 89 3 130-18l60-31-38-43c-23-24-41-48-41-54 0-17 113-54 171-54 27 0 104-20 170-45s220-61 341-78c196-26 237-26 384-3 90 16 215 34 277 41s172 29 243 49c169 47 277 47 464-2 83-21 166-34 186-27s52 1 73-10c28-16 52-14 92 8s83 26 147 18 123 0 207 28c64 24 136 41 159 41 40 0 40 1 4 27s-34 28-1 40c19 8 85 9 145 3 109-13 111-12 142 48l31 61 40-51c23-29 78-63 129-78 76-23 100-23 178 0 55 17 120 24 169 17 63-10 91-4 132 25 51 38 53 38 99 3 25-21 79-47 115-58 94-26 125-81 69-121-39-28-37-29 66-80 76-39 111-48 126-32s15 32 0 60c-27 50 6 126 47 110 14-6 39-6 54 0 24 9 24 17-2 57-73 112 89 80 198-38 45-49 114-64 178-38 42 15 39 29-30 106-82 91-126 111-249 111-60 0-130 12-163 30-45 24-68 25-104 9-68-32-91-6-43 46l41 44-81 24c-45 14-121 26-166 26-67 3-85 10-85 37s-34 48-103 77c-229 94-423 264-352 309 13 10 34 40 46 67 14 33 41 56 75 62s102 36 166 67 137 63 168 70c85 18 86 20 47 122-35 87-37 101-9 151 16 31 38 57 52 57 62-2 118-60 155-156 34-89 49-106 148-160 145-78 205-156 188-242-11-57-5-69 44-104 29-23 69-74 88-116 42-92 109-125 220-106 100 16 218 80 231 125 7 19 1 53-10 74-18 34-13 49 21 87l40 45 69-36c37-20 97-58 134-86l64-49 15 43c9 22 10 54 7 67s-3 44 8 65 13 46 2 67-3 54 26 108c44 78 44 78 7 105-51 35-19 72 36 43s118-26 155 9c57 52 10 114-140 186-165 79-238 95-453 96-157 3-180 7-333 82-91 43-165 87-165 97 0 38 30 35 138-17 65-32 148-57 187-57 68 0 70 3 49 43-12 23-39 56-59 71-31 28-32 38-14 82 30 65 107 97 199 81l74-12-57 39c-30 22-81 43-113 50s-95 33-142 58-96 37-108 28c-30-18 0-47 99-87 84-35 71-75-22-57-36 7-153 51-260 99-167 74-195 94-205 138-12 56-52 82-195 126-47 13-106 47-132 76s-78 67-114 91-70 62-75 88c-10 44-12 44-26 11-24-62-59-1-60 104s-56 182-176 240-294 194-330 260c-31 58-32 81-12 231 17 140 16 175-8 221-17 33-37 50-54 43-40-14-91-183-76-257 9-53 3-72-35-107-31-30-58-41-83-33-20 7-77-6-126-27-76-34-100-36-154-18-37 12-74 41-85 68-18 38-31 44-79 33-32-6-81-25-112-39-64-34-143-23-218 31-28 21-62 38-72 38-51 0-153 69-170 113-10 27-44 136-77 243l-59 193 31 117c55 219 133 285 294 249 121-26 195-81 222-163 17-52 36-70 90-86 83-24 118-24 150-3 26 17 17 44-101 303-80 177-76 194 64 173 126-19 241-4 254 31 6 13-3 108-19 208-28 179-28 184 12 249 23 36 66 79 94 95 48 25 62 25 121-1 38-16 77-24 90-16s-6 24-40 39c-40 15-58 36-53 57 8 48-25 51-103 7zm343-3030c49-107 142-185 217-185 54 0 55 8 7 72l-40 50 40 33c33 27 50 28 87 11 24-11 50-37 56-57 8-27 22-34 55-26s51 2 63-22c36-70-59-157-131-117-50 27-117-27-103-86 6-22-6-60-24-85-39-53-99-57-227-21-48 14-100 23-118 23s-28 6-23 16 5 19-4 19-37 16-62 37l-47 36 51 20c41 15 67 13 114-10 59-28 68-28 123 0 34 18 78 27 103 20s52-3 56 7-19 25-59 32c-109 19-167 65-246 200-67 113-71 126-44 157s33 30 69 4c21-16 61-73 87-128zm340 117c67-34 74-43 50-67s-38-21-115 13c-90 40-117 95-50 95 21 0 73-18 115-41zm334-143c39-29 40-33 13-50-41-23-162 17-162 54s94 34 149-4zm524 2879c12-15 16-32 9-39s6-12 27-12c30 0 36 9 28 38-4 22-26 38-48 38-28 0-32-6-16-25zm-511-198c-6-7-12-20-12-32s9-11 22 3 18 27 13 32-15 4-23-3zm-106-25c0-10 4-19 9-19s14 9 19 19 4 19-8 19-20-9-20-19zm883-38c0-10 3-19 9-19s13 9 19 19 2 19-9 19-19-9-19-19zm-112-122c0-5 8-14 18-21s19-2 19 9-9 21-19 21-18-5-18-9zm-58-143c0-10 9-23 19-30s20-3 20 7-9 25-20 31-19 3-19-8zm-157-77c-8-11 0-14 17-7 32 12 38 26 11 26-10 0-24-9-28-19zm73-39c-6-10-3-18 8-18s20 8 20 18-3 19-7 19-14-8-21-19zm84 0c0-10 5-18 9-18s14 8 21 18 2 19-9 19-21-8-21-19zm-1290-50c-13-5-24-17-24-27 0-27 84-20 124 12 34 26 33 27-21 27-30-1-66-7-79-12zm475-11c-16-9-54-11-82-4s-74 2-99-8c-40-16-37-18 31-16 101 1 127-15 102-63-18-35-14-38 77-38s211 41 233 76c12 23-229 72-262 53zm360 12c-21-22 6-45 56-45 29 0 44 8 38 24-8 26-73 42-94 21zm155-33c0-5 13-13 29-20s27-2 27 8-12 18-27 18-29-3-29-6zm-811-137c-6-6-46-12-89-12-57 0-73-7-57-24s-7-41-77-86c-133-88-210-106-301-69-85 35-92 36-92 14 0-40 150-84 257-75s161 31 364 139c166 90 166 90 113 106-63 18-104 21-118 7zm136-160c36-24 56-24 56 0 0 10-19 19-42 19-35-1-37-5-14-19zm123-59c12-22 83-24 83-4 0 8-22 16-47 17s-43-4-36-13zm-372-185c-30-34-25-81 9-81 9 0 15 16 8 37s1 41 13 46 16 12 11 19-25-2-41-21zm110-148c-7-18-8-38-3-42s14 4 22 22 7 37 2 42-15-5-21-22zm-119-17c0-17 17-30 36-30 33 0 34 4 8 30-14 16-32 28-35 28s-9-12-9-28zm1177-533c0-5 9-14 20-21s18-2 18 9-9 21-18 21-20-4-20-9zm977-1199c0-16 9-28 18-28s14 12 7 28-13 28-17 28-8-12-8-28zm-98-61-70-8 131-132c72-72 142-132 154-132s8 15-9 33c-40 44-13 93 58 108 32 8 63 32 75 59 18 43 15 47-50 65s-149 21-289 7zm-4576-137c-64-62-72-88-29-105 38-14 110 35 138 95s28 65-14 65c-21 0-62-25-95-55zm-36-483c-17-21-16-33 6-52 38-33 58-10 36 41-16 34-22 36-42 11zm-28-143c-7-10 1-30 16-42 30-25 37-5 12 35-11 16-22 19-28 7zm-1215-12c0-13 58-36 140-55 29-8 47-7 42 3s-35 22-63 28-66 15-86 23-33 7-33 1zm5701-438c-40-25-90-72-110-104-40-63-76-71-180-40-36 10-76 11-93 2-55-32 45-63 157-49 86 12 104 8 114-18 19-53 112-90 162-67 30 14 60 14 99-1 53-20 55-22 19-48-20-15-42-27-51-27s-37-39-63-86-77-103-112-125c-60-38-68-38-120-11-47 25-74 27-147 11-50-12-118-15-153-8-62 11-172-20-172-46 0-52 160-167 254-184l76-13-55 58c-73 79-45 117 34 44 34-30 94-60 132-67 57-12 83-4 155 45 98 65 105 67 159 37 34-18 45-13 81 33 24 30 80 64 134 81 85 29 92 34 92 94s7 72 123 156c37 27 38 34 15 70-35 61-66 67-150 24-56-30-81-33-111-19-36 19-36 23-7 80 23 46 26 69 10 105-21 44-24 44-77 17-105-56-174-21-78 39 31 18 52 40 47 49-18 30-111 13-184-32zm-708-78c-37-19-65-21-118-7-88 25-119 7-74-43 57-64 96-77 164-54 80 26 113 65 93 102-13 25-23 25-65 2zm-1367-364c-27-4-91-27-141-50l-93-42 130-9c72-6 132-18 132-30s-52-23-114-28c-82-7-97-12-56-19 68-10 73-41 9-57-46-11-46-12 18-41 115-49 234-58 340-26 87 26 101 26 141-1 30-21 47-23 47-9s4 31 6 42c4 42 41 38 87-11 39-45 114-66 113-34 0 8-18 42-38 76l-37 61 61 32 61 31-100 48c-90 40-108 44-188 23s-102-17-180 17c-89 40-108 42-198 27zm753-13c-19-20-10-31 33-50 30-12 74-17 97-9 40 13 39 15-21 49-79 43-83 43-109 10zm-1210-196c-31-30-23-37 123-118 170-95 256-107 407-60l85 26-112 23c-93 18-287 85-442 150-16 7-42-2-61-21zm1356-24c0-11-22-33-50-49l-52-30 68 11c50 8 75 3 85-16 13-24 133-69 180-70 9 0 2 26-14 58-38 73-217 153-217 96zm293-57c-27-44 156-112 235-87 56 19 19 50-80 67-44 8-95 20-111 27s-37 4-44-7zm600-140c-124-9-227-20-231-22-16-16 25-67 71-86s64-16 124 15 98 34 209 27c73-6 157-4 187 3l54 13-67 38c-37 19-78 34-94 32s-130-10-253-20zm423-119c-33-19-79-24-151-18s-118 0-145-15c-40-22-31-25 87-24 146 1 211-32 132-66-38-17-33-17 32-9 85 13 118-11 71-49s5-55 180-43c108 7 175 3 204-12 53-29 32-65-30-49-40 10-333-7-320-20 9-9 422-47 693-64 141-10 296-22 348-28l92-13-153 75c-142 68-373 136-467 136-23 0-90 26-149 57s-116 57-130 57-77 27-137 57-111 58-111 57-21-13-46-29zm-366-173c-93-21-96-29-28-65 99-51 188-63 231-33 34 25 32 30-33 68s-97 47-170 30z">
                  <text:p/>
                </draw:path>
                <draw:path draw:style-name="gr5" draw:text-style-name="P2" svg:width="7.432cm" svg:height="3.697cm" svg:x="7.092cm" svg:y="1.856cm" svg:viewBox="0 0 7433 3698" svg:d="m5127 3673-56-27h76c92-3 161 16 148 37s-103 20-168-10zm-2179-88c-31-49-84-82-153-93-61-9-67-16-73-84-3-40 7-128 23-195s21-141 17-166c-20-72 35-114 129-99 216 34 342 35 371 4 41-40 59-176 35-252-17-49-39-70-106-96-97-37-99-73-3-75 36 0 88-15 116-34s57-27 66-22c27 16 129-42 162-92 15-26 49-51 70-58s85-51 136-98c72-70 112-92 173-99 79-9 156-74 119-99-22-15-41-107-28-141 6-16 32-43 59-61l48-32-12 78c-10 68-7 78 20 74 19-4 54-17 77-31 35-19 43-18 54 7 16 43-30 93-61 67-16-15-27-14-37 1s-17 16-29-4c-7-13-19-20-25-14s10 34 34 64c40 51 47 53 105 33 47-17 71-16 112 5 46 25 63 24 153-11 78-29 109-34 144-18s55 15 85-1c85-44 109-78 99-139-17-91 12-120 86-91 52 19 66 18 90-6s23-33-18-76-43-52-18-68c16-11 72-14 127-9 99 11 224-28 202-64-19-30-133-41-230-18-87 19-108 18-174-12-103-48-116-102-45-200 91-128 106-169 81-201-39-46-75-32-162 66-46 51-110 105-140 118s-69 48-83 79c-26 49-26 60 1 100 14 24 44 50 66 57 56 18 46 53-37 110-26 18-60 68-74 110-21 54-51 91-99 119-67 40-70 40-107 6-21-20-43-58-49-88s-34-79-63-114l-51-62-65 41c-36 21-82 40-104 39-58 0-128-65-132-126-3-30-9-69-17-87-16-42 68-122 155-146s265-151 296-211c14-26 57-77 98-114s78-79 82-92c7-22 145-80 349-147 49-15 139-23 241-19 134 5 183 16 278 64 72 36 133 54 163 48 61-12 405 99 419 136s-84 74-170 62c-39-7-120-22-180-34-80-18-113-19-129-4s-8 29 30 47c29 11 64 46 80 75 36 75 159 136 220 111s61-30-2-65-32-40 41-12c60 23 126-4 111-46-7-19 13-33 71-48 124-31 133-36 122-62-37-97-38-93 18-88 30 5 52 17 50 31s12 33 34 44c34 18 60 12 148-36 133-69 234-93 273-60 20 18 56 18 157 0 72-13 140-17 151-11s23 2 30-8c17-27-26-77-55-65-13 5-43 0-68-10-36-13-39-20-19-28 44-17 445 91 489 131 67 61 52 80-135 175-51 26-91 52-91 60 0 21 78 221 94 242 10 10 23 80 30 155 9 93 24 153 48 180 19 22 34 48 34 54 0 40-25 76-54 76-67 0-76 39-26 107 54 74 90 82 123 27 13-21 34-39 47-39 32 0 65 72 51 117-7 20-3 47 6 60 24 27-3 105-39 119-14 7-77-7-142-31-99-34-131-37-206-20-48 10-113 17-143 16-54-4-56 0-54 62 1 38 17 78 40 95s42 59 48 94 26 81 39 98c27 28 23 34-41 53-71 21-247 169-247 209 0 11 15 30 35 42s38 32 38 48 34 66 75 111c72 79 124 178 104 198-6 6-105-38-221-96s-246-112-292-119-79-19-79-28-71-57-157-106l-161-91 27-51c16-28 22-56 17-62s-3-22 4-36 18-36 19-50c4-29-25-21-174 45-87 40-101 51-81 75 12 16 41 29 63 29 31 2 23 11-32 39-67 36-76 36-119 8-37-26-43-35-25-58s15-29-12-41c-19-7-44-24-56-40-54-72-225 117-274 307-23 88-22 94 22 126l45 34-83 17c-46 11-107 12-137 4-56-16-125 7-125 40 0 11-13 14-28 7s-41 0-54 12c-24 19-22 35 17 107 39 78 40 89 17 140-33 64-63 60-109-16-31-54-31-56 11-62 52-8 54-43 4-50-115-19-177-81-177-178 0-77-70-161-154-187-45-12-92-40-106-62s-57-51-94-66-79-45-93-65c-19-28-33-31-62-16-19 12-35 31-35 47 0 48 238 273 355 332 125 64 144 87 57 68-76-17-98 0-70 57 19 42 14 54-22 91l-44 41 11-56c14-90-103-219-199-219-35 0-173-135-208-205-39-75-80-90-143-48-89 62-158 83-229 72-94-17-153 17-138 78 7 32 3 46-15 46s-50 22-80 48-61 47-68 47c-24 0-90 120-90 163s-73 121-144 157c-23 12-74 21-115 21-57 0-80 12-102 43s-30 37-44 14zm1421-102c-75-40-78-44-39-54 46-13 150 3 149 21-1 7-9 27-15 43-11 29-20 27-95-10zm-375-207c-18-46-17-65 4-85 40-40 68-13 68 61 0 86-46 103-72 24zm-442 16c14-34 71-40 58-5-2 12-20 26-38 29s-28-2-20-24zm471-194c-22-22-15-59 16-70 19-8 27 2 27 36 0 46-18 60-43 34zm-923-729c21-10 61-28 90-38 65-24 54-49-28-66-54-10-59-13-26-37 19-13 30-34 23-45s11-29 44-39 55-29 55-39c0-44-38-119-61-115-50 6-72-2-64-25 4-14 2-39-8-58-24-47 30-145 82-146 8 0 13 10 11 22s14 26 39 30l44 6-43 47-42 45 48 18c50 19 101 83 149 195 24 53 40 68 67 60 59-14 65 24 10 61-35 24-43 37-26 54s-16 27-124 43c-82 12-176 27-213 34-50 9-56 8-27-7zm-317-105c-7-18 1-56 16-87s21-57 8-65c-32-21-19-46 28-59 26-7 58-24 69-38 24-31 140-36 157-8 7 11-1 38-17 62s-29 64-29 91c0 43-12 56-79 80-45 15-95 35-112 41s-33 3-41-17zm344-188c0-6 9-15 19-21s20-2 20 8-10 21-20 21-19-4-19-8zm1583-462c-35-14-29-36 11-39 18-2 33 9 33 25 0 27-6 31-44 14zm-4127-97c-118-65-176-166-141-251 17-41 17-64 2-94-31-58 9-126 115-192 47-30 97-72 108-93 30-57 4-154-49-178-27-12-41-32-36-47 13-35-48-156-111-215-45-43-65-48-221-49-214-1-254-13-250-75 0-26 5-47 11-47s81-10 169-20c113-13 212-43 337-97 192-83 208-85 667-74 146 4 280-6 452-36 158-27 276-38 339-29 55 6 133 1 177-10 103-28 369 5 474 60 61 31 94 36 198 24 114-10 121-10 87 15-20 15-83 35-140 42-124 17-237 106-207 163 13 25 3 46-38 87-30 29-60 66-65 84-14 41-179 119-261 122-92 4-101 24-31 64 34 18 82 49 109 70l47 37-43 15c-33 12-59 4-114-33-75-53-154-53-112 0 15 20 12 26-19 35-69 18-21 55 57 42 49-8 76-4 92 14 18 23-7 33-143 62-89 20-210 37-268 38-105 1-180 31-293 118-36 29-113 55-205 73-188 36-253 80-367 245-91 132-148 180-204 182-16 0-70-24-123-52zm2526-102c0-9 12-17 28-17s29 8 29 17-14 16-29 16-28-8-28-16zm-836-112c-31-20-70-33-87-27-24 7-29 0-22-27 10-44 176-106 231-88 20 6 70 0 112-13 64-19 80-18 125 12l51 34-45 35c-38 30-109 57-280 105-15 3-54-11-85-31zm836-456c36-24 57-24 57 0 0 10-20 18-42 18-35 0-38-5-15-18zm3444-54c-95-37-93-35-64-69 13-16 16-30 6-30s0-13 22-29 36-35 37-43c0-28 77-103 132-128 31-14 111-30 178-36s157-13 199-20 84-5 90 7c13 20-12 30-157 56s-232 68-289 137c-60 73-63 118-7 158l42 29-56-1c-31-1-90-14-133-31zm-2181-352c-92-48-102-70-28-70 28 0 63-10 80-21 22-18 22-19-4-10-17 4-40 0-51-13-18-17-26-17-37 1s-29 18-69 6c-99-29-122-43-122-72s25-29 180-17c116 8 177 5 177-7 0-37 52-19 66 24l14 43 9-43c3-24 20-43 35-43s26-10 26-24 6-17 22 0 77 24 150 24c134 0 167 24 77 59-47 18-126 12-216-14-16-6-33-3-33 6 0 17 106 82 134 82 11 0 32 12 46 26 22 24 22 29-2 38-15 6-28 3-28-10s-22-16-67-8-64 7-55-8 3-32-9-48c-24-29-93-38-93-13 0 8-28 47-62 85l-61 68z">
                  <text:p/>
                </draw:path>
                <draw:path draw:style-name="gr6" draw:text-style-name="P2" svg:width="3.621cm" svg:height="5.775cm" svg:x="4.073cm" svg:y="7.495cm" svg:viewBox="0 0 3622 5776" svg:d="m1908 5760c-97-36-123-73-100-132 10-28 31-51 44-51s77 33 139 72 137 84 168 95l55 20-69 1c-37 1-93 6-122 9s-81-2-115-14zm-216-186c-18-10-49-13-67-8-24 8-42-3-59-36-14-26-39-53-54-58-39-13-117-144-161-264-23-61-52-102-88-124-64-36-68-53-18-68 55-19 66-116 18-184-22-31-34-69-27-88s-14-57-67-112c-67-69-79-93-83-167-1-47-13-98-25-113s-18-84-10-214c9-141 5-227-20-349-36-181-55-518-47-824 4-64-5-155-17-200-29-108-166-243-336-334-121-64-138-81-186-180-28-59-83-149-121-198s-80-123-92-162c-41-125-111-251-160-283-25-17-54-60-63-98-17-59-12-76 38-152 55-81 56-85 19-95-92-25-54-148 112-359 109-139 141-246 110-369-10-47-21-96-22-110s-9-24-19-24-8-14 1-34c17-26 9-41-31-74-33-28-41-43-21-43s52 19 83 44c52 43 59 43 99 16 24-16 57-54 74-88 36-73 97-125 148-125 21 0 58-21 83-47 48-54 135-71 93-19-35 43-55 183-33 226 20 36 22 36 55-8 26-31 31-50 18-64-33-32-23-59 36-105s111-41 165 17c40 43 250 101 310 85 92-24 340 129 434 267 44 66 186 131 248 115 129-32 305 97 346 256 12 48 30 91 39 98 28 16-13 85-102 172-56 54-70 79-54 95s43 2 106-57c92-87 124-95 169-48 28 28 28 34-11 76-22 25-55 46-71 46s-11 10 16 19c37 15 55 11 94-19 100-81 122-86 211-36 56 33 80 56 77 82-8 74 9 90 59 57 39-26 65-28 198-9 140 19 159 27 226 95 50 51 106 84 176 105 94 28 107 37 124 100 26 93-5 200-84 298-34 42-76 104-92 138s-53 84-79 111c-45 46-50 59-37 166 21 216-82 615-180 699-33 28-62 35-111 27-44-6-76-2-85 12s-46 37-89 56-107 60-143 90c-60 51-62 58-42 120 25 74 8 158-42 233-16 22-29 62-29 87s-20 73-44 106-70 107-103 165c-80 142-128 168-243 125-102-36-155-41-155-12 0 11 20 28 44 39s63 58 86 104c32 67 35 91 19 128-27 59-129 108-224 108-84 0-104 22-75 77 17 34 5 89-29 129-4 3-34-7-66-24-78-42-107-16-67 62 16 33 47 64 69 72 38 12 38 14 7 48-18 19-27 49-20 66s-9 57-37 97c-48 61-48 65-19 112 19 27 45 54 60 61 58 21 66 97 23 181s-50 173-16 214c31 37-72 109-117 83zm700-50c0-9 10-26 23-39s14-22 6-22-27 14-38 31c-18 24-31 27-58 10-20-12-26-21-12-22s20-8 13-19c-12-21 21-26 112-20 84 6 91 18 41 59s-87 49-87 22z">
                  <text:p/>
                </draw:path>
              </draw:g>
              <draw:frame svg:width="2.017cm" svg:height="4.487cm" svg:x="16.007cm" svg:y="1.747cm">
                <draw:object xlink:href="./Object 1" xlink:type="simple" xlink:show="embed" xlink:actuate="onLoad"/>
                <draw:image xlink:href="./ObjectReplacements/Object 1" xlink:type="simple" xlink:show="embed" xlink:actuate="onLoad"/>
              </draw:frame>
              <draw:frame svg:width="2.017cm" svg:height="4.487cm" svg:x="11.597cm" svg:y="0.108cm">
                <draw:object xlink:href="./Object 2" xlink:type="simple" xlink:show="embed" xlink:actuate="onLoad"/>
                <draw:image xlink:href="./ObjectReplacements/Object 2" xlink:type="simple" xlink:show="embed" xlink:actuate="onLoad"/>
              </draw:frame>
              <draw:frame svg:width="2.017cm" svg:height="4.486cm" svg:x="11.275cm" svg:y="5.984cm">
                <draw:object xlink:href="./Object 3" xlink:type="simple" xlink:show="embed" xlink:actuate="onLoad"/>
                <draw:image xlink:href="./ObjectReplacements/Object 3" xlink:type="simple" xlink:show="embed" xlink:actuate="onLoad"/>
              </draw:frame>
              <draw:frame svg:width="2.017cm" svg:height="4.486cm" svg:x="20.061cm" svg:y="6.939cm">
                <draw:object xlink:href="./Object 4" xlink:type="simple" xlink:show="embed" xlink:actuate="onLoad"/>
                <draw:image xlink:href="./ObjectReplacements/Object 4" xlink:type="simple" xlink:show="embed" xlink:actuate="onLoad"/>
              </draw:frame>
              <draw:frame svg:width="2.016cm" svg:height="4.487cm" svg:x="1.742cm" svg:y="2.108cm">
                <draw:object xlink:href="./Object 5" xlink:type="simple" xlink:show="embed" xlink:actuate="onLoad"/>
                <draw:image xlink:href="./ObjectReplacements/Object 5" xlink:type="simple" xlink:show="embed" xlink:actuate="onLoad"/>
              </draw:frame>
              <draw:frame svg:width="2.017cm" svg:height="4.486cm" svg:x="4.677cm" svg:y="6.995cm">
                <draw:object xlink:href="./Object 6" xlink:type="simple" xlink:show="embed" xlink:actuate="onLoad"/>
                <draw:image xlink:href="./ObjectReplacements/Object 6" xlink:type="simple" xlink:show="embed" xlink:actuate="onLoad"/>
              </draw:frame>
            </draw:g>
          </table:table-cell>
          <table:table-cell office:value-type="float" office:value="71">
            <text:p>71</text:p>
          </table:table-cell>
          <table:table-cell office:value-type="float" office:value="76">
            <text:p>76</text:p>
          </table:table-cell>
          <table:table-cell table:number-columns-repeated="7"/>
        </table:table-row>
        <table:table-row table:style-name="ro4">
          <table:table-cell office:value-type="string">
            <text:p>South America</text:p>
          </table:table-cell>
          <table:table-cell office:value-type="float" office:value="69">
            <text:p>69</text:p>
          </table:table-cell>
          <table:table-cell office:value-type="float" office:value="76">
            <text:p>76</text:p>
          </table:table-cell>
          <table:table-cell table:number-columns-repeated="7"/>
        </table:table-row>
      </table:table>
      <table:table table:name="Type3"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scale by Ma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ChartRescale?language=Basic&amp;location=document"/>
              </office:event-listeners>
            </form:button>
          </form:form>
        </office:forms>
        <table:table-column table:style-name="co3" table:default-cell-style-name="Default"/>
        <table:table-column table:style-name="co2" table:number-columns-repeated="9" table:default-cell-style-name="Default"/>
        <table:table-row table:style-name="ro7">
          <table:table-cell table:style-name="ce5" office:value-type="string">
            <text:p>Percent of Population of Age</text:p>
          </table:table-cell>
          <table:table-cell table:number-columns-repeated="9"/>
        </table:table-row>
        <table:table-row table:style-name="ro4">
          <table:table-cell/>
          <table:table-cell table:style-name="ce7" office:value-type="string">
            <text:p>&lt;15</text:p>
          </table:table-cell>
          <table:table-cell table:style-name="ce7" office:value-type="string">
            <text:p>15 – 65</text:p>
          </table:table-cell>
          <table:table-cell table:style-name="ce7" office:value-type="string">
            <text:p>65+</text:p>
          </table:table-cell>
          <table:table-cell table:number-columns-repeated="2"/>
          <table:table-cell office:value-type="string">
            <text:p><text:s/></text:p>
          </table:table-cell>
          <table:table-cell>
            <draw:control table:end-cell-address="Type3.J5" table:end-x="2.245cm" table:end-y="0.09cm" draw:z-index="0" draw:text-style-name="P1" svg:width="4.573cm" svg:height="1.214cm" svg:x="2.187cm" svg:y="0.23cm" draw:control="control1"/>
          </table:table-cell>
          <table:table-cell table:number-columns-repeated="2"/>
        </table:table-row>
        <table:table-row table:style-name="ro4">
          <table:table-cell office:value-type="string">
            <text:p>Asia</text:p>
          </table:table-cell>
          <table:table-cell office:value-type="float" office:value="29">
            <text:p>29</text:p>
          </table:table-cell>
          <table:table-cell office:value-type="float" office:value="65">
            <text:p>65</text:p>
          </table:table-cell>
          <table:table-cell office:value-type="float" office:value="6">
            <text:p>6</text:p>
          </table:table-cell>
          <table:table-cell table:number-columns-repeated="6"/>
        </table:table-row>
        <table:table-row table:style-name="ro4">
          <table:table-cell office:value-type="string">
            <text:p>Europe</text:p>
          </table:table-cell>
          <table:table-cell office:value-type="float" office:value="16">
            <text:p>16</text:p>
          </table:table-cell>
          <table:table-cell office:value-type="float" office:value="68">
            <text:p>68</text:p>
          </table:table-cell>
          <table:table-cell office:value-type="float" office:value="16">
            <text:p>16</text:p>
          </table:table-cell>
          <table:table-cell table:number-columns-repeated="6"/>
        </table:table-row>
        <table:table-row table:style-name="ro4">
          <table:table-cell office:value-type="string">
            <text:p>Africa</text:p>
          </table:table-cell>
          <table:table-cell office:value-type="float" office:value="42">
            <text:p>42</text:p>
          </table:table-cell>
          <table:table-cell office:value-type="float" office:value="55">
            <text:p>55</text:p>
          </table:table-cell>
          <table:table-cell office:value-type="float" office:value="3">
            <text:p>3</text:p>
          </table:table-cell>
          <table:table-cell table:number-columns-repeated="6"/>
        </table:table-row>
        <table:table-row table:style-name="ro4">
          <table:table-cell office:value-type="string">
            <text:p>Australia and Oceania</text:p>
          </table:table-cell>
          <table:table-cell office:value-type="float" office:value="25">
            <text:p>25</text:p>
          </table:table-cell>
          <table:table-cell office:value-type="float" office:value="65">
            <text:p>65</text:p>
          </table:table-cell>
          <table:table-cell office:value-type="float" office:value="10">
            <text:p>10</text:p>
          </table:table-cell>
          <table:table-cell table:number-columns-repeated="4"/>
          <table:table-cell table:style-name="ce8" office:value-type="string">
            <text:p>Max Value</text:p>
          </table:table-cell>
          <table:table-cell table:style-name="ce6" table:formula="oooc:=MAX([.B3:.D8])" office:value-type="float" office:value="68">
            <text:p>68</text:p>
          </table:table-cell>
        </table:table-row>
        <table:table-row table:style-name="ro4">
          <table:table-cell office:value-type="string">
            <text:p>North America</text:p>
          </table:table-cell>
          <table:table-cell office:value-type="float" office:value="28">
            <text:p>28</text:p>
          </table:table-cell>
          <table:table-cell office:value-type="float" office:value="64">
            <text:p>64</text:p>
          </table:table-cell>
          <table:table-cell office:value-type="float" office:value="8">
            <text:p>8</text:p>
          </table:table-cell>
          <table:table-cell table:number-columns-repeated="6"/>
        </table:table-row>
        <table:table-row table:style-name="ro4">
          <table:table-cell office:value-type="string">
            <text:p>South America</text:p>
          </table:table-cell>
          <table:table-cell office:value-type="float" office:value="29">
            <text:p>29</text:p>
          </table:table-cell>
          <table:table-cell office:value-type="float" office:value="65">
            <text:p>65</text:p>
          </table:table-cell>
          <table:table-cell office:value-type="float" office:value="6">
            <text:p>6</text:p>
          </table:table-cell>
          <table:table-cell table:number-columns-repeated="6"/>
        </table:table-row>
        <table:table-row table:style-name="ro4">
          <table:table-cell>
            <draw:g table:end-cell-address="Type3.K35" table:end-x="0.343cm" table:end-y="0.025cm" draw:z-index="1">
              <draw:path draw:style-name="gr7" draw:text-style-name="P2" svg:width="6.36cm" svg:height="6.173cm" svg:x="8.709cm" svg:y="3.848cm" svg:viewBox="0 0 6361 6174" svg:d="m3360 6127c-40-40-46-61-36-117s0-82-37-135c-25-38-46-79-46-90s-33-65-73-121c-63-85-75-120-87-228-18-190-77-396-157-545-40-75-78-169-86-213-15-91 23-228 105-393l57-109-31-96c-18-54-27-118-19-145s0-69-25-108c-20-33-50-107-64-166-23-76-54-125-116-188-118-118-134-164-97-294 76-262-5-415-204-384-77 11-80 10-91-47-8-41-31-66-88-96-74-39-106-39-196-1-22 8-107 39-188 66-125 42-163 47-216 30s-94-10-200 18-148 34-205 17c-123-34-333-226-363-330-23-81-167-269-215-283-31-10-35-17-15-28s15-19-16-27c-47-13-51-52-5-53 28 0 28-3 5-18-18-13-21-20-6-20s9-23-16-67c-36-61-37-69-10-101 85-94 103-297 39-424-30-61-11-145 54-233 26-33 71-114 106-179 59-114 193-272 229-272s166-140 166-183c0-97 58-194 153-256 49-33 108-89 130-123 45-75 51-77 103-40 20 15 71 33 112 40 63 10 94 3 188-49 162-88 262-110 448-98 123 8 178 2 236-21 89-35 164-15 144 39-7 17-3 41 8 54s14 40-1 77c-17 44-14 58 30 104 26 28 75 58 108 63 150 32 192 51 225 104 22 41 52 61 101 70 39 7 95 26 124 42 51 27 58 25 101-15 27-27 41-56 34-77s-1-51 10-73c28-55 111-50 240 16 136 70 407 122 495 97 35-10 85-14 115-8 43 9 50 19 40 57-6 23-2 49 10 56s17 20 11 28 26 75 69 146 112 200 154 283 94 180 118 213 44 84 44 118c0 73 20 118 104 222 33 43 65 104 73 136 9 42 44 86 124 149 117 96 194 197 212 282 8 31 35 64 69 81 52 28 72 27 237-9 98-22 203-52 232-68l53-28 12 77c12 68 0 101-133 360-145 280-152 290-294 405-81 64-166 142-188 174s-94 119-159 192c-191 216-217 403-89 657 31 65 44 113 36 144-7 25-2 90 9 143 17 84 15 107-14 167-45 90-81 121-204 185-55 27-100 58-100 67s-37 61-84 114-84 105-84 117 17 54 38 96c64 127 22 220-132 283-65 27-86 82-69 182 8 52 3 70-26 86-21 10-58 52-81 91-78 122-298 338-399 390-84 43-106 46-166 29s-100-12-190 10c-148 40-134 41-190-18zm1957-755c-54-30-60-45-75-158-11-89-6-110 47-198s57-105 45-202c-17-139 12-211 93-229 74-17 236-163 276-249l30-65 21 46c52 116 46 167-44 422-49 135-100 297-117 362-47 201-75 248-154 273-84 25-76 25-122-2zm872-358c0-10 9-18 20-18s18 8 18 18-8 19-18 19-20-8-20-19zm132-66c0-4 9-13 19-20s20-2 20 9-10 20-20 20-19-4-19-9zm-986-639c-7-10-2-19 8-19s20 9 20 19-3 19-8 19-14-9-20-19zm929-648c0-10 9-18 19-18s19 8 19 18-9 19-19 19-19-8-19-19zm-3810-522c0-4 7-13 17-20s19-4 19 8-7 20-19 20-17-4-17-8zm112-228c0-5 8-15 17-20s21-4 21 9-9 19-21 19-17-3-17-8zm-2385-1039c0-10 8-19 19-19s19 9 19 19-8 19-19 19-19-9-19-19zm-178-152c-6-12-2-21 10-21s19 9 19 21-5 18-8 18-16-8-21-18z">
                <text:p/>
              </draw:path>
              <draw:path draw:style-name="gr8" draw:text-style-name="P2" svg:width="6.015cm" svg:height="4.681cm" svg:x="19.187cm" svg:y="6.373cm" svg:viewBox="0 0 6016 4682" svg:d="m3168 4663c-54-35 57-111 335-227 78-34 195-103 262-154 114-87 123-91 145-58 35 49 15 85-68 124-41 17-90 53-112 78s-56 45-77 45-69 29-108 64c-132 120-299 179-377 128zm-1315-248c-20-11-20-24-4-54 11-22 21-67 21-99 0-54 2-59 42-45 23 9 71 16 107 18s73 3 81 4c31 7-52 102-127 147-89 53-86 52-120 29zm2170-166c-7-6 9-29 34-49 39-31 43-43 26-76-24-45 13-95 96-130 64-27 80-81 64-214-13-92-12-97 17-73 23 18 29 43 22 87-10 49-2 74 37 121 44 51 57 57 90 40s37-16 27 10c-7 18-14 36-14 41s-27 20-59 38-100 63-147 103c-76 63-153 115-174 115-3 0-13-6-19-13zm-1986-247c-39-41-46-43-84-18-48 32-140 13-213-43-38-30-42-41-22-79 18-32 18-55 3-89-12-26-22-63-22-85 0-45-28-47-52-3-10 18-24 27-31 21s14-44 48-82c83-95 51-120-57-46-47 31-87 66-91 76s-26-22-50-73-69-110-110-137c-60-39-79-43-194-30-169 17-331 59-436 113-50 25-143 49-216 57s-183 35-250 60c-104 40-133 44-185 27-69-23-98-72-53-90 17-6 45-50 66-96 33-77 34-98 16-197-17-80-17-157-4-281 12-93 16-188 10-211s3-78 20-122c30-79 36-85 238-172 116-48 231-89 261-89 77 0 175-74 227-175 33-64 55-88 74-80 55 21 66 17 62-24-1-27 8-46 31-53s55-42 79-77 77-79 118-96c68-28 75-28 112 7 68 63 118 83 142 53 10-13 15-30 8-37-22-21 77-147 125-159 25-7 78-28 117-49 61-30 82-33 149-13 147 40 153 46 99 130-69 108-52 151 121 273 79 57 153 100 166 96s51-48 86-96c48-68 66-115 75-194 10-112 63-267 90-267 8 0 29 45 44 102s50 122 76 145c58 56 93 213 67 305-19 60-15 70 44 132 36 38 92 128 125 201s93 178 133 232l73 96-22 150c-14 110-37 183-84 265-70 127-176 249-232 266-20 7-66 54-103 107s-75 94-85 94-53 45-97 99c-70 91-82 100-156 101-58 1-101 16-146 52l-66 51zm2005-1533c-58-67-95-124-95-153 0-64 11-59 65 36 26 44 72 106 104 136s56 64 56 71c0 38-40 9-130-90zm1513-62c-7-11-3-25 8-33 28-17 37-3 18 27-10 17-19 18-26 6zm-489-224c-18-48 6-65 57-40 44 20 45 23 15 46-43 31-58 31-72-6zm119-84c-36-24-11-42 47-34 46 5 46 7 14 27-20 13-45 17-61 7zm-877-70c-38-85-26-117 15-35s42 87 23 85c-8 0-24-22-38-50zm73-14c0-20 3-32 10-25s7 23 1 36-10 12-11-11zm1527-184c-17-27 0-42 40-34 30 6 30 9 4 31-21 18-34 19-44 3zm-2852-273c-119-38-173-73-221-144-53-80-150-141-201-125-20 6-55 42-75 79-37 61-43 65-109 53-39-7-93-34-121-60-35-33-61-44-89-34-21 7-51 4-68-5-26-15-24-22 17-49 49-31 49-33 16-100-26-56-60-84-178-143-79-40-168-74-200-74-70 0-98-65-45-104 30-24 26-29-56-69-87-44-88-45-47-69 24-12 61-24 85-25 43-1 98 65 98 117 0 17 19 55 42 83 40 52 41 52 69 15 17-22 69-61 118-88l86-51 120 55c65 31 159 69 209 87s145 71 215 118c133 88 191 163 158 204-27 34 81 185 190 270 122 94 120 103-13 59zm817-1c-15-19-18-30-5-30 24 0 50 37 37 50-5 4-19-5-32-20zm-3155-77c-27-16-35-27-19-27 34 0 87 30 73 44-3 4-30-4-54-17zm317-26c53-76 136-109 214-84 55 18 56 21 12 22-27 1-89 28-137 60-111 72-138 72-89 2zm2721 22c-22-28-20-30 9-19 19 8 39 13 43 13s7 10 7 20c0 29-29 22-59-14zm92-13c-8-18-13-48-13-66s7-15 20 15c10 25 14 54 11 65s-12 5-18-14zm1450 18c0-5 9-14 21-20s18-3 18 9-9 20-18 20-21-3-21-9zm-4802-80c-12-6-18-18-12-27 14-24 135-23 148 1 7 10 1 19-12 20s-41 3-61 8-50 3-63-2zm280-14c-35-43 4-55 94-30s88 28-4 45c-48 8-74 3-90-15zm2819-12c-13-21-16-38-6-38s28 17 38 38 16 38 6 38-25-17-38-38zm117-19c-50-56-24-66 29-9 24 25 34 47 24 47s-34-17-53-38zm-149-95c-20-22-26-39-17-39s35 17 54 39 25 38 16 38-35-18-53-38zm-118-25c-11-13-26-49-33-80-10-51-10-53 10-19 13 21 35 51 50 68s19 38 9 44-26 0-36-13zm-399-61-47-26 73-14c40-8 99-38 135-70s64-45 64-30c-1 38-24 69-93 121-74 55-70 54-132 19zm-2338-86c-7-11-7-35 0-55s-2-58-17-83c-26-40-26-49 2-90 17-25 39-93 46-150 10-70 28-119 57-149 42-42 52-43 144-26 79 16 110 13 154-9 72-39 77-36 53 17-32 67-91 90-156 56-114-61-265 29-186 111 30 29 47 31 101 17 94-29 129-23 72 9-65 36-79 76-44 143 15 31 27 77 27 105 0 43-4 46-37 28-21-11-51-52-66-90-29-69-29-69-65-32-33 32-34 47-17 111 16 58 15 77-6 89-32 22-47 21-62-2zm2576-102c-17-27-59-63-90-79s-54-36-48-40c30-31 192 105 178 146-6 14-22 3-40-27zm-1859-63c-37-10-43-44-5-44 13 0 54 6 88 13 52 11 57 15 25 27-41 15-58 17-108 4zm2991-243c0-5 9-14 20-20s18-3 18 8-9 20-18 20-20-4-20-8zm-3056-53c-15-14-16-31-2-57 10-19 13-43 8-53-17-29 25-95 59-95 27 0 27 3-2 36-24 26-27 45-12 83 30 81-2 136-51 86zm3592-110c-7-12-3-20 8-20s19 8 19 20-3 18-7 18-13-8-20-18zm-3107-532c0-10 7-24 17-31s20-3 20 8-9 24-20 31-17 3-17-8zm2946-1c0-12 4-21 10-21s13 9 19 21 3 18-8 18-21-8-21-18z">
                <text:p/>
              </draw:path>
              <draw:path draw:style-name="gr9" draw:text-style-name="P2" svg:width="9.388cm" svg:height="7.298cm" svg:x="12.572cm" svg:y="0.496cm" svg:viewBox="0 0 9389 7299" svg:d="m6851 7277c-68-9-162-30-210-46s-106-24-127-17c-43 13-226-41-226-68 0-61 168-65 257-7 33 22 60 23 131 7 78-18 94-16 140 19 29 22 61 40 71 40 38 0 150 63 142 79-7 9-21 16-34 13s-77-11-144-20zm-668-252c-70-39-194-192-234-289-21-52-71-136-111-189s-83-121-100-152-64-91-108-133c-90-88-147-182-108-181 49 1 176 72 231 130 150 159 180 187 252 231s100 86 104 143c0 11 20 41 43 67s67 75 96 110 60 87 67 118c23 100-58 189-132 145zm812-176c-29-16-67-22-84-17-47 15-232-22-251-52-15-22-58-162-82-262-6-27 0-63 16-83 22-29 33-31 66-14s44 16 64-27c12-27 53-66 91-85s77-60 93-93 44-65 86-79c36-12 87-51 113-87s59-66 71-66 51 29 83 64l59 63-47 66c-54 75-52 139 10 227l37 53-46 31c-26 17-47 42-47 54 0 44-121 296-151 315-20 14-44 11-81-8zm-942-484c-86-66-133-149-176-312-25-96-43-123-109-173-74-54-77-60-71-152 4-52 12-127 19-165 10-54 2-93-36-172-26-56-58-141-69-191-27-108-63-127-130-63-27 26-54 49-61 49-31 0-70-65-60-97 16-57-94-257-156-284-38-15-68-51-91-99-37-84-79-116-121-93-16 9-76 26-136 38-108 23-146 55-133 113 7 22-13 42-59 64-36 18-76 54-87 81s-39 52-58 58-50 36-69 65-69 84-114 120c-64 48-84 77-81 112 18 202-10 372-79 474s-71 99-129 74c-30-14-50-43-59-85-5-37-44-136-83-223-240-523-275-622-255-717 14-64-20-160-52-149-12 4-24 20-24 35-1 86-97 99-173 23l-51-50 44-16c49-18 43-67-5-59-17 4-57-16-89-42s-63-49-74-49-19-17-26-37c-18-57-118-105-168-82-45 21-452 17-521-5-24-8-69-44-101-79-55-66-57-66-140-43s-91 19-199-35c-92-48-120-74-149-137-36-83-117-142-166-123-16 7-34 37-40 68-9 44 0 72 46 134 31 44 67 114 78 154 22 87 67 111 105 59 22-30 28-31 44-6 9 14 15 36 11 47-10 33 98 87 149 75 26-7 80-51 121-99 65-75 87-81 77-18-8 42 26 93 80 121 84 44 200 141 200 168 0 13-22 43-49 67s-66 80-85 121c-49 97-194 242-244 242-55 0-138 47-171 98-16 25-58 60-92 78-180 89-394 180-454 192-66 12-69 10-104-59-19-39-42-119-51-177-9-75-28-122-67-166-30-35-54-71-54-82s-33-54-76-98c-51-54-85-112-105-185-17-58-51-132-76-164-168-212-235-311-252-385-23-90-67-110-76-32-7 48-9 46-87-48-47-54-78-111-73-125s45-37 85-48c71-19 78-27 90-96 7-43 17-77 23-77 13 0 19-54 20-175 1-39 10-71 21-71s12-13-1-41c-24-44-71-42-183 5-53 23-68 21-116-8-62-37-125-43-142-12-14 22-111 6-163-26-36-24-71-95-71-147 0-19-20-50-43-66-37-27-39-33-14-49 16-10 46-14 70-8 30 7 58-6 93-41s73-52 118-53c36-3 89-20 118-38 62-42 203-30 312 25 155 77 282 71 336-20 27-47 39-53 97-44 37 7 162 59 278 118l212 107v72c0 70 2 74 132 140s133 66 188 39 55-41 55-113c0-53-11-93-29-108s-44-50-59-82c-26-52-26-55 1-45 37 15 87-2 87-28 0-10-19-44-39-74-33-46-44-52-75-36-26 14-36 14-36 1s-34-37-75-59-83-55-94-76c-39-73 43-152 130-125 20 7 40 5 46-5 11-17-10-41-147-175-29-27-53-78-60-119s-27-83-47-97-40-53-47-88c-13-63-12-63 48-52 33 7 97 3 143-7 68-18 98-16 204 21 117 40 126 41 160 10 43-39 61-102 37-118-12-6-14-32-7-58 13-55-33-139-75-139-15 0-36 17-47 37-29 53-61 47-108-17-43-57-39-77 16-77 20 0 46-21 58-48 18-40 16-57-17-101-23-34-43-99-51-186-8-72-22-141-30-151-17-22-95-221-95-241 0-8 21-20 42-27 67-22 222-124 222-147 0-11-14-36-31-55-36-42-11-47 42-8 24 18 46 20 68 9 53-30 41-53-49-97-138-67-151-162-31-209 79-31 123-3 229 142 140 188 136 178 91 243-33 47-35 57-11 68 44 17 137-44 150-98 16-62-13-116-82-153-55-27-94-79-94-123 0-15 19-18 60-12 62 12 113-10 250-110 31-23 85-39 138-39 108-3 145-21 114-61-12-14-19-30-15-35 25-24 334-68 405-57s90 4 146-40c35-27 66-58 66-67 0-24-165-22-179 2-19 31-45 21-37-17 6-32-9-36-147-46-374-30-403-37-358-83 39-39 135-38 216 2 34 17 89 31 121 31s68 8 74 19 38 18 73 18c93 0 276 41 264 60-7 8 12 16 39 16s75 15 109 33c43 24 107 32 238 33 142 0 189 8 231 37 28 19 52 40 52 47s-45 36-98 66c-127 72-100 103 54 63 100-27 123-27 206-3 67 21 110 23 156 10s93-11 173 11 128 24 180 9c121-34 269-24 355 24 43 23 122 66 175 97 95 52 101 53 167 22 55-25 86-27 166-11s111 13 157-10 52-35 34-56c-31-40 84-56 228-29 65 11 150 24 186 26s107 24 157 46c75 36 134 43 358 50 212 6 280 15 332 42s110 35 308 36c182 2 263 11 317 35 86 37 121 24 73-29-33-39-33-39 97-27 221 23 483 71 573 107 47 18 135 38 197 47s152 34 201 59c72 37 97 42 145 25 63-23 105-6 203 81l64 53-48 13c-45 11-169-20-212-53-13-11-30-14-38-8s-53-3-97-20c-105-36-152-22-105 31 34 37 32 38-30 34-117-8-85 27 86 95 93 36 173 71 179 74 17 18-42 39-83 30-47-7-160 43-160 72 0 9-19 35-42 56-36 34-43 35-93 9s-60-24-105-2c-28 15-77 34-109 41s-66 22-79 34c-37 31 29 124 123 170 51 25 88 59 99 90s31 73 45 100c26 45 26 52-1 62-20 8-26 24-18 45s16 54 18 80 11 63 19 81 1 35-28 45-56-4-110-63c-37-42-99-100-138-129s-109-103-155-165c-81-110-82-115-55-168 14-30 27-75 27-99s13-65 27-91c28-50 17-90-40-158-39-43-107-10-90 44s-32 68-87 30c-25-17-80-35-124-43-74-11-81-9-99 43-13 31-17 78-11 105 7 44 2 53-42 64-30 6-82-2-124-20s-90-26-121-17-119 16-202 17c-134 0-160 7-199 46-28 24-57 84-69 134s-35 107-50 131c-25 40-24 44 51 81 79 42 167 52 233 30 51-18 205 105 253 201 22 40 54 81 75 92 76 42 91 315 27 494-45 124-94 165-168 136-27-11-54-19-56-19s-24 34-47 78c-29 57-33 84-20 101 27 34 6 78-47 102-27 13-47 30-47 40s59 60 130 111c93 63 142 111 164 162 18 40 29 76 24 79s-43 25-86 47l-78 39-46-107c-52-122-97-172-175-193-40-12-55-27-55-60s-19-57-61-81c-60-37-61-37-125 4s-65 40-84 2c-10-20-21-50-21-66s-15-39-34-49c-29-14-47-5-100 52-35 39-82 80-101 93-32 17-33 25-11 51 13 16 62 51 106 77 70 40 84 42 109 17s40-23 109-4l82 22-46 32c-85 58-111 88-124 140-9 43-4 56 34 72 25 12 63 59 85 104s65 97 96 118c69 40 88 84 50 107s-20 52 28 52c60 0 61 36 5 239-70 248-132 330-294 390-64 24-141 45-171 47-73 4-129 34-177 98l-39 49-17-48c-24-61-78-78-156-45-70 30-117 79-136 142-17 56 43 156 141 235 81 65 172 228 195 348 17 103-15 171-104 212-40 19-77 50-83 68-15 44-97 100-114 74-6-10-6-34 0-54s7-49-1-66c-8-24-18-27-48-11s-43 13-68-24c-62-90-239-234-289-234-16 0-24 20-20 65 3 37-5 108-17 159-19 84-17 98 18 147 22 29 45 76 51 101s62 88 124 137c103 85 114 102 158 242 25 82 47 159 47 168 0 32-47 17-123-40zm1681-389c-37-86-40-89-96-77s-56 11-37-28c17-33 34-38 74-29s63 0 102-36c27-26 51-63 51-82 0-47 70 113 87 199 11 66 10 69-21 44-43-36-83 2-49 45 15 18 16 30 5 30s-34 5-49 12c-21 8-40-12-67-78zm-3424 34c-21-35-32-190-16-232s16-42 64 30c57 85 75 140 57 169s-93 51-105 33zm2878-211c0-8 39-58 85-109 68-77 83-88 84-56 1 21-27 71-62 109-60 66-107 91-107 56zm408-51c-8-17-6-45 2-61 13-24 20-24 38-1s15 35-3 61c-24 31-25 31-37 1zm125-79c-6-19-16-43-19-50s0-14 10-14c18 0 45 78 31 92-5 4-15-8-22-28zm-190-50c-26-32 0-78 40-69 24 5 25 14 4 51s-27 39-44 18zm223-65c-23-28-36-54-33-58 15-16 68 18 96 62 43 67-11 64-63-4zm-309-74c-17-17-30-40-30-54s18-2 39 21 37 47 32 53-24-3-41-20zm189-70c-19-11-54-14-79-7-37 9-62-6-130-77-97-100-115-143-86-196 11-21 19-63 19-96 0-102 68-98 118 8 29 60 29 72 2 136s-27 71 24 123c36 38 62 51 91 44s49 1 64 19c35 42 19 71-23 46zm-1193-457c-49-51 0-112 91-112 41 0 41 1 7 61-41 71-66 83-98 51zm849-334c-11-8-31-34-43-58-18-37-16-54 11-104 43-75 73-86 88-28s-28 208-56 190zm538-795c0-14-21-51-46-82-60-72-38-119 32-73 51 34 78 103 59 152-15 38-45 40-45 3zm104-138c-12-32 16-62 60-63 30 0 30 41 0 72s-46 29-60-9zm172-69c-37-58-89-64-206-32-48 14-82 14-103 2s-24-21-12-21 48-21 80-48c40-34 69-46 100-37s70-9 147-66c148-113 161-149 102-271-59-115-43-153 43-101 63 38 122 145 105 190-6 16 3 67 20 114 25 64 27 93 11 124-25 45-92 76-167 76-45 0-56 10-71 60l-17 61zm-7639-116c-22-22-10-42 26-42 19 0 41-9 47-21 18-28 48-22 37 8s-93 70-110 55zm7595-630c-34-49-35-58-10-94s26-48-1-99c-42-82-36-88 37-30 38 27 108 63 160 78 105 33 130 57 76 74-21 7-38 25-38 41s-13 24-51 13c-100-24-129-19-121 28 7 56-6 53-52-11zm-119-380c-15-18-54-85-84-147s-115-178-184-257c-77-87-116-146-102-151s42 15 64 44c51 70 115 131 215 206 82 63 125 121 70 99-60-23-45 34 35 125 46 53 84 100 84 106 0 23-72 4-98-25z">
                <text:p/>
              </draw:path>
              <draw:path draw:style-name="gr10" draw:text-style-name="P2" svg:width="7.534cm" svg:height="6.052cm" svg:x="0.353cm" svg:y="0.327cm" svg:viewBox="0 0 7535 6053" svg:d="m3895 6021c-40-20-80-37-93-37s-55-31-98-68-87-77-101-87-23-38-23-62-17-60-37-78-46-64-58-101c-16-47-27-61-42-45-31 32-78 25-187-25-60-26-119-71-144-104s-67-73-97-89c-51-27-64-27-138 3l-82 31-250-124c-155-76-274-148-312-188-58-60-59-67-40-145 19-71 16-89-37-199-33-68-84-147-116-177s-54-66-47-78-25-77-65-141c-46-74-77-155-86-213-10-75-21-99-60-116s-50-16-73 15c-32 45-23 92 47 249 30 62 59 156 67 206s30 129 50 175 28 83 19 83c-19 0-77-64-77-89 0-11-13-30-29-44s-25-42-17-77c9-44 1-61-46-96-68-52-83-84-57-132 14-28 8-59-31-134s-45-114-36-171c15-92-26-177-101-207-48-21-59-40-82-142-14-64-20-125-11-134s1-37-15-62c-24-37-26-55-9-95 11-27 16-56 10-67s9-43 34-71 62-82 78-122 67-115 112-166 102-141 128-199c33-81 54-105 84-106 22 0 38 12 37 24-5 53 38 35 86-35 27-41 43-77 33-80s-17-19-17-35-39-68-87-114c-80-78-83-88-58-118 21-23 25-41 10-66-25-47 15-147 57-148 18 0 21-6 11-14-24-17-35-57-32-118 7-95-14-136-85-165-37-16-94-50-127-76s-74-45-93-45-99-17-180-40c-132-33-156-33-200-10-95 49-195 69-237 48-29-17-62-7-180 54-78 43-173 83-208 91s-104 34-154 59c-137 70-334 141-387 140-37-1-12-16 81-53 159-64 322-148 337-173 19-30-22-42-70-19-37 16-58 15-98-7l-53-28 56-30c66-34 88-74 71-134s66-100 238-127c92-14 162-38 210-70 84-58 69-102-22-65-41 18-72 19-135 1-77-21-80-23-45-48 57-43 176-69 254-56 49 8 89 3 130-19l60-31-38-43c-23-24-41-48-41-54 0-17 113-54 171-54 27 0 104-20 170-45s220-60 341-77c196-27 237-27 384-3 90 16 215 34 277 41s172 28 243 48c169 47 277 47 464-2 83-21 166-34 186-27s52 1 73-10c28-15 52-13 92 8s83 26 147 18 123 0 207 28c64 24 136 41 159 41 40 0 40 1 4 27s-34 28-1 40c19 8 85 9 145 3 109-13 111-12 142 48l31 61 40-51c23-29 78-63 129-78 76-23 100-23 178 0 55 17 120 24 169 17 63-10 91-4 132 25 51 38 53 38 99 3 25-21 79-47 115-58 94-26 125-81 69-121-39-27-37-28 66-80 76-39 111-48 126-32s15 32 0 61c-27 49 6 125 47 109 14-6 39-6 54 0 24 9 24 17-2 57-73 112 89 80 198-38 45-49 114-64 178-38 42 15 39 29-30 106-82 91-126 111-249 111-60 0-130 13-163 31-45 24-68 25-104 9-68-32-91-6-43 46l41 44-81 24c-45 14-121 26-166 26-67 3-85 10-85 37s-34 48-103 77c-229 94-423 264-352 309 13 10 34 40 46 67 14 34 41 57 75 63s102 36 166 67 137 63 168 70c85 17 86 19 47 121-35 88-37 102-9 152 16 31 38 57 52 57 62-2 118-60 155-156 34-90 49-107 148-161 145-77 205-155 188-242-11-57-5-69 44-104 29-23 69-74 88-116 42-93 109-125 220-107 100 16 218 81 231 126 7 19 1 53-10 74-18 34-13 49 21 87l40 45 69-36c37-20 97-58 134-86l64-49 15 43c9 22 10 54 7 67s-3 44 8 65 13 47 2 68-3 54 26 108c44 77 44 77 7 104-51 35-19 72 36 43s118-26 155 9c57 53 10 115-140 187-165 79-238 95-453 96-157 3-180 7-333 82-91 44-165 88-165 98 0 37 30 34 138-17 65-32 148-57 187-57 68 0 70 3 49 43-12 23-39 55-59 70-31 28-32 38-14 82 30 65 107 97 199 81l74-12-57 39c-30 22-81 44-113 51s-95 33-142 58-96 37-108 28c-30-18 0-47 99-87 84-36 71-76-22-58-36 7-153 52-260 100-167 74-195 94-205 138-12 56-52 82-195 125-47 14-106 48-132 77s-78 67-114 91-70 62-75 88c-10 44-12 44-26 11-24-62-59-1-60 105s-56 182-176 239-294 195-330 261c-31 58-32 81-12 232 17 139 16 174-8 220-17 34-37 51-54 44-40-15-91-184-76-257 9-53 3-72-35-108-31-30-58-41-83-33-20 7-77-6-126-27-76-34-100-36-154-18-37 12-74 41-85 68-18 39-31 45-79 34-32-6-81-26-112-40-64-34-143-23-218 31-28 22-62 39-72 39-51 0-153 69-170 112-10 27-44 136-77 244l-59 193 31 117c55 219 133 285 294 249 121-26 195-81 222-163 17-52 36-70 90-86 83-23 118-23 150-3 26 17 17 44-101 303-80 178-76 195 64 174 126-19 241-4 254 31 6 13-3 107-19 208-28 179-28 184 12 249 23 37 66 80 94 96 48 25 62 25 121-1 38-16 77-24 90-16s-6 24-40 39c-40 15-58 36-53 56 8 48-25 51-103 7zm343-3033c49-107 142-186 217-186 54 0 55 8 7 73l-40 50 40 33c33 27 50 28 87 11 24-11 50-37 56-57 8-27 22-34 55-26s51 2 63-22c36-71-59-158-131-118-50 27-117-27-103-86 6-22-6-60-24-85-39-52-99-56-227-20-48 14-100 22-118 22s-28 6-23 16 5 19-4 19-37 16-62 37l-47 36 51 20c41 15 67 13 114-10 59-28 68-28 123 0 34 18 78 27 103 20s52-3 56 7-19 25-59 32c-109 19-167 65-246 201-67 113-71 126-44 157s33 30 69 4c21-16 61-73 87-128zm340 117c67-34 74-43 50-67s-38-21-115 13c-90 40-117 95-50 95 21 0 73-18 115-41zm334-143c39-29 40-33 13-50-41-23-162 17-162 54s94 34 149-4zm524 2882c12-15 16-32 9-39s6-12 27-12c30 0 36 9 28 38-4 22-26 39-48 39-28 0-32-7-16-26zm-511-198c-6-7-12-20-12-32s9-11 22 3 18 27 13 32-15 4-23-3zm-106-25c0-10 4-19 9-19s14 9 19 19 4 19-8 19-20-9-20-19zm883-38c0-10 3-19 9-19s13 9 19 19 2 19-9 19-19-9-19-19zm-112-123c0-5 8-14 18-21s19-2 19 9-9 21-19 21-18-5-18-9zm-58-142c0-10 9-23 19-30s20-3 20 7-9 25-20 31-19 3-19-8zm-157-77c-8-11 0-14 17-7 32 12 38 26 11 26-10 0-24-9-28-19zm73-39c-6-10-3-19 8-19s20 9 20 19-3 19-7 19-14-8-21-19zm84 0c0-10 5-19 9-19s14 9 21 19 2 19-9 19-21-8-21-19zm-1290-51c-13-5-24-17-24-27 0-27 84-20 124 12 34 26 33 27-21 27-30-1-66-7-79-12zm475-11c-16-9-54-11-82-4s-74 2-99-8c-40-16-37-18 31-16 101 1 127-15 102-63-18-35-14-38 77-38s211 41 233 76c12 23-229 72-262 53zm360 12c-21-22 6-45 56-45 29 0 44 8 38 24-8 26-73 42-94 21zm155-33c0-5 13-13 29-20s27-2 27 8-12 18-27 18-29-3-29-6zm-811-137c-6-6-46-12-89-12-57 0-73-7-57-24s-7-41-77-85c-133-89-210-107-301-70-85 35-92 36-92 14 0-40 150-84 257-75s161 31 364 139c166 90 166 90 113 106-63 18-104 21-118 7zm136-160c36-24 56-24 56 0 0 10-19 19-42 19-35-1-37-5-14-19zm123-59c12-22 83-24 83-4 0 8-22 16-47 17s-43-4-36-13zm-372-185c-30-34-25-82 9-82 9 0 15 17 8 38s1 41 13 46 16 12 11 19-25-2-41-21zm110-149c-7-18-8-38-3-42s14 4 22 22 7 37 2 42-15-5-21-22zm-119-17c0-17 17-30 36-30 33 0 34 4 8 30-14 16-32 28-35 28s-9-12-9-28zm1177-533c0-5 9-14 20-21s18-2 18 9-9 21-18 21-20-4-20-9zm977-1201c0-16 9-28 18-28s14 12 7 28-13 28-17 28-8-12-8-28zm-98-61-70-8 131-132c72-72 142-132 154-132s8 15-9 33c-40 44-13 93 58 109 32 8 63 32 75 59 18 42 15 46-50 64s-149 21-289 7zm-4576-137c-64-62-72-88-29-105 38-14 110 35 138 95s28 66-14 66c-21 0-62-25-95-56zm-36-483c-17-21-16-33 6-52 38-33 58-10 36 41-16 33-22 35-42 11zm-28-143c-7-10 1-30 16-42 30-26 37-6 12 35-11 16-22 19-28 7zm-1215-12c0-13 58-37 140-56 29-8 47-7 42 3s-35 23-63 29-66 15-86 23-33 7-33 1zm5701-439c-40-25-90-72-110-104-40-63-76-71-180-40-36 10-76 11-93 2-55-32 45-63 157-49 86 12 104 8 114-18 19-53 112-91 162-68 30 15 60 15 99-1 53-20 55-22 19-48-20-15-42-27-51-27s-37-39-63-86-77-103-112-124c-60-38-68-38-120-11-47 25-74 27-147 11-50-12-118-15-153-8-62 11-172-20-172-47 0-52 160-167 254-184l76-13-55 58c-73 79-45 117 34 44 34-30 94-60 132-67 57-12 83-4 155 45 98 65 105 67 159 37 34-18 45-13 81 33 24 30 80 65 134 82 85 29 92 34 92 93s7 72 123 156c37 27 38 34 15 71-35 61-66 67-150 24-56-31-81-34-111-19-36 19-36 23-7 80 23 46 26 69 10 105-21 44-24 44-77 17-105-56-174-21-78 39 31 18 52 40 47 48-18 30-111 13-184-31zm-708-78c-37-19-65-21-118-7-88 25-119 7-74-43 57-64 96-77 164-54 80 26 113 65 93 102-13 25-23 25-65 2zm-1367-365c-27-4-91-27-141-50l-93-42 130-9c72-5 132-17 132-29s-52-23-114-28c-82-8-97-13-56-20 68-10 73-41 9-57-46-11-46-12 18-41 115-49 234-58 340-26 87 26 101 26 141-1 30-21 47-23 47-9s4 31 6 42c4 42 41 38 87-11 39-45 114-66 113-34 0 8-18 42-38 76l-37 61 61 33 61 31-100 47c-90 40-108 44-188 23s-102-17-180 17c-89 40-108 42-198 27zm753-13c-19-20-10-31 33-50 30-12 74-17 97-9 40 13 39 15-21 49-79 43-83 43-109 10zm-1210-196c-31-30-23-37 123-118 170-95 256-107 407-60l85 26-112 23c-93 18-287 85-442 150-16 7-42-2-61-21zm1356-24c0-11-22-33-50-49l-52-30 68 11c50 8 75 3 85-16 13-24 133-69 180-70 9 0 2 26-14 58-38 73-217 153-217 96zm293-57c-27-44 156-112 235-87 56 19 19 50-80 67-44 8-95 20-111 27s-37 4-44-7zm600-140c-124-9-227-20-231-22-16-16 25-68 71-87s64-16 124 15 98 35 209 28c73-6 157-4 187 3l54 13-67 38c-37 19-78 34-94 32s-130-10-253-20zm423-120c-33-19-79-24-151-18s-118 0-145-15c-40-22-31-25 87-24 146 1 211-32 132-66-38-16-33-16 32-8 85 12 118-11 71-49s5-55 180-43c108 7 175 3 204-12 53-29 32-66-30-49-40 10-333-8-320-21 9-9 422-47 693-64 141-10 296-22 348-28l92-13-153 75c-142 69-373 137-467 137-23 0-90 26-149 57s-116 56-130 56-77 27-137 57-111 58-111 57-21-13-46-29zm-366-172c-93-21-96-29-28-65 99-51 188-64 231-33 34 25 32 30-33 68s-97 47-170 30z">
                <text:p/>
              </draw:path>
              <draw:path draw:style-name="gr11" draw:text-style-name="P2" svg:width="7.432cm" svg:height="3.702cm" svg:x="7.302cm" svg:y="0.338cm" svg:viewBox="0 0 7433 3703" svg:d="m5127 3678-56-27h76c92-3 161 16 148 37s-103 19-168-10zm-2179-88c-31-49-84-82-153-93-61-10-67-17-73-85-3-40 7-128 23-195s21-141 17-166c-20-72 35-114 129-99 216 34 342 35 371 4 41-40 59-177 35-253-17-49-39-70-106-96-97-37-99-72-3-74 36 0 88-15 116-34s57-28 66-22c27 16 129-43 162-93 15-26 49-51 70-58s85-51 136-98c72-70 112-92 173-100 79-9 156-74 119-99-22-15-41-106-28-140 6-16 32-43 59-61l48-33-12 79c-10 68-7 78 20 74 19-4 54-17 77-31 35-19 43-18 54 7 16 43-30 92-61 67-16-15-27-14-37 0s-17 16-29-3c-7-13-19-20-25-14s10 33 34 63c40 51 47 53 105 33 47-17 71-16 112 5 46 25 63 24 153-11 78-29 109-34 144-18s55 15 85-1c85-44 109-77 99-138-17-91 12-121 86-91 52 19 66 18 90-6s23-34-18-77-43-52-18-68c16-11 72-14 127-9 99 11 224-28 202-64-19-30-133-41-230-18-87 19-108 18-174-12-103-48-116-102-45-200 91-128 106-169 81-201-39-47-75-32-162 66-46 51-110 105-140 118s-69 48-83 78c-26 50-26 61 1 101 14 24 44 50 66 57 56 18 46 53-37 110-26 18-60 68-74 111-21 54-51 91-99 119-67 40-70 40-107 6-21-20-43-58-49-88s-34-80-63-115l-51-62-65 41c-36 21-82 40-104 39-58 0-128-65-132-126-3-30-9-69-17-87-16-42 68-122 155-146s265-151 296-211c14-26 57-78 98-115s78-79 82-92c7-22 145-80 349-146 49-15 139-23 241-19 134 5 183 16 278 63 72 36 133 54 163 48 61-12 405 99 419 136s-84 74-170 62c-39-7-120-22-180-34-80-18-113-19-129-4s-8 29 30 47c29 12 64 47 80 76 36 75 159 136 220 111s61-30-2-65-32-40 41-12c60 23 126-4 111-46-7-19 13-33 71-48 124-32 133-37 122-63-37-97-38-93 18-88 30 5 52 17 50 31s12 33 34 44c34 18 60 12 148-36 133-69 234-93 273-60 20 18 56 18 157 0 72-13 140-17 151-11s23 2 30-8c17-27-26-77-55-65-13 5-43 0-68-10-36-13-39-20-19-27 44-17 445 90 489 130 67 61 52 80-135 176-51 26-91 52-91 60 0 21 78 220 94 241 10 10 23 81 30 156 9 93 24 153 48 180 19 23 34 49 34 55 0 40-25 76-54 76-67 0-76 39-26 106 54 74 90 82 123 27 13-21 34-39 47-39 32 0 65 72 51 117-7 21-3 48 6 61 24 27-3 105-39 119-14 7-77-7-142-31-99-34-131-37-206-20-48 10-113 17-143 16-54-4-56 0-54 62 1 38 17 78 40 95s42 60 48 95 26 80 39 97c27 28 23 34-41 53-71 21-247 170-247 210 0 11 15 30 35 42s38 32 38 48 34 66 75 111c72 79 124 178 104 198-6 6-105-38-221-96s-246-112-292-119-79-19-79-28-71-57-157-106l-161-91 27-52c16-28 22-56 17-62s-3-22 4-36 18-36 19-50c4-29-25-21-174 45-87 40-101 51-81 75 12 16 41 29 63 29 31 2 23 11-32 40-67 36-76 36-119 8-37-26-43-36-25-59s15-29-12-41c-19-7-44-24-56-40-54-72-225 118-274 308-23 88-22 94 22 126l45 34-83 17c-46 11-107 12-137 4-56-16-125 7-125 40 0 11-13 14-28 7s-41 0-54 12c-24 19-22 35 17 107 39 78 40 89 17 141-33 64-63 60-109-17-31-54-31-56 11-62 52-8 54-43 4-50-115-19-177-81-177-178 0-77-70-161-154-187-45-12-92-40-106-62s-57-51-94-66-79-45-93-66c-19-28-33-31-62-16-19 12-35 32-35 48 0 48 238 273 355 332 125 64 144 87 57 68-76-17-98 0-70 57 19 42 14 54-22 91l-44 41 11-56c14-90-103-219-199-219-35 0-173-135-208-205-39-75-80-90-143-48-89 62-158 83-229 72-94-17-153 17-138 78 7 32 3 46-15 46s-50 22-80 47-61 48-68 48c-24 0-90 120-90 163s-73 121-144 158c-23 12-74 21-115 21-57 0-80 12-102 43s-30 37-44 14zm1421-103c-75-40-78-44-39-54 46-13 150 3 149 21-1 7-9 27-15 44-11 29-20 27-95-11zm-375-207c-18-46-17-65 4-85 40-40 68-13 68 61 0 86-46 103-72 24zm-442 16c14-34 71-40 58-5-2 12-20 26-38 29s-28-2-20-24zm471-194c-22-22-15-59 16-70 19-8 27 2 27 36 0 46-18 60-43 34zm-923-730c21-10 61-28 90-38 65-24 54-49-28-66-54-10-59-13-26-37 19-13 30-34 23-45s11-29 44-39 55-30 55-40c0-44-38-118-61-115-50 6-72-1-64-24 4-14 2-39-8-58-24-47 30-146 82-147 8 0 13 10 11 22s14 27 39 31l44 6-43 47-42 45 48 18c50 19 101 82 149 194 24 54 40 69 67 61 59-14 65 24 10 61-35 24-43 37-26 54s-16 27-124 43c-82 12-176 27-213 34-50 9-56 8-27-7zm-317-105c-7-18 1-56 16-87s21-58 8-66c-32-21-19-46 28-59 26-7 58-24 69-38 24-30 140-35 157-8 7 11-1 38-17 62s-29 65-29 92c0 43-12 56-79 80-45 15-95 35-112 41s-33 3-41-17zm344-189c0-6 9-15 19-21s20-2 20 8-10 21-20 21-19-4-19-8zm1583-462c-35-14-29-36 11-39 18-2 33 9 33 25 0 27-6 31-44 14zm-4127-97c-118-66-176-166-141-251 17-41 17-64 2-94-31-59 9-127 115-193 47-30 97-72 108-93 30-56 4-154-49-178-27-12-41-32-36-47 13-35-48-156-111-215-45-44-65-49-221-50-214-1-254-13-250-75 0-26 5-47 11-47s81-9 169-19c113-13 212-43 337-97 192-84 208-86 667-75 146 4 280-6 452-36 158-27 276-38 339-29 55 6 133 1 177-10 103-28 369 5 474 60 61 31 94 36 198 24 114-10 121-10 87 16-20 15-83 35-140 42-124 17-237 106-207 162 13 25 3 46-38 87-30 29-60 67-65 85-14 41-179 119-261 122-92 4-101 24-31 64 34 18 82 49 109 70l47 37-43 16c-33 12-59 4-114-34-75-53-154-53-112 0 15 20 12 27-19 36-69 18-21 54 57 42 49-8 76-4 92 13 18 23-7 33-143 62-89 20-210 37-268 38-105 1-180 31-293 118-36 29-113 56-205 74-188 36-253 80-367 245-91 132-148 180-204 182-16 0-70-24-123-52zm2526-102c0-9 12-17 28-17s29 8 29 17-14 15-29 15-28-8-28-15zm-836-112c-31-20-70-33-87-27-24 7-29 0-22-27 10-44 176-106 231-88 20 6 70 0 112-13 64-19 80-18 125 12l51 34-45 35c-38 30-109 57-280 105-15 3-54-11-85-31zm836-457c36-23 57-23 57 0 0 10-20 18-42 18-35 0-38-5-15-18zm3444-53c-95-38-93-36-64-70 13-16 16-30 6-30s0-13 22-29 36-35 37-43c0-28 77-103 132-128 31-14 111-30 178-36s157-14 199-21 84-5 90 7c13 21-12 31-157 57s-232 68-289 137c-60 73-63 118-7 159l42 29-56-1c-31-1-90-14-133-31zm-2181-354c-92-48-102-70-28-70 28 0 63-10 80-21 22-18 22-19-4-10-17 4-40 0-51-13-18-17-26-17-37 1s-29 18-69 6c-99-29-122-43-122-71s25-29 180-17c116 8 177 5 177-7 0-37 52-19 66 24l14 42 9-42c3-24 20-43 35-43s26-10 26-24 6-17 22 0 77 24 150 24c134 0 167 24 77 58-47 18-126 12-216-13-16-6-33-3-33 6 0 16 106 81 134 81 11 0 32 12 46 26 22 24 22 29-2 38-15 6-28 3-28-10s-22-16-67-8-64 7-55-8 3-32-9-48c-24-29-93-38-93-13 0 8-28 47-62 85l-61 69z">
                <text:p/>
              </draw:path>
              <draw:path draw:style-name="gr10" draw:text-style-name="P2" svg:width="3.621cm" svg:height="5.782cm" svg:x="4.283cm" svg:y="5.984cm" svg:viewBox="0 0 3622 5783" svg:d="m1908 5767c-97-36-123-73-100-132 10-29 31-52 44-52s77 34 139 73 137 84 168 95l55 20-69 1c-37 1-93 6-122 9s-81-2-115-14zm-216-187c-18-10-49-13-67-8-24 8-42-3-59-36-14-26-39-52-54-57-39-13-117-144-161-265-23-61-52-102-88-124-64-36-68-53-18-68 55-19 66-116 18-184-22-31-34-69-27-88s-14-57-67-112c-67-70-79-94-83-168-1-47-13-98-25-113s-18-83-10-214c9-141 5-228-20-350-36-180-55-518-47-824 4-65-5-156-17-201-29-108-166-243-336-334-121-64-138-81-186-180-28-60-83-150-121-198s-80-123-92-163c-41-125-111-251-160-283-25-17-54-61-63-99-17-58-12-75 38-151 55-81 56-85 19-95-92-25-54-149 112-359 109-140 141-247 110-371-10-47-21-96-22-110s-9-24-19-24-8-14 1-34c17-25 9-40-31-73-33-28-41-43-21-43s52 19 83 44c52 43 59 43 99 16 24-16 57-54 74-88 36-74 97-126 148-126 21 0 58-21 83-47 48-54 135-71 93-19-35 43-55 184-33 227 20 36 22 36 55-8 26-31 31-51 18-65-33-32-23-59 36-105s111-41 165 17c40 43 250 101 310 85 92-24 340 130 434 267 44 66 186 132 248 116 129-33 305 97 346 256 12 48 30 92 39 99 28 15-13 84-102 171-56 54-70 79-54 95s43 2 106-57c92-87 124-95 169-48 28 28 28 34-11 76-22 25-55 46-71 46s-11 10 16 20c37 15 55 11 94-20 100-81 122-86 211-36 56 33 80 57 77 83-8 74 9 90 59 57 39-26 65-28 198-9 140 19 159 27 226 95 50 51 106 84 176 104 94 28 107 37 124 101 26 93-5 200-84 298-34 43-76 105-92 139s-53 83-79 110c-45 46-50 59-37 167 21 216-82 616-180 700-33 28-62 35-111 27-44-6-76-2-85 12s-46 37-89 56-107 60-143 90c-60 51-62 58-42 120 25 74 8 158-42 233-16 22-29 63-29 88s-20 73-44 106-70 106-103 164c-80 143-128 169-243 126-102-36-155-41-155-12 0 11 20 28 44 39s63 58 86 104c32 67 35 91 19 129-27 58-129 107-224 107-84 0-104 22-75 77 17 34 5 89-29 130-4 3-34-7-66-25-78-42-107-16-67 63 16 33 47 64 69 72 38 12 38 14 7 48-18 19-27 49-20 66s-9 57-37 96c-48 62-48 66-19 113 19 27 45 54 60 61 58 21 66 97 23 182s-50 173-16 213-72 109-117 83zm700-50c0-9 10-26 23-38s14-22 6-22-27 14-38 30c-18 24-31 27-58 10-20-12-26-20-12-21s20-8 13-19c-12-21 21-26 112-20 84 6 91 18 41 58s-87 49-87 22z">
                <text:p/>
              </draw:path>
              <draw:frame svg:width="4.174cm" svg:height="3.087cm" svg:x="15.259cm" svg:y="1.406cm">
                <draw:object xlink:href="./Object 13" xlink:type="simple" xlink:show="embed" xlink:actuate="onLoad"/>
                <draw:image xlink:href="./ObjectReplacements/Object 13" xlink:type="simple" xlink:show="embed" xlink:actuate="onLoad"/>
              </draw:frame>
              <draw:frame svg:width="4.174cm" svg:height="3.087cm" svg:x="10.027cm" svg:y="0.594cm">
                <draw:object xlink:href="./Object 14" xlink:type="simple" xlink:show="embed" xlink:actuate="onLoad"/>
                <draw:image xlink:href="./ObjectReplacements/Object 14" xlink:type="simple" xlink:show="embed" xlink:actuate="onLoad"/>
              </draw:frame>
              <draw:frame svg:width="4.174cm" svg:height="3.087cm" svg:x="9.773cm" svg:y="4.993cm">
                <draw:object xlink:href="./Object 15" xlink:type="simple" xlink:show="embed" xlink:actuate="onLoad"/>
                <draw:image xlink:href="./ObjectReplacements/Object 15" xlink:type="simple" xlink:show="embed" xlink:actuate="onLoad"/>
              </draw:frame>
              <draw:frame svg:width="4.174cm" svg:height="3.087cm" svg:x="19.018cm" svg:y="7.607cm">
                <draw:object xlink:href="./Object 16" xlink:type="simple" xlink:show="embed" xlink:actuate="onLoad"/>
                <draw:image xlink:href="./ObjectReplacements/Object 16" xlink:type="simple" xlink:show="embed" xlink:actuate="onLoad"/>
              </draw:frame>
              <draw:frame svg:width="4.174cm" svg:height="3.087cm" svg:x="1.52cm" svg:y="1.113cm">
                <draw:object xlink:href="./Object 17" xlink:type="simple" xlink:show="embed" xlink:actuate="onLoad"/>
                <draw:image xlink:href="./ObjectReplacements/Object 17" xlink:type="simple" xlink:show="embed" xlink:actuate="onLoad"/>
              </draw:frame>
              <draw:frame svg:width="4.174cm" svg:height="3.087cm" svg:x="4.517cm" svg:y="6.751cm">
                <draw:object xlink:href="./Object 43" xlink:type="simple" xlink:show="embed" xlink:actuate="onLoad"/>
                <draw:image xlink:href="./ObjectReplacements/Object 43" xlink:type="simple" xlink:show="embed" xlink:actuate="onLoad"/>
              </draw:frame>
            </draw:g>
          </table:table-cell>
          <table:table-cell table:number-columns-repeated="9"/>
        </table:table-row>
      </table:table>
      <table:table table:name="Type4"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scale by Ma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ChartRescale?language=Basic&amp;location=document"/>
              </office:event-listeners>
            </form:button>
          </form:form>
        </office:forms>
        <table:table-column table:style-name="co3" table:default-cell-style-name="Default"/>
        <table:table-column table:style-name="co2" table:default-cell-style-name="ce9"/>
        <table:table-column table:style-name="co2" table:number-columns-repeated="8" table:default-cell-style-name="Default"/>
        <table:table-row table:style-name="ro7">
          <table:table-cell table:style-name="ce5" office:value-type="string">
            <text:p>Population density by EU countries</text:p>
          </table:table-cell>
          <table:table-cell table:style-name="Default"/>
          <table:table-cell table:number-columns-repeated="8"/>
        </table:table-row>
        <table:table-row table:style-name="ro4">
          <table:table-cell/>
          <table:table-cell table:style-name="ce7" table:number-columns-repeated="3"/>
          <table:table-cell table:number-columns-repeated="2"/>
          <table:table-cell office:value-type="string">
            <text:p><text:s/></text:p>
          </table:table-cell>
          <table:table-cell>
            <draw:control table:end-cell-address="Type4.J5" table:end-x="2.245cm" table:end-y="0.014cm" draw:z-index="0" draw:text-style-name="P1" svg:width="4.573cm" svg:height="1.138cm" svg:x="2.187cm" svg:y="0.23cm" draw:control="control1"/>
          </table:table-cell>
          <table:table-cell table:number-columns-repeated="2"/>
        </table:table-row>
        <table:table-row table:style-name="ro4">
          <table:table-cell office:value-type="string">
            <text:p>Denmark</text:p>
          </table:table-cell>
          <table:table-cell office:value-type="float" office:value="327">
            <text:p>327</text:p>
          </table:table-cell>
          <table:table-cell table:number-columns-repeated="8"/>
        </table:table-row>
        <table:table-row table:style-name="ro4">
          <table:table-cell office:value-type="string">
            <text:p>Sweden</text:p>
          </table:table-cell>
          <table:table-cell office:value-type="float" office:value="52">
            <text:p>52</text:p>
          </table:table-cell>
          <table:table-cell table:number-columns-repeated="8"/>
        </table:table-row>
        <table:table-row table:style-name="ro4">
          <table:table-cell office:value-type="string">
            <text:p>Finland</text:p>
          </table:table-cell>
          <table:table-cell office:value-type="float" office:value="40">
            <text:p>40</text:p>
            <draw:g table:end-cell-address="Type4.J38" table:end-x="1.996cm" table:end-y="0.257cm" draw:z-index="1">
              <draw:g>
                <draw:path draw:style-name="gr12" draw:text-style-name="P2" svg:width="0.997cm" svg:height="0.551cm" svg:x="1.391cm" svg:y="7.152cm" svg:viewBox="0 0 998 552" svg:d="m147 292-31-25c0 0 21 74-116 88 113 143 408 233 369 65l187 104c36 13 155 56 126-6 61 6 92 47 146-8 15-17 20-42 38-51 33-21 58 1 84-38l-23-11v-86h9l47 78c19-46 23-82-17-114l9-20-64-20c9-66-75-111-120-132 6-52-5-78-49-87l9-29h-65v8l32 10v11c-108-12-225-4-313 87l-41-46c37-7-51 59-83 90s-100 83-134 132z">
                  <text:p/>
                </draw:path>
                <draw:path draw:style-name="gr13" draw:text-style-name="P2" svg:width="5.61cm" svg:height="0.144cm" svg:x="2.309cm" svg:y="11.955cm" svg:viewBox="0 0 5611 145" svg:d="m5409 0 40 106h7l-47-106zm-690 19 8 8-8-8zm17 8 8 13-8-13zm817 22 8 8-8-8zm-5537 20-16 37 48-12-32-25zm5545 7 40 30v-12l-40-18zm33 48v20h16l-16-20z">
                  <text:p/>
                </draw:path>
                <draw:path draw:style-name="gr12" draw:text-style-name="P2" svg:width="0.199cm" svg:height="0.117cm" svg:x="5.606cm" svg:y="13.405cm" svg:viewBox="0 0 200 118" svg:d="m0 23 7 56c40-1 157 57 182 31 30-29-14-74-35-91-44-31-111-19-154 4z">
                  <text:p/>
                </draw:path>
                <draw:polygon draw:style-name="gr12" draw:text-style-name="P2" svg:width="0.025cm" svg:height="0.038cm" svg:x="7.192cm" svg:y="13.773cm" svg:viewBox="0 0 26 39" draw:points="0,0 0,38 25,29 25,10">
                  <text:p/>
                </draw:polygon>
                <draw:path draw:style-name="gr12" draw:text-style-name="P2" svg:width="0.144cm" svg:height="0.126cm" svg:x="4.709cm" svg:y="13.815cm" svg:viewBox="0 0 145 127" svg:d="m0 107 63 19c16-11 32-23 47-39 114-109-90-131-110 20z">
                  <text:p/>
                </draw:path>
                <draw:path draw:style-name="gr12" draw:text-style-name="P2" svg:width="0.367cm" svg:height="0.668cm" svg:x="7.264cm" svg:y="12.201cm" svg:viewBox="0 0 368 669" svg:d="m265 106c-90-32-232 52-265 152l33 20v20l-33 9 56 86-47 29 7 37 65-9-33 69 56 17v12l-31 56c63 19 134 96 192 50-11-53 18-68 39-109s3-76 15-111 45-67 48-108c3-73-57-190-22-246-45-116-92-104-80 26z">
                  <text:p/>
                </draw:path>
                <draw:path draw:style-name="gr12" draw:text-style-name="P2" svg:width="0.601cm" svg:height="0.996cm" svg:x="7.113cm" svg:y="12.95cm" svg:viewBox="0 0 602 997" svg:d="m55 133c-49 16-46 102-55 152l55-8 55 143-16 140 48 15v45c-56 12-61 160-39 213l-72 39 64 95 56-40 24 69c101-18 155-8 152-154 49 12 129 78 175 51 25-14 19-53 23-80 12-60 68-254 26-295v-13c20-27-17-49-9-80s48-54 57-90c15-58-51-178-95-192v-10l32-10c-21-65-102-151-168-115s-102 110-169 136c-51 17-107 61-144-11z">
                  <text:p/>
                </draw:path>
                <draw:path draw:style-name="gr12" draw:text-style-name="P2" svg:width="0.387cm" svg:height="0.275cm" svg:x="5.124cm" svg:y="13.468cm" svg:viewBox="0 0 388 276" svg:d="m41 133h-7v-31c-50 30-38 97-10 59 23 12 50 5 70 16s22 47 39 61c82 70 143 33 198-45 17-26 60-60 56-97-9-75-121 6-130-96-70 0-202 34-216 133z">
                  <text:p/>
                </draw:path>
                <draw:path draw:style-name="gr12" draw:text-style-name="P2" svg:width="4.394cm" svg:height="3.231cm" svg:x="1.085cm" svg:y="11.848cm" svg:viewBox="0 0 4395 3232" svg:d="m3669 1107 294-66 32-18c54 8 23-47 70-69 79-36 156-65 225-124 31-24 70-42 69-92 0-34-25-59-37-87 35-1 53-12 72-48l-64-21 16-27c-91-18-141 24-225 33-37 8-72-33-112-33-26 0-54 23-80 18-50-16-63-76-105-99-64-30-148-39-214-65-50-20-178-66-154 42l-223-6-97-47-89 11-80-67-231-46 7-47 24-10v-18l-144-30-6-30c-61-5-101 40-163 35-76-3-144-62-224-62-33 1-48 19-59 40-27-5-118-24-148-42-5-13-15-24-25-25-27 0-59 8-78 27 7-41-62-8-90-3-56 16-113 26-169 22-100 11-285-82-405-55-24-12-19-35-43-46-32-1-72 26-104 32-71 11-144 2-217 2-49 0-134 12-183-5-33-7 0-45-73-61-23-8-88-4-113-3s-10 1-22-17c-12 6-79 60-150 93 0 9-1 25 6 54-27 6-135 41-173 57 0-54-93-19-63 21-9 3-97 24-102 39s-33 56-9 108c27-10 22-53 25-18s28 8 21 82c21 9 41-12 73-16-83 52-41 59-52 82 1 14 11 33 21 41 15-35 65-63 83-71-11 11-31 52-53 80 9 21 12 16 22 36 26-14 45-14 62-15-21 23-57 30-65 56s37-6 28 19-41 39-43 47c0 34-8 83 8 158 63-50 185-250 271-115l-47 56c74 67 161-46 224 30l8-30 31 18 16 12c43-12 91-13 105-67l185 22 23 94 113 35-64 126-65 29-128 77c33 80 72 168 40 268-12 33-65 51-65 87s33 48 58 47c-11 56-37 145-90 159-41 13-119-11-151 32l32-11 32 89c28 4 30 74 50 104s74 32 79 59c12 67-67 94-92 133-47 82-7 127 28 192l22-9c0 47 26 46 57 28-26 72-213 141-176 250l-32 7c10 37 33 152 61 173s74-14 102-10c14 1 35 0 41-18 9 30 34 43 47 47s13-28 28-35c3 10 3 10 4 21 13-6 12-5 22-15-9 43-16 46 29 72 136 83 27 77 54 146 8 18 30 32 64 35 16 13 18 13 15 31l-27 14c25 48 71 140 131 131 31 27 18 30 62 52s98 18 113-40l40 10-24-29 7-29 17 21h8c2-131 150-98 216-123 38-14 59-67 97-81 109-32 212-5 319 3 41 4 80-22 120-22 74 0 171 69 209-39 19 3 54-10 82 0 12 26 28 58 43 53 69-28 102-164 141-228 24-42 98-92 135-115 77-46 173 29 239-52-10-6 7-39 7-51-11-4-19 30-19 42-20-8-28-43-4-51 3-5 0-5 9-17l40-163-24 10 9-28c35 12 50-29 79-53 44-40 111-73 160-100 22-12 69-33 62-72-49-24-82-24-108-43-39-35-76-126-85-181-12-79 47-140 81-196 12-21 6-69 35-46l109-135 89-119 12-1 11 5 6 22 31-54 52-33 5-22-57-5-15-22 53-56 142-76z">
                  <text:p/>
                </draw:path>
                <draw:path draw:style-name="gr12" draw:text-style-name="P2" svg:width="1.158cm" svg:height="2.136cm" svg:x="1.025cm" svg:y="12.533cm" svg:viewBox="0 0 1159 2137" svg:d="m215 92c0 132 63 254 75 384 4 58-28 139-44 190-40 146-44 428-184 485l-31 129 11 53-42 87 90 12 98-119-1 53 35 37-81 35-27 30-3 91c29-5 49-10 67-3 27-26 93-73 109-11l33-39 2 33 32 58-116-38c22 201 2 376-63 562l135-24 265 39 154-62v-143l-33-10 87-163 106-48 15-94-64 19-72-105c6-40 12-81 36-110 32-38 82-60 91-119s-55-55-79-78c-51-45-74-137-120-192 46 12 143 33 180-13 28-36 37-93 60-131l-65-68 65-38 25-249v-9l-41-47c38-19 50-56 80-82 36-32 265-188 97-205-17-2-32 0-49 0-2-30 3-78-15-100s-188-41-216-29c-35 17-44 54-88 58-36 3-63-22-97-23-47-5-102 17-144 34l-25-25 49-49v-23c-106-88-196 28-297 60z">
                  <text:p/>
                </draw:path>
                <draw:path draw:style-name="gr12" draw:text-style-name="P2" svg:width="3.1cm" svg:height="3.897cm" svg:x="1.789cm" svg:y="5.473cm" svg:viewBox="0 0 3101 3898" svg:d="m1402 0 81 61h8l16-32zm32 40 128-40c-41-36-112-26-128 40zm-232 19c0 19-1 39 5 58 36 99 211-8 90-63-12-5-26-8-39-8s-40 8-56 13zm152 58v39l32 10v10l-72 9 48 56 24-65 41-20v-21zm-250 41c44 34 68 40 120 37-12-50-93-88-120-37zm-416 133c-67-84-220-25-177 103l-87 9 40 68h-65v18l129 89c-57-43-130-46-193-27l25 45c-93-75-112 59-40 97v8l-57-19 9 28c-68 80 77 67 102 59v9l-22 9 8 29-33-8 25 66-17 30-40 17 57 30c-50-20-88-35-113 29l24 10v11l-121 27v10l169 8v10h-72c28 29 60 39 96 29 30 63 75 1 111-19l-39 67h32v11c-35 1-65 4-79 47l55-11v11l-80 19 9 28c-49 24-218 152-105 204l121-164c-34 87-28 164-50 258-5 25-31 56-23 83 12 57 89 10 112-6-15-70 11-94 28-156 9-27-4-53 2-81 12-46 57-94 90-117l-80 134c62-25 85-53 137 19h8l47-98h9l48 87c-38-23-129-1-89 73 22 35 72 51 97 90-51 16-81 41-88 106l-65 29-45 65 21 97 105 68c1-21-21-83-5-92 26-14 249 134 165-14l136 37 137-37c13-59 60-48 104-48v9c-44 12-135 122-118 180 8 32 39 48 57 73 67 94 113 134 213 63-9 66-134 135-49 193v9c-82 46-10 116 33 163-39-25-68-64-112-40v10l24 30c-145-70-329 20-450 116-41 32-86 46-119 94l216-38c6 51 35 130 19 182-32 104-125 98-195 123-53 17-78 57-137 40l-72 48c9 30 21 33 48 38l-48 49 81 18v8l-24 10c67 49 121-9 184-26 38-9 76 6 113 16l-25 23c37 68 99-4 153 10s85 80 144 92c94 15 158-63 248-76v11c-29 13-60 31-81 59s-19 61-48 71c-44 15-85-10-127-16-82-10-187-11-264 19 9 95-54 43-92 75-22 20-15 62-30 87-28 56-100 97-151 97v66c-59 21-235 80-241 154 33 0 62 6 81-28l87 28c0 54 34 32 64 20l-7-20h23l-7-49c81-27 185-92 273-80 56 6 126 77 182 71 43-5 57-65 57-104l33-58 216-52 152 70v-39c43 2 175 57 168-30l154-16v9l-32 29c84 5 110 54 191-9v-20l-24-9v-39h24l-8 21c80 34 130-6 208-11s164 44 240 32c90-12 172-71 265-82 32-78 108-39 146-98 78-116-109-103-154-82-25-52-84-58-129-58v-8c57 2 151 3 129-98l-79 19v-7c70-16 157 3 207-71l-32-27c47 14 89-19 129-46 10-75 63-135 53-210-19-168-314-208-422-171-34 11-46 64-80 67s-64-28-96-32v-11c30-16 93-41 109-77 41-109-122-174-174-197v-10l112 16c-29-70-186-153-79-220v-8l-128-67c-3-65-51-82-97-98-85-32-225-52-225-191-79-63-44-160-90-236-23-38-63-32-93-55-85-72-203-181-317-163-31 3-50 27-77 37s-52-1-72 24l-167-38v-11c141 0 261-22 393-84l-82-47 9-28-144 17v-9l231-67 273-364c-43-148-135-89-232-96-80-6-153-2-232-3-37 0-68-24-104-22-83 9-165 55-249 63v-9l17-21-58-7v-10c70 0 115 6 160-68l-199 11v-11l120-7c44-106 213-121 287-186 37-31 40-84 58-130-132-47-289 30-426 37-51 4-117-33-159 10zm-762 94c14 31 11 41-7 67-63-112-84 19-97 78l81 7-81 41v18c76 51 125 17 194-36l-25-58c38-8 97-15 112-60l80-19v-20l-8-9-47 9c20-25 61-104-2-104-53 0-151 61-200 86z">
                  <text:p/>
                </draw:path>
                <draw:path draw:style-name="gr12" draw:text-style-name="P2" svg:width="0.251cm" svg:height="0.154cm" svg:x="1.814cm" svg:y="5.946cm" svg:viewBox="0 0 252 155" svg:d="m245 0 6 3-6-3zm-245 141 7 13-7-13z">
                  <text:p/>
                </draw:path>
                <draw:path draw:style-name="gr12" draw:text-style-name="P2" svg:width="1.019cm" svg:height="0.336cm" svg:x="1.268cm" svg:y="6.098cm" svg:viewBox="0 0 1020 337" svg:d="m0 9v9l40-18zm328 74c25 90 159 87 185 0l-32-7 9-29zm217 48 30 18v19l-8 9c-61-37-99-52-136 39 34 31 82 73 114 20h7l64 28v11l-71-11c30 69 106 90 167 77-27 87 100 17 105-58l-90-47-23 9c-25-88-74-180-159-114z">
                  <text:p/>
                </draw:path>
                <draw:polygon draw:style-name="gr12" draw:text-style-name="P2" svg:width="0.066cm" svg:height="0.01cm" svg:x="2.751cm" svg:y="6.184cm" svg:viewBox="0 0 67 11" draw:points="0,0 0,10 66,0">
                  <text:p/>
                </draw:polygon>
                <draw:polygon draw:style-name="gr12" draw:text-style-name="P2" svg:width="0.048cm" svg:height="0.07cm" svg:x="2.167cm" svg:y="6.202cm" svg:viewBox="0 0 49 71" draw:points="0,48 23,70 30,70 48,0">
                  <text:p/>
                </draw:polygon>
                <draw:path draw:style-name="gr12" draw:text-style-name="P2" svg:width="0.57cm" svg:height="0.031cm" svg:x="2.287cm" svg:y="6.202cm" svg:viewBox="0 0 571 32" svg:d="m560 0-48 19v12l58-20-10-11zm-560 19 7 12-7-12z">
                  <text:p/>
                </draw:path>
                <draw:path draw:style-name="gr12" draw:text-style-name="P2" svg:width="0.065cm" svg:height="0.158cm" svg:x="1.686cm" svg:y="6.249cm" svg:viewBox="0 0 66 159" svg:d="m0 20 55 9c-15-31-37-42-55-9zm65 135-25-10v-9l-8-39 15-39c-72-13-58 123 18 97z">
                  <text:p/>
                </draw:path>
                <draw:polygon draw:style-name="gr12" draw:text-style-name="P2" svg:width="0.032cm" svg:height="0.009cm" svg:x="2.319cm" svg:y="6.404cm" svg:viewBox="0 0 33 10" draw:points="0,0 0,9 32,9">
                  <text:p/>
                </draw:polygon>
                <draw:path draw:style-name="gr12" draw:text-style-name="P2" svg:width="0.531cm" svg:height="0.233cm" svg:x="1.636cm" svg:y="6.411cm" svg:viewBox="0 0 532 234" svg:d="m329 13v9h57v-22zm0 51c42 19 74 25 96-29-41-20-75-24-96 29zm-386-21 10 40 72-19c-21-44-46-35-82-21zm466 59c31 8 48 5 65-29-31-7-48-1-65 29zm-192 132v12c52-2 110-12 127-78z">
                  <text:p/>
                </draw:path>
                <draw:polygon draw:style-name="gr12" draw:text-style-name="P2" svg:width="0.006cm" svg:height="0.002cm" svg:x="2.284cm" svg:y="6.582cm" svg:viewBox="0 0 7 3" draw:points="0,0 6,2">
                  <text:p/>
                </draw:polygon>
                <draw:path draw:style-name="gr12" draw:text-style-name="P2" svg:width="0.289cm" svg:height="0.171cm" svg:x="2.03cm" svg:y="6.59cm" svg:viewBox="0 0 290 172" svg:d="m32 54h40v9l-16 19 32 11v37h-88v19c79 42 264 28 289-86-62-27-226-123-257-9z">
                  <text:p/>
                </draw:path>
                <draw:polygon draw:style-name="gr12" draw:text-style-name="P2" svg:width="0.017cm" svg:height="0.021cm" svg:x="2.406cm" svg:y="6.632cm" svg:viewBox="0 0 18 22" draw:points="17,0 0,12 0,21">
                  <text:p/>
                </draw:polygon>
                <draw:path draw:style-name="gr12" draw:text-style-name="P2" svg:width="0.057cm" svg:height="0.042cm" svg:x="1.838cm" svg:y="6.644cm" svg:viewBox="0 0 58 43" svg:d="m7 0-7 39c29 6 46 6 57-30l-34 19z">
                  <text:p/>
                </draw:path>
                <draw:path draw:style-name="gr12" draw:text-style-name="P2" svg:width="0.138cm" svg:height="0.088cm" svg:x="2.382cm" svg:y="6.691cm" svg:viewBox="0 0 139 89" svg:d="m0 0v9l31-9h-31zm104 88 34-12-34 12z">
                  <text:p/>
                </draw:path>
                <draw:polygon draw:style-name="gr12" draw:text-style-name="P2" svg:width="0.008cm" svg:height="0.011cm" svg:x="2.311cm" svg:y="7.467cm" svg:viewBox="0 0 9 12" draw:points="0,0 8,11">
                  <text:p/>
                </draw:polygon>
                <draw:path draw:style-name="gr12" draw:text-style-name="P2" svg:width="1.531cm" svg:height="1.062cm" svg:x="3.176cm" svg:y="7.985cm" svg:viewBox="0 0 1532 1063" svg:d="m0 0 7 10-7-10zm88 0 8 10-8-10zm1427 535 16 19-16-19zm-933 523 5 4-5-4z">
                  <text:p/>
                </draw:path>
                <draw:path draw:style-name="gr12" draw:text-style-name="P2" svg:width="4.535cm" svg:height="3.659cm" svg:x="2.664cm" svg:y="8.806cm" svg:viewBox="0 0 4536 3660" svg:d="m1833 699v10c-75 5-149 45-224 46-67 1-166-20-232-35s-111 3-145-78l25-8c-34-78-89-31-145-32-46-2-82-34-129-17v20l47 112 64 79 50 229-111 11 7-29c-35-11-67-8-79 40-41-25-93-41-137-23-26 10-51 44-80 39-48-7-96-84-137-113s-147-13-192 8l16 49c-46-8-85-20-121 18l-7-38c-87 15-216 15-286 84-24 24-24 77 7 95 39 19 107 5 151 5v9c-42 0-103-12-97 55 41-8 65-34 97 12l-153 30v7c52 23 113 18 121 97l135-20 306 116 120-3 23-18-55 30 14 39c47-11 87-27 122 17h-25c-21 119 179 58 232 58v11c-44 10-88 4-111 57l64 19-104 18c67 119 178 222 288 267 47 17 77 50 128 31l10 171c-38-28-67-76-113-64l63 86-8 65c134 39 232 168 241 336h-9c-30-142-83-192-160-297-58 38-90 317-72 392l25-38 33 30c-70 6-67 99-76 161-20 132-52 361-190 364 32 61 107 54 160 69l-18 78 74 6 169 39c44 100 94 47 163 61 32 6 55 39 86 49s53-10 80-7c61 0 121 21 183 4-10-117 191-7 241 19v8c-69 110 107 56 128 61 32 10 53 48 88 49s60-29 97-21 60 35 95 35c66-4 99-65 177-46l-8-28 40 9v-9c-72-69-66-184-6-258s245-169 327-174c9 56 74 33 112 40 27 6 40 31 65 38 45 18 148-13 150-78l42 9-57 59 69 29 155 57 57 49 127 6c39-84 144-27 193-105l-24-19c97-49 195-128 280-208 48-49 90-76 72-156-70 8-280 38-280-112-1-54 78-89 56-144-15-35-49-23-74-35s-51-54-70-82c47-15 223-18 181-134-25-65-108-89-109-171 136 32 7-111-6-145s18-95-19-114c-46-25-143-1-179 35s-36 83-93 87l72-84v-8l-32-22c35-66 83-79 125-131 15-22 10-52 31-70 58-59 142-93 165-192h-39c57-64 60-3 119-3 47 0 69-23 106-51 22-19 40-6 46-42-85-11-26-111-7-162l-25-10c32-153 129-278 226-381l-218-76c-97-22-200 0-297-34-34-14-43-63-69-87s-85-31-115-39-47 20-73 20-52-24-79-30-66 7-96-9c-53-19-104-69-161-97-21-11-55-3-68-32-19-44 7-78 21-117-62-15-69 38-114 67-30 20-91 12-124 2-45-21 4-113-52-149-26-16-57 0-86-10s-52-42-81-57-55 0-79-11c-42-19-36-85-74-102s-68 16-103 14c-70-9-88-90-104-156-78 8-288 31-335 111-28 45-17 87-20 140-9 109-37 170-122 220-106 60-234 3-326 93-25 25-64 53-64 99-3 66 105 36 137 36z">
                  <text:p/>
                </draw:path>
                <draw:polygon draw:style-name="gr12" draw:text-style-name="P2" svg:width="0.01cm" svg:height="0.007cm" svg:x="5.953cm" svg:y="9.271cm" svg:viewBox="0 0 11 8" draw:points="0,0 10,7">
                  <text:p/>
                </draw:polygon>
                <draw:path draw:style-name="gr12" draw:text-style-name="P2" svg:width="3.198cm" svg:height="3.309cm" svg:x="6.38cm" svg:y="7.084cm" svg:viewBox="0 0 3199 3310" svg:d="m963 0 8 11zm-47 0c5 108-93 79-97 191l32-38c38 0 87 3 115-33 36-51-6-114-50-120zm32 174 126 144c-33 6-86-2-117 15-66 39 38 63 63 62-21 64 25 56 54 95h-64c42 84 77 37 138 66 51 23 85 89 136 116v8c-50-26-88-83-136-105-41-16-81-1-121-11-54-15-98-39-126 40-16 45 12 97 6 144h-9c-7-124-123-76-56-29l-72 11c67-84-64-116-111-116v-10l15-22c-66 0-144 12-208 25-23 3-67 14-48 45-48 34-31 93-8 145l89-11v11h-56c19 110-38 164-49 267-24-3-173-11-113 68 19 30 90 30 121 45v12l-119 142 32 11-297 66-9 36c18 12 33 23 46 41 56 73 44 133-10 208-27 35-60 20-52 80l65 28-32 57c47 16 86 45 95 106l49 56c-143 73-93 190 32 242l-49 134 146 122 71-6 73 28 95-14 81 39 167 32c-35 53-85 88-118 145-75 119-109 279-97 426h377l7-33h-64c22-48 48-50 89-39l-17 27 201 15 167 99-7-28 40-41 144 77-33 49c58 19 145-41 106-113 39 0 90-13 126 6 49 24 56 60 113 58 77-3 146-57 218-80s179-19 248-15 136-2 159 106c126-47 25-251-48-295 74-112 224-34 240-202 72 14 120 36 122-78h32v-7c-98-89-222-170-329-237-29-17-60-9-88-33-49-45-85-140-49-201v-11l-145-141 73 29 112-109c102 39 126-16 216-50 75-24 150-49 225-79 50-20 123-19 144-80h-31c36-46 102-17 104 49 38 18 65 18 104 0 11-64 108-202 37-260-23-18-66-18-94-31 40-49-1-76-40-104v-8c61-48 43-109 48-183l-72-58c142-93-118-133-118-206 0-33 41-43 56-63s25-81 22-112-38-149-66-165c-36-25-78-22-114-52s-35-91-70-119-67 0-101-18c-49-20-84-77-138-95-35-10-103 18-144 18v-10l112-39h-168c-72 119-159 106-264 129-41 10-104 42-113 92l-193-30v-16l113-60v-8c-10-20-16-61-34-74-33-14-69 22-101 18-110-6-195-98-305-39 17-21 53-45 62-74 29-77-100-89-135-91l9-39c-45-9-70 34-112 35-94 10-181-87-256 25zm-73 17c28 41 54 44 80 0zm-129 30v18l57 10c-13-39-26-43-57-28zm1716 9c23 53 57 64 104 68v8l-72 12-49-59 17 47-24 12 7 37 97 58v-38l87-9-7 29c61 10 24-61-15-68v-29l32-10c-22-47-66-29-105-39l16-40zm-1700 68v21c33 8 50 4 65-28l-7-11zm777 59 127 27c-22-62-92-97-127-27zm-763-20v8c25 10 34 9 50-18z">
                  <text:p/>
                </draw:path>
                <draw:polygon draw:style-name="gr12" draw:text-style-name="P2" svg:width="0.003cm" svg:height="0.005cm" svg:x="7.755cm" svg:y="7.392cm" svg:viewBox="0 0 4 6" draw:points="0,0 3,5">
                  <text:p/>
                </draw:polygon>
                <draw:path draw:style-name="gr12" draw:text-style-name="P2" svg:width="2.174cm" svg:height="0.199cm" svg:x="7.167cm" svg:y="7.526cm" svg:viewBox="0 0 2175 200" svg:d="m1955 0c12 25 17 39 40 30v49h57v7h-40c4 48 135 100 157 57 15-26-7-38-22-47-66-20-125-83-192-96zm-1771 30-8 7v22l8 7h17l8-7v-22l-8-7zm-113 56v22l8 7h16l7-36zm-119 120 32-26z">
                  <text:p/>
                </draw:path>
                <draw:polygon draw:style-name="gr13" draw:text-style-name="P2" svg:width="0.01cm" svg:height="0.01cm" svg:x="8.561cm" svg:y="9.136cm" svg:viewBox="0 0 11 11" draw:points="0,0 10,10">
                  <text:p/>
                </draw:polygon>
                <draw:polygon draw:style-name="gr12" draw:text-style-name="P2" svg:width="0.089cm" svg:height="0.011cm" svg:x="8.162cm" svg:y="6.213cm" svg:viewBox="0 0 90 12" draw:points="0,0 0,11 89,0">
                  <text:p/>
                </draw:polygon>
                <draw:path draw:style-name="gr12" draw:text-style-name="P2" svg:width="1.027cm" svg:height="0.93cm" svg:x="7.168cm" svg:y="6.327cm" svg:viewBox="0 0 1028 931" svg:d="m450 194h-9c-16-36-31-45-63-40 16-123-175-57-137 57l-208-67-33 278 33-27c42 8 62 27 81 78l-57-41-48 183 72 29 8-29c25 38 29 95 80 86l-16-50c43 26 56 50 56 106l-40-8 40 48 16 95 272 38 41-57 7 48h58v-29h119c-18-38-159-156-169-64l-47-22 88-65v-12l-41-28v-50c20-6 91-51 57-72v-14c28-3 151-45 72-77v-7c25 1 59 22 78 3 62-53-19-162 89-176v9l-47 39c36 19 58 37 96 17l-7-35c66 45 117-33 136-107l-217-48 16-29v-10c-50-32-100 5-151 10v-10l119-58v-7l-8-39c-94-36-196-44-295-38-34 3-88 17-97 66s44 85 56 126z">
                  <text:p/>
                </draw:path>
                <draw:polygon draw:style-name="gr12" draw:text-style-name="P2" svg:width="0.018cm" svg:height="0.077cm" svg:x="7.352cm" svg:y="6.433cm" svg:viewBox="0 0 19 78" draw:points="0,0 9,77 18,77 18,0">
                  <text:p/>
                </draw:polygon>
                <draw:path draw:style-name="gr12" draw:text-style-name="P2" svg:width="0.072cm" svg:height="0.02cm" svg:x="8.363cm" svg:y="6.452cm" svg:viewBox="0 0 73 21" svg:d="m0 0c25 31 43 22 72 0z">
                  <text:p/>
                </draw:path>
                <draw:path draw:style-name="gr12" draw:text-style-name="P2" svg:width="0.667cm" svg:height="0.456cm" svg:x="8.129cm" svg:y="6.687cm" svg:viewBox="0 0 668 457" svg:d="m466 36-80 7v20c56 21 59 75 56 133h-41v-9h32l-39-103-33 8-7 78h-16l-24-97-160-10v21l88 15c-28 30-58 66-97 74s-124-44-145 23c53 1 105 25 123 89 12 34-3 77 28 107s138 16 178 16v10h-23l8 38c58-14 112-26 168 0l9-27-33-21c28-16 103-13 115-49 20-67-106-51-44-110l25-22h9c26 37 69 26 104 8l-9-29-15 29h-32c32-61 12-79 9-142-2-21 12-42-2-60-31-45-127-44-152 3z">
                  <text:p/>
                </draw:path>
                <draw:path draw:style-name="gr12" draw:text-style-name="P2" svg:width="0.075cm" svg:height="0.125cm" svg:x="8.023cm" svg:y="6.739cm" svg:viewBox="0 0 76 126" svg:d="m3 125 33-37 39-42-48-46c-40 28-25 76-24 125z">
                  <text:p/>
                </draw:path>
                <draw:path draw:style-name="gr12" draw:text-style-name="P2" svg:width="0.377cm" svg:height="0.297cm" svg:x="7.78cm" svg:y="6.892cm" svg:viewBox="0 0 378 298" svg:d="m280 0-9 14c0 36-9 50-40 65l16-38c-57-26-186-42-235 27s61 132 99 134v46c51 8 113 56 160 48 55-4 86-93 106-142z">
                  <text:p/>
                </draw:path>
                <draw:polygon draw:style-name="gr12" draw:text-style-name="P2" svg:width="0.009cm" svg:height="0.011cm" svg:x="8.715cm" svg:y="7.037cm" svg:viewBox="0 0 10 12" draw:points="0,0 9,11">
                  <text:p/>
                </draw:polygon>
                <draw:path draw:style-name="gr12" draw:text-style-name="P2" svg:width="0.13cm" svg:height="0.183cm" svg:x="8.065cm" svg:y="7.093cm" svg:viewBox="0 0 131 184" svg:d="m82 62c-27 5-130 108-56 121 41 8 89-143 104-182-36-5-50 16-48 61z">
                  <text:p/>
                </draw:path>
                <draw:path draw:style-name="gr12" draw:text-style-name="P2" svg:width="0.169cm" svg:height="0.061cm" svg:x="8.587cm" svg:y="7.144cm" svg:viewBox="0 0 170 62" svg:d="m0 20c22 61 123 43 169 18-43-54-115-41-169-18z">
                  <text:p/>
                </draw:path>
                <draw:path draw:style-name="gr12" draw:text-style-name="P2" svg:width="0.138cm" svg:height="0.158cm" svg:x="8.467cm" svg:y="7.167cm" svg:viewBox="0 0 139 159" svg:d="m0 17c41 40 59 79 73 141l65-77c-27-55-87-109-138-64z">
                  <text:p/>
                </draw:path>
                <draw:path draw:style-name="gr12" draw:text-style-name="P2" svg:width="0.113cm" svg:height="0.066cm" svg:x="7.906cm" svg:y="7.17cm" svg:viewBox="0 0 114 67" svg:d="m0 0c22 51 69 80 113 59z">
                  <text:p/>
                </draw:path>
                <draw:path draw:style-name="gr12" draw:text-style-name="P2" svg:width="0.317cm" svg:height="0.159cm" svg:x="8.193cm" svg:y="7.172cm" svg:viewBox="0 0 318 160" svg:d="m41 3c-32 15-63 72-21 97 69 45 201 82 276 42 53-27-9-98-38-112s-52 20-80 19c-53-5-79-64-137-46z">
                  <text:p/>
                </draw:path>
                <draw:path draw:style-name="gr12" draw:text-style-name="P2" svg:width="3.487cm" svg:height="2.434cm" svg:x="9.251cm" svg:y="7.229cm" svg:viewBox="0 0 3488 2435" svg:d="m89 376-24 64 96-19c-27 66-77 54-129 39 15 68 69 154 52 228-13 52-88 68-84 117 7 80 119 84 156 138 10 18-19 93-12 132 82 16 71 117 8 160l42 115c12 58 57 30 84 68 66 104-37 179-69 257 51-5 107-3 111-77 64 5 70 69 122 91 37 16 82 8 120 19s63 40 96 45c51 10 87-31 128 28-112 41-40 56 16 113 26 26 37 73 72 82 44 12 81-47 128-51l-40-95c91 29 193 117 288 56v39l-55 10v17l48 61c80 14 204-19 277 39 21 14 22 47 38 65 38 42 71 37 61 104 32 1 45 14 57 49l76-12 91-66 65 66 64 48-25 12c21 45 88 35 128 49l9-11c2-148 201-62 264-53 52 9 74-60 128-59 68 2 156 6 216 41 27 15 39 47 65 63 57 27 116 27 167 66h10l112 20 7-50-64-28 25-50v-8c-12-22-42-61-36-89 11-49 69-94 100-125 99-101 226-236 360-236 24-85 46-100-16-173l65-8v-19c-81-42-118-134-162-216-16-32-41-49-44-93-6-61 53-147 22-197s-113-58-162-67c40-49 81-105 137-130 43-17 109-13 137-68 13-31-3-68-5-101-9-136-110-258-140-393l23 8-32-28 17-29v-7c-50-81-150-137-232-148-47-10-97 20-144 21-162 4-322 3-482 0-110 0-236-46-345-18-66-94-206 41-287 47l15-29-192-7-104-147c43 12 110 79 144 39-231-144-461-82-698 11-41 18-87 5-126 27-54 26-88 80-145 101-190 73-400 87-593 152z">
                  <text:p/>
                </draw:path>
                <draw:polygon draw:style-name="gr13" draw:text-style-name="P2" svg:width="0.023cm" svg:height="0.01cm" svg:x="14.766cm" svg:y="8.628cm" svg:viewBox="0 0 24 11" draw:points="0,10 23,0">
                  <text:p/>
                </draw:polygon>
                <draw:path draw:style-name="gr12" draw:text-style-name="P2" svg:width="2.365cm" svg:height="1.186cm" svg:x="9.981cm" svg:y="9.829cm" svg:viewBox="0 0 2366 1187" svg:d="m1458 111c-44 14-98 56-144 57s-67-43-111-33c-34 8-41 43-66 64s-61 8-87 8c-59 0-181-6-137 104-96 32-255 52-352 19-59-22-128-121-193-106-54 12-55 84-55 135-83 0-147-43-225 9v11l113 55-104 48 24 164c-55-16-78 9-121 49l56 17c-6 155 210 222 286 294 26 25 38 63 68 85s51 4 78 19c91 43 209 94 314 69 42-10 72-52 111-65 64-19 136-14 193-39 39-13 72-60 111-66 70-10 142 15 209 15 26 0 47-22 72-20s48 20 72 14 42-45 73-51c49-12 72 13 119-23 7-30 34-101 53-123s71-25 53-69v-10c37-28 79-60 63-115 50-16 46-50 72-93 35-57 88-121 138-167 41-37 68-10 110-21s77-54 114-82l-17-19c2-97-191-71-200-173-63-33-121 22-184 11-42-4-62-65-105-75s-87 5-129 5c-88 2-248-67-272 98z">
                  <text:p/>
                </draw:path>
                <draw:path draw:style-name="gr13" draw:text-style-name="P2" svg:width="1.595cm" svg:height="0.823cm" svg:x="6.409cm" svg:y="10.164cm" svg:viewBox="0 0 1596 824" svg:d="m849 33c9 33 21 36 49 38v10l-313 8c-15-12-24-4-40 10-28 24-50 57-88 48s-53-38-88-24-54 61-8 73c-54 62-120 100-173 161-22 20-17 57-39 77-53 57-89 52-109 145l25 10-65 85 8 9c89-64 173-120 281-104l-10 116c39 29 87 97 130 113 57 13 107-33 160-33 70 0 102 27 169-29s44-137 127-178c-7 112 47 147 137 156l-18 36c52 35 62 98 122 38v-9l-40-15c33-73 134-126 96-213 48-7 48 49 88 70s78-22 119-17c56 5 113 110 106-35-21-14-43-50-8-64 49-15 102 63 128-24-50-36 3-134-41-161-28-20-57 47-79 57-71 30-75-48-105-67s-82 7-72-40c-89 0 49-133-24-143v-9h39v-10c-119-31-224-102-351-65l15-38c-49-27-82-15-128 18z">
                  <text:p/>
                </draw:path>
                <draw:path draw:style-name="gr12" draw:text-style-name="P2" svg:width="0.072cm" svg:height="0.03cm" svg:x="11.031cm" svg:y="5.753cm" svg:viewBox="0 0 73 31" svg:d="m0 0c19 40 40 33 72 21z">
                  <text:p/>
                </draw:path>
                <draw:path draw:style-name="gr12" draw:text-style-name="P2" svg:width="2.543cm" svg:height="0.993cm" svg:x="11.671cm" svg:y="5.841cm" svg:viewBox="0 0 2544 994" svg:d="m586 141c-58-20-133 21-192 40-98 31-175 27-237 146-17 34-6 77-24 110-25 46-77 45-100 83-59 100-25 240-8 339l122-80 263-78 328 45 66-26 160 5 142 43 145-17 105-47 81 87 183 33 248 165 175 4 82-55 175 23 59-72 184-132v-12l-121-182v-10l15-30-88-28 64-171-128-58c17-54-38-54-73-67-51 47-103-27-159-15-41 10-86 48-127 37-64-13-108-85-162-119-38-24-79-17-120-30s-81-56-127-67c-80-21-195 24-274 45-162 47-32 144-58 273-17 78-155 130-214 133-48 4-112-5-148-50-30-34-43-92-79-115-51-38-171-55-158-150z">
                  <text:p/>
                </draw:path>
                <draw:path draw:style-name="gr12" draw:text-style-name="P2" svg:width="0.859cm" svg:height="0.459cm" svg:x="7.225cm" svg:y="6.024cm" svg:viewBox="0 0 860 460" svg:d="m0 438 104 21 128-125 32 9-15-31c88-7 181-36 272-28 58 9 151 51 205 16 30-23 87-59 97-103 17-79-69-138 36-181-33-51-183 34-234 44-86 19-116 126-192 164-128 69-416-52-433 214z">
                  <text:p/>
                </draw:path>
                <draw:path draw:style-name="gr12" draw:text-style-name="P2" svg:width="0.137cm" svg:height="0.049cm" svg:x="8.139cm" svg:y="6.194cm" svg:viewBox="0 0 138 50" svg:d="m0 19v20c53 20 86 8 137-20v-19z">
                  <text:p/>
                </draw:path>
                <draw:path draw:style-name="gr12" draw:text-style-name="P2" svg:width="4.15cm" svg:height="3.82cm" svg:x="6.643cm" svg:y="10.485cm" svg:viewBox="0 0 4151 3821" svg:d="m1338 106-16 29 23 77h-63c-4-42-50-31-71-6-41 44 45 115 12 130-22 10-32-40-54-44-40-14-72 31-111 25-67-4-63-133-145-58v9c30 72-135 194-56 222l-25 29-48-58 18-29v-10c-42-32-112-15-136-77-10-31-2-67-8-97-96 26-91 92-149 162-23 32-58 33-76 71l-289-20c-15 33-74 45-75 78-6 70 98 111 110 172 19 85-141 82-179 104 23 71 69 130 136 115 6 87-82 115-33 209 29 55 126 94 177 96 22 1 56-21 76-2 33 31-51 96-67 112 61 86 204 6 272-43 4-54 42-61 73-91 22-22 31-52 56-69 139-85 259 44 383 97 55 24 114 21 159 68 52 56 29 145 69 209 60 93 49 190 148 230l-7 37c60 33 112 62 144 134-22 0-52 22-24 48s41-6 65-21c18-8 87 29 104 38 47 29 37 98 80 125 27 17 60 6 88 29 42 32 45 85 88 115 35 24 72 80 113 96 19 8 44 0 63 9 28 15 44 60 63 77 33 28 59-15 90-17s67 24 95 29c15 0 37-23 57-12 48 25 124 162 120 180l145 40-97 59v10c63 10 156-70 216-29 65 47 14 140 65 172 30 22 78 49 111 55 44 10 90-12 124 34s29 93 49 141 55 83 69 132 9 144 63 164c-5 97-89 62-137 126 88 99-118 164-53 274 24 42 142 34 170 1s31-85 63-118 81-36 101-83-27-100 17-148c63-67 143-15 200-70v-12c-33-51-30-109-17-171-41-33-88-65-135-84-26-12-63-11-82-42s16-81 26-114c45-116 103-209 216-209v8l-25 39c63 18 182 16 234 54 39 32 32 72 51 117 22 55 102 84 148 68 3-46 46-98 39-142-11-73-85-112-127-150-24-23-39-57-66-72-45-31-101-37-148-64-84-48-144-103-234-134s-308-73-329-195c39-10 133-58 81-119-35-44-101-16-145-15-110 2-210 16-312-50s-239-171-298-292c-45-95-58-270-130-338-27-27-71-27-102-44-157-90-401-206-352-464 50 24 75-21 88-74-59-34-103-78-137-143 50-3 91-3 121-58l23-13 193-57c-21-87 76-10 105-13s52-35 71-53c-1-43 13-100-40-76l-7-29 72-57-104-20-8-28c44-28 113-43 135-96l-440-70-128-103v-9l47-49-167 35-225 12-65 72-95-35z">
                  <text:p/>
                </draw:path>
                <draw:path draw:style-name="gr12" draw:text-style-name="P2" svg:width="0.033cm" svg:height="0.04cm" svg:x="7.755cm" svg:y="12.151cm" svg:viewBox="0 0 34 41" svg:d="m1 40 32-37c-29-9-36 3-32 37z">
                  <text:p/>
                </draw:path>
                <draw:path draw:style-name="gr12" draw:text-style-name="P2" svg:width="0.16cm" svg:height="0.082cm" svg:x="7.853cm" svg:y="12.238cm" svg:viewBox="0 0 161 83" svg:d="m0 30c19 45 120 59 160 49-32-95-82-95-160-49z">
                  <text:p/>
                </draw:path>
                <draw:polygon draw:style-name="gr12" draw:text-style-name="P2" svg:width="0.034cm" svg:height="0.038cm" svg:x="7.844cm" svg:y="12.334cm" svg:viewBox="0 0 35 39" draw:points="9,0 0,11 0,30 9,38 25,38 34,30 34,11 25,0">
                  <text:p/>
                </draw:polygon>
                <draw:polygon draw:style-name="gr12" draw:text-style-name="P2" svg:width="0.04cm" svg:height="0.042cm" svg:x="8.117cm" svg:y="12.429cm" svg:viewBox="0 0 41 43" draw:points="0,12 0,29 40,42 33,0">
                  <text:p/>
                </draw:polygon>
                <draw:polygon draw:style-name="gr12" draw:text-style-name="P2" svg:width="0.041cm" svg:height="0.03cm" svg:x="7.916cm" svg:y="12.441cm" svg:viewBox="0 0 42 31" draw:points="0,9 0,30 41,30 41,9 32,0">
                  <text:p/>
                </draw:polygon>
                <draw:path draw:style-name="gr12" draw:text-style-name="P2" svg:width="2.353cm" svg:height="2.241cm" svg:x="11.283cm" svg:y="12.659cm" svg:viewBox="0 0 2354 2242" svg:d="m1074 154c-23 3-59 3-76 21-25 24-13 67-53 80-74 24-148-31-223-2-53 21-65 97-129 96-72 0-241-17-224 109h8l14-19c-7 67-45 87-95 98-7 128-72 145-160 180l32 86h-41c-1 74-53 60-87 21l-17 10-23-21 112 145h-17l177 191 137-18h7l16 18v11l-128-18c-30 88 70 185 120 247-36 72 57 47 80 0h9c38 46 69 38 120 39 58-78 168 15 249-10l-18-29c58 28 109 75 170 93 45 10 84-14 112 40l-129 21v9l40 20v9c-51-15-94-59-144-78-39-17-82-17-119-34s-58-56-106-56-62 59-103 69c-22 3-41-15-63-10-13 7-110 130-107 146 6 26 41 32 58 44 40 36 97 90 123 141 35 70-72 127 20 189-10 63 29 152 86 89 23-22 6-59 23-86 14-19 34-19 52-22l56 103 56 165h8c25-46 7-89 26-135 17-37 56-45 82-15 49 54 72 147 156 121-24-45-78-83-40-136-26-97-70-223-136-294v-10l17-29 112 48v10c-18 14-24 22-8 40 2 66 99-29 152-29v10l-56 37 88-29v-8l-32-10 7-69-107-32-69-90v-13l120-27c17 53 53 14 89 25 48 20 67 71 108 95 15 10 35 10 47-8 37-54-43-115 12-178l-7-48-265-138 16-16v-9l-200-68v-8l33-11-8-19 47-19 25-59-32-9 7-17-57-22c22-88 72-48 122-19v19l-25 10v20c62 15 90-34 53-95-32-52-84-72-116-121-21-30-19-68-41-99-54-76-106-106-56-212v-8l-24-30 112-68 8 41c-30 5-54 27-21 58 57 58 141 39 150 149 52 42 106 71 167 48v-7c-20-17-41-27-63-38-66-31-100-127-9-79 38 19 54 65 83 95 14 17 32 29 51 19 84-51-77-119-72-149s37-18 50-12c53 24 94 42 129 95l56-17c-60-90-228-94-235-223-3-42 116-10 147-28s57-62 88-71 61 33 97 32c42-2 72-52 111-50 111 5 215 51 329 51l15 56c33-10 115-74 123-113 8-34-8-74-10-106 29-6 88-16 103-49 44-109-125-194-188-166-69 33 63 129-35 163-46 13-97 0-144 7-36 4-74 28-113 21s-78-47-119-55c-25-7-48 5-72 2-71-21-109-87-193-74-33 6-49 44-82 53-70 21-136 4-207 13-45 8-76 57-119 19z">
                  <text:p/>
                </draw:path>
                <draw:polygon draw:style-name="gr12" draw:text-style-name="P2" svg:width="0.041cm" svg:height="0.021cm" svg:x="8.838cm" svg:y="13.042cm" svg:viewBox="0 0 42 22" draw:points="0,21 41,0">
                  <text:p/>
                </draw:polygon>
                <draw:path draw:style-name="gr12" draw:text-style-name="P2" svg:width="0.106cm" svg:height="0.1cm" svg:x="12.867cm" svg:y="13.093cm" svg:viewBox="0 0 107 101" svg:d="m26 6c-67 47 11 123 62 83s-19-109-62-83z">
                  <text:p/>
                </draw:path>
                <draw:path draw:style-name="gr12" draw:text-style-name="P2" svg:width="0.05cm" svg:height="0.046cm" svg:x="9.166cm" svg:y="13.098cm" svg:viewBox="0 0 51 47" svg:d="m0 0c-4 50 17 51 50 40v-18z">
                  <text:p/>
                </draw:path>
                <draw:path draw:style-name="gr13" draw:text-style-name="P2" svg:width="0.226cm" svg:height="0.221cm" svg:x="13.429cm" svg:y="13.197cm" svg:viewBox="0 0 227 222" svg:d="m17 88-17 133c71-12 90-73 138-121 28-30 60-39 88-71l-17-29z">
                  <text:p/>
                </draw:path>
                <draw:path draw:style-name="gr12" draw:text-style-name="P2" svg:width="0.113cm" svg:height="0.054cm" svg:x="13.181cm" svg:y="13.214cm" svg:viewBox="0 0 114 55" svg:d="m0 12c31 48 65 51 113 29v-21c-42-24-69-26-113-8z">
                  <text:p/>
                </draw:path>
                <draw:path draw:style-name="gr12" draw:text-style-name="P2" svg:width="0.144cm" svg:height="0.068cm" svg:x="13.262cm" svg:y="13.327cm" svg:viewBox="0 0 145 69" svg:d="m0 61c48 11 100 11 144-18-37-60-126-61-144 18z">
                  <text:p/>
                </draw:path>
                <draw:path draw:style-name="gr12" draw:text-style-name="P2" svg:width="0.161cm" svg:height="0.103cm" svg:x="13.045cm" svg:y="13.418cm" svg:viewBox="0 0 162 104" svg:d="m0 8c0 90 61 110 127 86l34-94z">
                  <text:p/>
                </draw:path>
                <draw:path draw:style-name="gr12" draw:text-style-name="P2" svg:width="0.091cm" svg:height="0.171cm" svg:x="11.175cm" svg:y="13.495cm" svg:viewBox="0 0 92 172" svg:d="m91 171c0-31-32-237-88-150-21 36 65 132 88 150z">
                  <text:p/>
                </draw:path>
                <draw:path draw:style-name="gr12" draw:text-style-name="P2" svg:width="0.038cm" svg:height="0.028cm" svg:x="13.031cm" svg:y="13.613cm" svg:viewBox="0 0 39 29" svg:d="m38 15c-44-49-58 45 0 0z">
                  <text:p/>
                </draw:path>
                <draw:path draw:style-name="gr12" draw:text-style-name="P2" svg:width="0.057cm" svg:height="0.039cm" svg:x="11.298cm" svg:y="13.658cm" svg:viewBox="0 0 58 40" svg:d="m0 0c9 36 25 44 57 37z">
                  <text:p/>
                </draw:path>
                <draw:path draw:style-name="gr12" draw:text-style-name="P2" svg:width="0.291cm" svg:height="0.178cm" svg:x="13.316cm" svg:y="13.685cm" svg:viewBox="0 0 292 179" svg:d="m0 95c68 31 96 45 153-7l-23 65c57 27 102 36 161 8l-74-113 8-30c-65-37-203-18-225 77z">
                  <text:p/>
                </draw:path>
                <draw:path draw:style-name="gr12" draw:text-style-name="P2" svg:width="0.064cm" svg:height="0.068cm" svg:x="12.629cm" svg:y="13.712cm" svg:viewBox="0 0 65 69" svg:d="m0 68c35 3 48-19 64-55l-10-13z">
                  <text:p/>
                </draw:path>
                <draw:path draw:style-name="gr12" draw:text-style-name="P2" svg:width="0.057cm" svg:height="0.034cm" svg:x="11.331cm" svg:y="13.741cm" svg:viewBox="0 0 58 35" svg:d="m0 0c16 32 26 38 57 32z">
                  <text:p/>
                </draw:path>
                <draw:path draw:style-name="gr12" draw:text-style-name="P2" svg:width="0.043cm" svg:height="0.045cm" svg:x="12.49cm" svg:y="13.756cm" svg:viewBox="0 0 44 46" svg:d="m2 45 41-22c-21-40-51-26-41 22z">
                  <text:p/>
                </draw:path>
                <draw:path draw:style-name="gr12" draw:text-style-name="P2" svg:width="0.082cm" svg:height="0.052cm" svg:x="12.539cm" svg:y="13.761cm" svg:viewBox="0 0 83 53" svg:d="m0 0c22 41 40 62 82 47-20-33-45-51-82-47z">
                  <text:p/>
                </draw:path>
                <draw:path draw:style-name="gr12" draw:text-style-name="P2" svg:width="0.537cm" svg:height="0.457cm" svg:x="12.364cm" svg:y="13.827cm" svg:viewBox="0 0 538 458" svg:d="m0 87c88 12 143 101 209 156 37 31 90 18 126 51 45 41 68 110 115 146 60 45 91-6 87-73-56 0-114-2-134-77-9-31-3-104-25-129-72-72-219 11-250-150-64-33-97 13-128 76z">
                  <text:p/>
                </draw:path>
                <draw:path draw:style-name="gr12" draw:text-style-name="P2" svg:width="0.092cm" svg:height="0.091cm" svg:x="12.85cm" svg:y="13.857cm" svg:viewBox="0 0 93 92" svg:d="m92 77c-11-17-20-32-31-45-90-114-81 116 31 45z">
                  <text:p/>
                </draw:path>
                <draw:path draw:style-name="gr12" draw:text-style-name="P2" svg:width="0.08cm" svg:height="0.108cm" svg:x="11.485cm" svg:y="13.919cm" svg:viewBox="0 0 81 109" svg:d="m39 0c-41 0-58 111-9 108 61-4 69-110 9-108z">
                  <text:p/>
                </draw:path>
                <draw:polygon draw:style-name="gr12" draw:text-style-name="P2" svg:width="0.033cm" svg:height="0.019cm" svg:x="9.623cm" svg:y="13.916cm" svg:viewBox="0 0 34 20" draw:points="0,19 33,0">
                  <text:p/>
                </draw:polygon>
                <draw:path draw:style-name="gr12" draw:text-style-name="P2" svg:width="0.039cm" svg:height="0.049cm" svg:x="13.212cm" svg:y="14.002cm" svg:viewBox="0 0 40 50" svg:d="m0 0 10 49c47-12 32-46-10-49z">
                  <text:p/>
                </draw:path>
                <draw:path draw:style-name="gr12" draw:text-style-name="P2" svg:width="0.131cm" svg:height="0.191cm" svg:x="13.323cm" svg:y="13.999cm" svg:viewBox="0 0 132 192" svg:d="m3 176c114 53 93-45 128-136-22-26-107-66-128-16-14 34 31 47 34 73s-29 54-34 79z">
                  <text:p/>
                </draw:path>
                <draw:path draw:style-name="gr12" draw:text-style-name="P2" svg:width="0.097cm" svg:height="0.093cm" svg:x="9.487cm" svg:y="14.016cm" svg:viewBox="0 0 98 94" svg:d="m0 2c25 43 51 99 97 90v-12l-24-8c10-58-30-79-73-70z">
                  <text:p/>
                </draw:path>
                <draw:polygon draw:style-name="gr12" draw:text-style-name="P2" svg:width="0.033cm" svg:height="0.027cm" svg:x="11.602cm" svg:y="14.012cm" svg:viewBox="0 0 34 28" draw:points="0,18 8,27 33,0">
                  <text:p/>
                </draw:polygon>
                <draw:polygon draw:style-name="gr12" draw:text-style-name="P2" svg:width="0.049cm" svg:height="0.088cm" svg:x="11.506cm" svg:y="14.039cm" svg:viewBox="0 0 50 89" draw:points="0,12 49,88 32,0">
                  <text:p/>
                </draw:polygon>
                <draw:path draw:style-name="gr12" draw:text-style-name="P2" svg:width="0.192cm" svg:height="0.178cm" svg:x="11.403cm" svg:y="14.06cm" svg:viewBox="0 0 193 179" svg:d="m72 0 8 48-80 45c23 76 132 99 192 78-23-57-71-143-120-171z">
                  <text:p/>
                </draw:path>
                <draw:path draw:style-name="gr12" draw:text-style-name="P2" svg:width="1.114cm" svg:height="0.684cm" svg:x="8.672cm" svg:y="14.133cm" svg:viewBox="0 0 1115 685" svg:d="m215 90c-56 15-102-32-153-10-87 44-79 181 0 225 40 22 81-3 121 14 105 50 196 138 304 180 36 15 75-3 111 12 84 32 113 138 210 155 21 4 118 26 131 15 19-19 1-57 9-83 13-38 117-99 19-117-3-40-31-73-28-112 13-153 136-232 175-367-71-14-112 43-178 59-38 7-75-17-113-10s-71 44-112 53c-57 12-113-8-167-3-36 4-60 29-97 21-54-12-84-53-129-80-37-24-103-7-103 48z">
                  <text:p/>
                </draw:path>
                <draw:path draw:style-name="gr12" draw:text-style-name="P2" svg:width="0.095cm" svg:height="0.134cm" svg:x="12.939cm" svg:y="14.269cm" svg:viewBox="0 0 96 135" svg:d="m91 134c38-154-181-187-48-39 15 15 30 26 48 39z">
                  <text:p/>
                </draw:path>
                <draw:path draw:style-name="gr12" draw:text-style-name="P2" svg:width="0.143cm" svg:height="0.116cm" svg:x="11.517cm" svg:y="14.288cm" svg:viewBox="0 0 144 117" svg:d="m93 85 50 11c-12-17-25-39-42-52s-26-22-40-28c-130-82-21 188 32 69z">
                  <text:p/>
                </draw:path>
                <draw:path draw:style-name="gr12" draw:text-style-name="P2" svg:width="0.189cm" svg:height="0.082cm" svg:x="13.578cm" svg:y="14.33cm" svg:viewBox="0 0 190 83" svg:d="m189 54c-26-57-104-62-154-46-15 4-52 32-25 55 13 12 38 1 53 9s32 14 52 6 49-15 74-24z">
                  <text:p/>
                </draw:path>
                <draw:polygon draw:style-name="gr12" draw:text-style-name="P2" svg:width="0.063cm" svg:height="0.058cm" svg:x="12.485cm" svg:y="14.345cm" svg:viewBox="0 0 64 59" draw:points="0,12 15,58 63,0">
                  <text:p/>
                </draw:polygon>
                <draw:path draw:style-name="gr12" draw:text-style-name="P2" svg:width="0.153cm" svg:height="0.09cm" svg:x="13.373cm" svg:y="14.382cm" svg:viewBox="0 0 154 91" svg:d="m0 90c62-12 116-25 153-88-50-8-158 10-153 88z">
                  <text:p/>
                </draw:path>
                <draw:path draw:style-name="gr12" draw:text-style-name="P2" svg:width="0.057cm" svg:height="0.054cm" svg:x="12.773cm" svg:y="14.396cm" svg:viewBox="0 0 58 55" svg:d="m0 54c120-6 16-119 0 0z">
                  <text:p/>
                </draw:path>
                <draw:path draw:style-name="gr12" draw:text-style-name="P2" svg:width="0.104cm" svg:height="0.064cm" svg:x="13.037cm" svg:y="14.384cm" svg:viewBox="0 0 105 65" svg:d="m0 0c16 65 57 78 104 49z">
                  <text:p/>
                </draw:path>
                <draw:polygon draw:style-name="gr12" draw:text-style-name="P2" svg:width="0.042cm" svg:height="0.07cm" svg:x="12.988cm" svg:y="14.46cm" svg:viewBox="0 0 43 71" draw:points="0,0 9,70 42,60 42,0">
                  <text:p/>
                </draw:polygon>
                <draw:path draw:style-name="gr12" draw:text-style-name="P2" svg:width="0.081cm" svg:height="0.055cm" svg:x="13.133cm" svg:y="14.465cm" svg:viewBox="0 0 82 56" svg:d="m0 6 16 49 65-30c-26-25-49-30-81-19z">
                  <text:p/>
                </draw:path>
                <draw:path draw:style-name="gr12" draw:text-style-name="P2" svg:width="0.059cm" svg:height="0.069cm" svg:x="12.811cm" svg:y="14.471cm" svg:viewBox="0 0 60 70" svg:d="m59 37v-8l-9-29c-78 6-56 125 9 37z">
                  <text:p/>
                </draw:path>
                <draw:path draw:style-name="gr12" draw:text-style-name="P2" svg:width="0.056cm" svg:height="0.04cm" svg:x="12.821cm" svg:y="14.589cm" svg:viewBox="0 0 57 41" svg:d="m0 35c100 31 44-93 0 0z">
                  <text:p/>
                </draw:path>
                <draw:path draw:style-name="gr12" draw:text-style-name="P2" svg:width="0.107cm" svg:height="0.13cm" svg:x="13.149cm" svg:y="14.59cm" svg:viewBox="0 0 108 131" svg:d="m0 34 32 96c41-12 120-119 41-130-26-3-51 21-73 34z">
                  <text:p/>
                </draw:path>
                <draw:path draw:style-name="gr12" draw:text-style-name="P2" svg:width="0.114cm" svg:height="0.124cm" svg:x="13.638cm" svg:y="14.586cm" svg:viewBox="0 0 115 125" svg:d="m0 0c15 33 44 100 73 118 59 28 53-52-9-62-6-44-27-55-64-56z">
                  <text:p/>
                </draw:path>
                <draw:path draw:style-name="gr12" draw:text-style-name="P2" svg:width="0.085cm" svg:height="0.086cm" svg:x="13.056cm" svg:y="14.603cm" svg:viewBox="0 0 86 87" svg:d="m85 67v-56l-8-11c-102 27-106 128 8 67z">
                  <text:p/>
                </draw:path>
                <draw:polygon draw:style-name="gr12" draw:text-style-name="P2" svg:width="0.04cm" svg:height="0.011cm" svg:x="13.301cm" svg:y="14.624cm" svg:viewBox="0 0 41 12" draw:points="0,0 0,11 40,11">
                  <text:p/>
                </draw:polygon>
                <draw:path draw:style-name="gr12" draw:text-style-name="P2" svg:width="0.048cm" svg:height="0.062cm" svg:x="12.901cm" svg:y="14.642cm" svg:viewBox="0 0 49 63" svg:d="m7 0-7 10c26 104 89 24 7-10z">
                  <text:p/>
                </draw:path>
                <draw:path draw:style-name="gr12" draw:text-style-name="P2" svg:width="0.174cm" svg:height="0.085cm" svg:x="13.697cm" svg:y="14.711cm" svg:viewBox="0 0 175 86" svg:d="m174 9c-35-22-192-5-172 72 5 21 153-52 172-72z">
                  <text:p/>
                </draw:path>
                <draw:path draw:style-name="gr12" draw:text-style-name="P2" svg:width="0.05cm" svg:height="0.018cm" svg:x="13.237cm" svg:y="14.71cm" svg:viewBox="0 0 51 19" svg:d="m0 0c15 21 28 22 50 10z">
                  <text:p/>
                </draw:path>
                <draw:path draw:style-name="gr12" draw:text-style-name="P2" svg:width="0.107cm" svg:height="0.042cm" svg:x="13.284cm" svg:y="14.728cm" svg:viewBox="0 0 108 43" svg:d="m0 20v17c44 17 72-8 107-37z">
                  <text:p/>
                </draw:path>
                <draw:path draw:style-name="gr12" draw:text-style-name="P2" svg:width="0.081cm" svg:height="0.038cm" svg:x="12.861cm" svg:y="14.739cm" svg:viewBox="0 0 82 39" svg:d="m0 9 81 29c-25-32-47-51-81-29z">
                  <text:p/>
                </draw:path>
                <draw:path draw:style-name="gr12" draw:text-style-name="P2" svg:width="0.042cm" svg:height="0.022cm" svg:x="13.172cm" svg:y="14.728cm" svg:viewBox="0 0 43 23" svg:d="m0 0c16 29 27 29 42 0z">
                  <text:p/>
                </draw:path>
                <draw:path draw:style-name="gr12" draw:text-style-name="P2" svg:width="0.073cm" svg:height="0.054cm" svg:x="13.117cm" svg:y="14.765cm" svg:viewBox="0 0 74 55" svg:d="m0 30c32 25 55 42 73-7-30-24-59-40-73 7z">
                  <text:p/>
                </draw:path>
                <draw:path draw:style-name="gr12" draw:text-style-name="P2" svg:width="0.097cm" svg:height="0.058cm" svg:x="12.796cm" svg:y="14.767cm" svg:viewBox="0 0 98 59" svg:d="m0 58 97-21c-28-56-92-47-97 21z">
                  <text:p/>
                </draw:path>
                <draw:path draw:style-name="gr12" draw:text-style-name="P2" svg:width="0.056cm" svg:height="0.048cm" svg:x="13.053cm" svg:y="14.776cm" svg:viewBox="0 0 57 49" svg:d="m0 47c31 5 47-9 56-47z">
                  <text:p/>
                </draw:path>
                <draw:path draw:style-name="gr12" draw:text-style-name="P2" svg:width="0.057cm" svg:height="0.041cm" svg:x="12.973cm" svg:y="14.813cm" svg:viewBox="0 0 58 42" svg:d="m0 1 57 40c-11-37-27-44-57-40z">
                  <text:p/>
                </draw:path>
                <draw:path draw:style-name="gr12" draw:text-style-name="P2" svg:width="0.089cm" svg:height="0.043cm" svg:x="13.469cm" svg:y="14.836cm" svg:viewBox="0 0 90 44" svg:d="m0 0c12 67 49 43 89 16v-16z">
                  <text:p/>
                </draw:path>
                <draw:path draw:style-name="gr12" draw:text-style-name="P2" svg:width="0.053cm" svg:height="0.062cm" svg:x="13.157cm" svg:y="14.89cm" svg:viewBox="0 0 54 63" svg:d="m0 1 8 59c67 17 55-73-8-59z">
                  <text:p/>
                </draw:path>
                <draw:path draw:style-name="gr12" draw:text-style-name="P2" svg:width="0.057cm" svg:height="0.046cm" svg:x="13.838cm" svg:y="14.894cm" svg:viewBox="0 0 58 47" svg:d="m57 46c-27-97-113-13 0 0z">
                  <text:p/>
                </draw:path>
                <draw:path draw:style-name="gr12" draw:text-style-name="P2" svg:width="0.198cm" svg:height="0.236cm" svg:x="13.977cm" svg:y="14.898cm" svg:viewBox="0 0 199 237" svg:d="m198 2c-81-16-192 53-195 156-1 18-9 52 3 66 34 52 126-75 145-107s32-75 47-115z">
                  <text:p/>
                </draw:path>
                <draw:path draw:style-name="gr12" draw:text-style-name="P2" svg:width="0.091cm" svg:height="0.113cm" svg:x="12.298cm" svg:y="14.932cm" svg:viewBox="0 0 92 114" svg:d="m66 113 25-67c-19-17-42-49-64-46-68 1 9 104 39 113z">
                  <text:p/>
                </draw:path>
                <draw:polygon draw:style-name="gr12" draw:text-style-name="P2" svg:width="0.064cm" svg:height="0.011cm" svg:x="13.277cm" svg:y="14.929cm" svg:viewBox="0 0 65 12" draw:points="0,0 0,11 64,11">
                  <text:p/>
                </draw:polygon>
                <draw:path draw:style-name="gr12" draw:text-style-name="P2" svg:width="0.054cm" svg:height="0.053cm" svg:x="9.27cm" svg:y="15.039cm" svg:viewBox="0 0 55 54" svg:d="m0 15c33 111 103-66 0 0z">
                  <text:p/>
                </draw:path>
                <draw:path draw:style-name="gr12" draw:text-style-name="P2" svg:width="0.102cm" svg:height="0.097cm" svg:x="9.326cm" svg:y="15.074cm" svg:viewBox="0 0 103 98" svg:d="m0 76c14 6 26 15 41 18 113 32 47-166-24-65-10 16-13 32-17 47z">
                  <text:p/>
                </draw:path>
                <draw:path draw:style-name="gr12" draw:text-style-name="P2" svg:width="0.048cm" svg:height="0.042cm" svg:x="12.428cm" svg:y="15.12cm" svg:viewBox="0 0 49 43" svg:d="m7 0-7 8c13 32 20 39 48 32z">
                  <text:p/>
                </draw:path>
                <draw:polygon draw:style-name="gr12" draw:text-style-name="P2" svg:width="0.09cm" svg:height="0.191cm" svg:x="13.742cm" svg:y="15.16cm" svg:viewBox="0 0 91 192" draw:points="32,0 0,76 32,191 90,0">
                  <text:p/>
                </draw:polygon>
                <draw:path draw:style-name="gr12" draw:text-style-name="P2" svg:width="0.982cm" svg:height="0.332cm" svg:x="12.521cm" svg:y="15.207cm" svg:viewBox="0 0 983 333" svg:d="m68 76-25-47c-37 25-67 154-16 178 70 32 170-5 241 7 56 8 110 51 169 65l-18 47c84 20 144-14 225-16s201 22 279-10c44-17 56-70 59-116-69 2-134 14-194 56l7-85c-39-15-72 4-111 1-87-6-169-46-257-40-78 1-118 42-192-11v-9c11-22 9-48-17-52-67-14-84 65-128-44-32 17-30 39-22 76z">
                  <text:p/>
                </draw:path>
                <draw:polygon draw:style-name="gr12" draw:text-style-name="P2" svg:width="0.072cm" svg:height="0.059cm" svg:x="13.67cm" svg:y="15.312cm" svg:viewBox="0 0 73 60" draw:points="0,50 8,59 72,0">
                  <text:p/>
                </draw:polygon>
                <draw:polygon draw:style-name="gr12" draw:text-style-name="P2" svg:width="0.056cm" svg:height="0.021cm" svg:x="12.692cm" svg:y="15.562cm" svg:viewBox="0 0 57 22" draw:points="0,0 0,8 56,21 56,0">
                  <text:p/>
                </draw:polygon>
                <draw:path draw:style-name="gr13" draw:text-style-name="P2" svg:width="0.637cm" svg:height="1.253cm" svg:x="11.094cm" svg:y="12.264cm" svg:viewBox="0 0 638 1254" svg:d="m112 348-8 89c-69 22-29 101-30 154 0 41-34 76 6 103v30c-40 14-56 69-72 111 42 38 63 54 64 120h-9c-16-38-31-45-63-40 46 121 160 113 220 211 17 30 15 69 20 106 35-3 151 71 136-41l40-8-40-66v-11c36-27 75-19 108-39s33-86 55-123c15-26 159-110 69-145 0-82-18-102-87-85l-25-77h-32v-133c-52-51-13-159 25-212v-10c-68-125-155-285-297-218v-60c-64-21-85 34-123 88-19 24-50 52-58 85-6 23 11 38 15 60 20 85-4 97 86 111z">
                  <text:p/>
                </draw:path>
                <draw:path draw:style-name="gr13" draw:text-style-name="P2" svg:width="1.066cm" svg:height="0.677cm" svg:x="13.441cm" svg:y="12.502cm" svg:viewBox="0 0 1067 678" svg:d="m176 75 9 29c-20 5-59 3-71 21-37 63 165 127 69 205-11 6-24 12-39 18s-32 10-47 13c0 115-6 146-97 210 31 135 185 47 273 56l-9 50c87-24 234-65 241-191 53-5 112 3 160-3 39-7 63-42 105-41 120 3 252 144 296-81-109-39-321-69-370-220-9-29 11-64 9-97-53-2-121 22-172 15-35-4-56-51-92-58-68-11-204 38-265 74z">
                  <text:p/>
                </draw:path>
                <draw:path draw:style-name="gr13" draw:text-style-name="P2" svg:width="6.511cm" svg:height="2.592cm" svg:x="13.451cm" svg:y="12.56cm" svg:viewBox="0 0 6512 2593" svg:d="m1321 551v12c-118 5-316-29-401 87l127 37-329 3-224 35-87-51-189 19-141 142-68 60v87l-9 107 78-7 209-41-105 136 80 74c-24 9-34 45-8 62 19 14 52-2 72-2v18l-119 57c18 91 71 130 143 124v12c-33 6-112 36-141 16-24-11-13-50-22-75-27-60-77-60-125-47l16 77 56 17-81 78v9c44 13 125 93 144 20 37 6 184 73 195 114 16 48-10 190-17 240l136 31c-35 76-136 11-120 131l360-39v10l-135 81-185 34c39 75 208 9 264-17-21 84 44 44 81 17l-16-29c30 15 54 17 55-26l65 75c40 3 78 26 104-20l40 31v7c-15 26-11 40 16 40-24 170 219 175 304 146 31-15 60-4 79-42l81 48c46-74 21-203 81-262 28-27 116-12 151-7 96 10 251 73 328 139 82 74 118 186 233 195 35 6 63-15 97-18 119-19 266-19 367-101 66-55 111-139 187-182 97-58 168 84 263 87 55 0 122-14 113-90 51 12 73-38 119-46 32-4 67 46 56 82-25 65-128 68-137 147s76 83 26 182c44-7 131 61 128-32 59-1 81-33 63-101l113-12c-17-57-98-196 0-231 62-24 121 58 184 58 122 0 237-103 352-103 62 0 93 49 144 77 43 20 147 26 193 25 107-10 229-43 329-90 117-56 205-117 336-85 79 17 179 1 256-22 34-10 86-57 120-51 28 6 37 56 57 77l80-37c7-79 63-65 111-70 106-7 191 37 297 48 44 3 69-49 113-32 53 19-9 100 42 124 59 24 111-110 166-50 128-82-107-145-24-252-33-45-94-72-145-85l97-171-64-38c10-52 4-128-8-180s-51-49-16-117v-10l-64-97 136-17c-10-123 62-217-72-270-57 53-139 0-201-10v-9l25-9c-14-32-51-86-48-125s39-60 48-93c19-77-48-143-97-156v-20l32-26c-33-9-99-21-126-42-45-43-103-146-163-149s-67 56-111 56-96-25-145-24c-24 1-46 21-70 20s-60-35-90-27c-36 10-83 73-120 94-48 30-97 33-144 54-67 29-136 84-208 100-99 19-169-65-257-71-121-5-235 75-352 78-51 3-146-10-190-36-21-13-27-42-52-47s-44 27-72 29c-44 3-111-40-160-47-10-71-98-99-151-76-25 10-43 41-72 34-89-21-65-133-123-174-68-55-340 109-319-127-70-61-75-8-144 13-40 11-87 7-127 5-109-5-221-35-328-27-70 1-137 42-202 61-43 12-89 11-132 30-108 48-232 117-332 186-76 48-85 114-184 111-77-1-150-49-225-52-81-1-154 28-241 10-76-14-169-57-206 53-17 54 28 76 62 93 79 45 146 40 234 40z">
                  <text:p/>
                </draw:path>
                <draw:path draw:style-name="gr13" draw:text-style-name="P2" svg:width="0.097cm" svg:height="0.037cm" svg:x="13.937cm" svg:y="13.15cm" svg:viewBox="0 0 98 38" svg:d="m0 0c24 51 59 39 97 22v-22z">
                  <text:p/>
                </draw:path>
                <draw:path draw:style-name="gr13" draw:text-style-name="P2" svg:width="0.144cm" svg:height="0.057cm" svg:x="13.995cm" svg:y="13.199cm" svg:viewBox="0 0 145 58" svg:d="m0 11v18c47 33 102 43 144-8-46-17-102-33-144-10z">
                  <text:p/>
                </draw:path>
                <draw:path draw:style-name="gr12" draw:text-style-name="P2" svg:width="0.05cm" svg:height="0.065cm" svg:x="14.027cm" svg:y="14.799cm" svg:viewBox="0 0 51 66" svg:d="m0 27c21 70 63 34 47-27z">
                  <text:p/>
                </draw:path>
                <draw:path draw:style-name="gr12" draw:text-style-name="P2" svg:width="0.823cm" svg:height="0.489cm" svg:x="15.59cm" svg:y="15.201cm" svg:viewBox="0 0 824 490" svg:d="m230 123-7 12c16 111-46 61-105 84-21 6-35 36-57 40s-47-14-58 12 8 61 19 84c55 118 158 49 217 134h31c23-72 83-58 138-77 91-38 122-117 231-86 2-51-49-76-43-124 9-77 176-135 227-173v-20l-7-9c-74 20-137 69-209 102-126 54-246 59-377 21z">
                  <text:p/>
                </draw:path>
                <draw:path draw:style-name="gr12" draw:text-style-name="P2" svg:width="1.354cm" svg:height="0.836cm" svg:x="5.205cm" svg:y="8.613cm" svg:viewBox="0 0 1355 837" svg:d="m640 16 8 38-159 59-177-11v-58l-312 116c10 81 31 145 103 172s132-55 152 86c55 12 109-13 137 57 107 17 184 8 160 164 49 26 143 29 190-4 26-21 35-49 66-64-84 144 129 195 208 239l-7 20c32 8 101 10 134-5 58-32 19-98-22-121 31-112 139-174 233-200v-68l-56-28 8-48-209-75 65-144-265-79c15-80-45-38-80-29-15-54-132-27-177-17z">
                  <text:p/>
                </draw:path>
                <draw:polygon draw:style-name="gr12" draw:text-style-name="P2" svg:width="0.009cm" svg:height="0.01cm" svg:x="6.969cm" svg:y="7.702cm" svg:viewBox="0 0 10 11" draw:points="0,0 9,10">
                  <text:p/>
                </draw:polygon>
                <draw:polygon draw:style-name="gr12" draw:text-style-name="P2" svg:width="0.009cm" svg:height="0.01cm" svg:x="6.976cm" svg:y="7.702cm" svg:viewBox="0 0 10 11" draw:points="0,0 9,10">
                  <text:p/>
                </draw:polygon>
                <draw:polygon draw:style-name="gr12" draw:text-style-name="P2" svg:width="0.008cm" svg:height="0.01cm" svg:x="6.985cm" svg:y="7.702cm" svg:viewBox="0 0 9 11" draw:points="0,0 8,10">
                  <text:p/>
                </draw:polygon>
                <draw:path draw:style-name="gr12" draw:text-style-name="P2" svg:width="0.033cm" svg:height="0.024cm" svg:x="6.559cm" svg:y="7.712cm" svg:viewBox="0 0 34 25" svg:d="m0 17c22 11 28 11 33-17z">
                  <text:p/>
                </draw:path>
                <draw:polygon draw:style-name="gr12" draw:text-style-name="P2" svg:width="0.01cm" svg:height="0.009cm" svg:x="6.96cm" svg:y="7.712cm" svg:viewBox="0 0 11 10" draw:points="0,0 10,9">
                  <text:p/>
                </draw:polygon>
                <draw:polygon draw:style-name="gr12" draw:text-style-name="P2" svg:width="0.009cm" svg:height="0.01cm" svg:x="6.744cm" svg:y="7.807cm" svg:viewBox="0 0 10 11" draw:points="0,0 9,10">
                  <text:p/>
                </draw:polygon>
                <draw:polygon draw:style-name="gr12" draw:text-style-name="P2" svg:width="0.009cm" svg:height="0.012cm" svg:x="6.728cm" svg:y="7.816cm" svg:viewBox="0 0 10 13" draw:points="0,0 9,12">
                  <text:p/>
                </draw:polygon>
                <draw:path draw:style-name="gr12" draw:text-style-name="P2" svg:width="0.082cm" svg:height="0.059cm" svg:x="6.054cm" svg:y="7.855cm" svg:viewBox="0 0 83 60" svg:d="m0 59 82-59c-40 3-73 7-82 59z">
                  <text:p/>
                </draw:path>
                <draw:polygon draw:style-name="gr12" draw:text-style-name="P2" svg:width="0.01cm" svg:height="0.012cm" svg:x="6.856cm" svg:y="7.855cm" svg:viewBox="0 0 11 13" draw:points="0,0 10,12">
                  <text:p/>
                </draw:polygon>
                <draw:polygon draw:style-name="gr12" draw:text-style-name="P2" svg:width="0.006cm" svg:height="0.003cm" svg:x="6.87cm" svg:y="7.861cm" svg:viewBox="0 0 7 4" draw:points="0,0 6,3">
                  <text:p/>
                </draw:polygon>
                <draw:polygon draw:style-name="gr12" draw:text-style-name="P2" svg:width="0.01cm" svg:height="0.008cm" svg:x="6.856cm" svg:y="7.865cm" svg:viewBox="0 0 11 9" draw:points="0,0 10,8">
                  <text:p/>
                </draw:polygon>
                <draw:path draw:style-name="gr12" draw:text-style-name="P2" svg:width="0.047cm" svg:height="0.072cm" svg:x="6.002cm" svg:y="7.903cm" svg:viewBox="0 0 48 73" svg:d="m37 0c-104 93 50 99 0 0z">
                  <text:p/>
                </draw:path>
                <draw:polygon draw:style-name="gr12" draw:text-style-name="P2" svg:width="0.009cm" svg:height="0.011cm" svg:x="5.502cm" svg:y="8.658cm" svg:viewBox="0 0 10 12" draw:points="0,0 9,11">
                  <text:p/>
                </draw:polygon>
                <draw:polygon draw:style-name="gr12" draw:text-style-name="P2" svg:width="0.007cm" svg:height="0.011cm" svg:x="5.511cm" svg:y="8.658cm" svg:viewBox="0 0 8 12" draw:points="0,0 7,11">
                  <text:p/>
                </draw:polygon>
                <draw:polygon draw:style-name="gr12" draw:text-style-name="P2" svg:width="0.008cm" svg:height="0.009cm" svg:x="5.879cm" svg:y="8.669cm" svg:viewBox="0 0 9 10" draw:points="0,0 8,9">
                  <text:p/>
                </draw:polygon>
                <draw:polygon draw:style-name="gr12" draw:text-style-name="P2" svg:width="0.008cm" svg:height="0.009cm" svg:x="5.887cm" svg:y="8.669cm" svg:viewBox="0 0 9 10" draw:points="0,0 8,9">
                  <text:p/>
                </draw:polygon>
                <draw:polygon draw:style-name="gr12" draw:text-style-name="P2" svg:width="0.009cm" svg:height="0.009cm" svg:x="5.895cm" svg:y="8.669cm" svg:viewBox="0 0 10 10" draw:points="0,0 9,9">
                  <text:p/>
                </draw:polygon>
                <draw:polygon draw:style-name="gr12" draw:text-style-name="P2" svg:width="0.008cm" svg:height="0.012cm" svg:x="5.879cm" svg:y="8.678cm" svg:viewBox="0 0 9 13" draw:points="0,0 8,12">
                  <text:p/>
                </draw:polygon>
                <draw:polygon draw:style-name="gr12" draw:text-style-name="P2" svg:width="0.009cm" svg:height="0.008cm" svg:x="5.83cm" svg:y="8.69cm" svg:viewBox="0 0 10 9" draw:points="0,0 9,8">
                  <text:p/>
                </draw:polygon>
                <draw:polygon draw:style-name="gr12" draw:text-style-name="P2" svg:width="0.008cm" svg:height="0.008cm" svg:x="5.839cm" svg:y="8.69cm" svg:viewBox="0 0 9 9" draw:points="0,0 8,8">
                  <text:p/>
                </draw:polygon>
                <draw:polygon draw:style-name="gr12" draw:text-style-name="P2" svg:width="0.008cm" svg:height="0.017cm" svg:x="5.839cm" svg:y="8.69cm" svg:viewBox="0 0 9 18" draw:points="8,0 0,17">
                  <text:p/>
                </draw:polygon>
                <draw:path draw:style-name="gr12" draw:text-style-name="P2" svg:width="0.027cm" svg:height="0.025cm" svg:x="5.839cm" svg:y="8.693cm" svg:viewBox="0 0 28 26" svg:d="m20 0 7 1-7-1zm-12 3 7 10-7-10zm-8 10 8 12-8-12z">
                  <text:p/>
                </draw:path>
                <draw:polygon draw:style-name="gr12" draw:text-style-name="P2" svg:width="0.009cm" svg:height="0.01cm" svg:x="6.463cm" svg:y="8.88cm" svg:viewBox="0 0 10 11" draw:points="0,0 9,10">
                  <text:p/>
                </draw:polygon>
                <draw:polygon draw:style-name="gr12" draw:text-style-name="P2" svg:width="0.008cm" svg:height="0.008cm" svg:x="6.44cm" svg:y="8.899cm" svg:viewBox="0 0 9 9" draw:points="0,0 8,8">
                  <text:p/>
                </draw:polygon>
                <draw:polygon draw:style-name="gr12" draw:text-style-name="P2" svg:width="0.008cm" svg:height="0.019cm" svg:x="6.44cm" svg:y="8.899cm" svg:viewBox="0 0 9 20" draw:points="8,0 0,19">
                  <text:p/>
                </draw:polygon>
                <draw:polygon draw:style-name="gr12" draw:text-style-name="P2" svg:width="0.008cm" svg:height="0.011cm" svg:x="6.448cm" svg:y="8.907cm" svg:viewBox="0 0 9 12" draw:points="0,0 8,11">
                  <text:p/>
                </draw:polygon>
                <draw:polygon draw:style-name="gr12" draw:text-style-name="P2" svg:width="0.007cm" svg:height="0.012cm" svg:x="6.433cm" svg:y="8.917cm" svg:viewBox="0 0 8 13" draw:points="0,0 7,12">
                  <text:p/>
                </draw:polygon>
                <draw:polygon draw:style-name="gr12" draw:text-style-name="P2" svg:width="0.008cm" svg:height="0.012cm" svg:x="6.44cm" svg:y="8.917cm" svg:viewBox="0 0 9 13" draw:points="0,0 8,12">
                  <text:p/>
                </draw:polygon>
                <draw:polygon draw:style-name="gr12" draw:text-style-name="P2" svg:width="0.008cm" svg:height="0.012cm" svg:x="6.448cm" svg:y="8.917cm" svg:viewBox="0 0 9 13" draw:points="0,0 8,12">
                  <text:p/>
                </draw:polygon>
                <draw:path draw:style-name="gr12" draw:text-style-name="P2" svg:width="0.283cm" svg:height="0.317cm" svg:x="6.341cm" svg:y="9.154cm" svg:viewBox="0 0 284 318" svg:d="m26 252c25 95 167 58 233 58l-25-19 40-78 9-65c-104-4-97-105-169-144-49-26-106 78-113 123-8 57 64 74 25 125z">
                  <text:p/>
                </draw:path>
                <draw:polygon draw:style-name="gr12" draw:text-style-name="P2" svg:width="0.008cm" svg:height="0.009cm" svg:x="6.472cm" svg:y="9.167cm" svg:viewBox="0 0 9 10" draw:points="0,0 8,9">
                  <text:p/>
                </draw:polygon>
                <draw:polygon draw:style-name="gr12" draw:text-style-name="P2" svg:width="0.009cm" svg:height="0.009cm" svg:x="6.48cm" svg:y="9.167cm" svg:viewBox="0 0 10 10" draw:points="0,0 9,9">
                  <text:p/>
                </draw:polygon>
                <draw:polygon draw:style-name="gr12" draw:text-style-name="P2" svg:width="0.009cm" svg:height="0.012cm" svg:x="6.48cm" svg:y="9.176cm" svg:viewBox="0 0 10 13" draw:points="0,0 9,12">
                  <text:p/>
                </draw:polygon>
                <draw:polygon draw:style-name="gr12" draw:text-style-name="P2" svg:width="0.01cm" svg:height="0.012cm" svg:x="6.487cm" svg:y="9.176cm" svg:viewBox="0 0 11 13" draw:points="0,0 10,12">
                  <text:p/>
                </draw:polygon>
                <draw:polygon draw:style-name="gr12" draw:text-style-name="P2" svg:width="0.01cm" svg:height="0.01cm" svg:x="6.487cm" svg:y="9.187cm" svg:viewBox="0 0 11 11" draw:points="0,0 10,10">
                  <text:p/>
                </draw:polygon>
                <draw:polygon draw:style-name="gr12" draw:text-style-name="P2" svg:width="0.008cm" svg:height="0.009cm" svg:x="6.36cm" svg:y="9.415cm" svg:viewBox="0 0 9 10" draw:points="0,0 8,9">
                  <text:p/>
                </draw:polygon>
                <draw:polygon draw:style-name="gr12" draw:text-style-name="P2" svg:width="0.008cm" svg:height="0.013cm" svg:x="6.36cm" svg:y="9.424cm" svg:viewBox="0 0 9 14" draw:points="0,0 8,13">
                  <text:p/>
                </draw:polygon>
                <draw:polygon draw:style-name="gr12" draw:text-style-name="P2" svg:width="0.009cm" svg:height="0.008cm" svg:x="6.6cm" svg:y="9.445cm" svg:viewBox="0 0 10 9" draw:points="0,0 9,8">
                  <text:p/>
                </draw:polygon>
                <draw:polygon draw:style-name="gr12" draw:text-style-name="P2" svg:width="0.009cm" svg:height="0.015cm" svg:x="6.6cm" svg:y="9.451cm" svg:viewBox="0 0 10 16" draw:points="0,0 9,15">
                  <text:p/>
                </draw:polygon>
                <draw:polygon draw:style-name="gr12" draw:text-style-name="P2" svg:width="0.087cm" svg:height="0.018cm" svg:x="6.472cm" svg:y="7.769cm" svg:viewBox="0 0 88 19" draw:points="0,9 0,18 87,18 87,0">
                  <text:p/>
                </draw:polygon>
                <draw:path draw:style-name="gr12" draw:text-style-name="P2" svg:width="0.122cm" svg:height="0.035cm" svg:x="6.311cm" svg:y="7.782cm" svg:viewBox="0 0 123 36" svg:d="m0 35 122-10c-24-40-100-29-122 10z">
                  <text:p/>
                </draw:path>
                <draw:path draw:style-name="gr12" draw:text-style-name="P2" svg:width="1.357cm" svg:height="1.149cm" svg:x="5.517cm" svg:y="7.785cm" svg:viewBox="0 0 1358 1150" svg:d="m706 157c-46 6-109 38-137 84-23-9-67-34-91-16-39 25-38 113-54 159-43 117-108 194-206 243 2 60-72 72-113 102l9 48-88 30v18l31 37c-28 2-88 43-37 72 26 15 46-13 70-12s58 29 88 33c68 9 149-52 215-71l-7-38c50 24 72 6 120-13 15 55 56 37 88 13 14 103 91 70 147 82 36 9 79 30 117 41-18 34-61 86-63 126-6 112 139 19 168 0-12-56-35-72-80-57l80-50c-3-54 31-67 43-115s-49-120-83-144c59-117 238 24 297-116l-40-35c69-4 107-50 127-125l-137-39 10-58c27 0 84 16 109 0 35-27 97-217 53-257-15-17-41-12-58-20-32-18-51-63-83-77-25-8-60 11-86 11-83 4-177 4-257 30-57 18-142 34-152 114z">
                  <text:p/>
                </draw:path>
                <draw:path draw:style-name="gr12" draw:text-style-name="P2" svg:width="0.16cm" svg:height="0.063cm" svg:x="6.136cm" svg:y="7.787cm" svg:viewBox="0 0 161 64" svg:d="m0 39v20c34 15 152-13 160-59z">
                  <text:p/>
                </draw:path>
                <draw:path draw:style-name="gr12" draw:text-style-name="P2" svg:width="1.556cm" svg:height="1.64cm" svg:x="0.62cm" svg:y="7.131cm" svg:viewBox="0 0 1557 1641" svg:d="m1066 0 8 29c-61 7-37 75-72 124l-8-124-336 124v18h40l32 41v9l-153 46c25 90 157 49 217 49l-169 107v8l57 10v9c-80 0-155-22-224 30-29-58-189-79-239-46-61 43-35 129 14 169l-8 18 8 15 73-15-130 61c22 41 53 39 88 49v6c-46-3-133-31-169 26-46 72 103 70 130 61v10l-16 30 104-30-49 58v8l266-18v28c-80 15-146 5-185 104l24 11-185 144 145-35 88 13 144-36v12l-41 16 97 11v8c-103 0-396-34-401 132l-216 24c7 100 157 34 216 36v12c-69 9-127 27-184 73l17 68 88 3 127-42v12l-152 87v8l217-39v9l-113 50 113-28v8c-45 2-76 20-96 69 33-9 64-34 96-35s52 21 79 24c37 1 63-29 97-35 40-10 81 3 120-7 71-20 139-78 209-104 52-19 198-48 192-121l416-21 17-51-57-26v-8c100-37 224-306 105-392l40-116c-51-36-83-110-112-174 40 7 72 29 104-9-31-10-64-29-97-27-42 1-75 30-120 7-77-31-97-143-184-114 11 88-44 100-104 97-87-5-192-77-257-144 41-5 134-22 153-68l-49-19v-8c124 0 148-103 241-173 44-32 84-15 121-70z">
                  <text:p/>
                </draw:path>
                <draw:polygon draw:style-name="gr12" draw:text-style-name="P2" svg:width="0.009cm" svg:height="0.013cm" svg:x="1.835cm" svg:y="7.206cm" svg:viewBox="0 0 10 14" draw:points="0,0 9,13">
                  <text:p/>
                </draw:polygon>
                <draw:polygon draw:style-name="gr12" draw:text-style-name="P2" svg:width="0.008cm" svg:height="0.013cm" svg:x="1.844cm" svg:y="7.206cm" svg:viewBox="0 0 9 14" draw:points="0,0 8,13">
                  <text:p/>
                </draw:polygon>
                <draw:polygon draw:style-name="gr12" draw:text-style-name="P2" svg:width="0.009cm" svg:height="0.011cm" svg:x="1.835cm" svg:y="7.218cm" svg:viewBox="0 0 10 12" draw:points="0,0 9,11">
                  <text:p/>
                </draw:polygon>
                <draw:polygon draw:style-name="gr12" draw:text-style-name="P2" svg:width="0.009cm" svg:height="0.013cm" svg:x="1.82cm" svg:y="7.224cm" svg:viewBox="0 0 10 14" draw:points="0,0 9,13">
                  <text:p/>
                </draw:polygon>
                <draw:polygon draw:style-name="gr12" draw:text-style-name="P2" svg:width="0.009cm" svg:height="0.013cm" svg:x="1.827cm" svg:y="7.224cm" svg:viewBox="0 0 10 14" draw:points="0,0 9,13">
                  <text:p/>
                </draw:polygon>
                <draw:polygon draw:style-name="gr12" draw:text-style-name="P2" svg:width="0.009cm" svg:height="0.01cm" svg:x="1.82cm" svg:y="7.237cm" svg:viewBox="0 0 10 11" draw:points="0,0 9,10">
                  <text:p/>
                </draw:polygon>
                <draw:polygon draw:style-name="gr12" draw:text-style-name="P2" svg:width="0.01cm" svg:height="0.01cm" svg:x="1.739cm" svg:y="7.247cm" svg:viewBox="0 0 11 11" draw:points="0,0 10,10">
                  <text:p/>
                </draw:polygon>
                <draw:polygon draw:style-name="gr12" draw:text-style-name="P2" svg:width="0.009cm" svg:height="0.01cm" svg:x="1.748cm" svg:y="7.247cm" svg:viewBox="0 0 10 11" draw:points="0,0 9,10">
                  <text:p/>
                </draw:polygon>
                <draw:polygon draw:style-name="gr12" draw:text-style-name="P2" svg:width="0.009cm" svg:height="0.01cm" svg:x="1.755cm" svg:y="7.247cm" svg:viewBox="0 0 10 11" draw:points="0,0 9,10">
                  <text:p/>
                </draw:polygon>
                <draw:polygon draw:style-name="gr12" draw:text-style-name="P2" svg:width="0.009cm" svg:height="0.01cm" svg:x="1.763cm" svg:y="7.247cm" svg:viewBox="0 0 10 11" draw:points="0,0 9,10">
                  <text:p/>
                </draw:polygon>
                <draw:polygon draw:style-name="gr12" draw:text-style-name="P2" svg:width="0.008cm" svg:height="0.01cm" svg:x="1.772cm" svg:y="7.247cm" svg:viewBox="0 0 9 11" draw:points="0,0 8,10">
                  <text:p/>
                </draw:polygon>
                <draw:polygon draw:style-name="gr12" draw:text-style-name="P2" svg:width="0.007cm" svg:height="0.012cm" svg:x="1.732cm" svg:y="7.256cm" svg:viewBox="0 0 8 13" draw:points="0,0 7,12">
                  <text:p/>
                </draw:polygon>
                <draw:polygon draw:style-name="gr12" draw:text-style-name="P2" svg:width="0.01cm" svg:height="0.012cm" svg:x="1.739cm" svg:y="7.256cm" svg:viewBox="0 0 11 13" draw:points="0,0 10,12">
                  <text:p/>
                </draw:polygon>
                <draw:polygon draw:style-name="gr12" draw:text-style-name="P2" svg:width="0.009cm" svg:height="0.012cm" svg:x="1.748cm" svg:y="7.256cm" svg:viewBox="0 0 10 13" draw:points="0,0 9,12">
                  <text:p/>
                </draw:polygon>
                <draw:polygon draw:style-name="gr12" draw:text-style-name="P2" svg:width="0.009cm" svg:height="0.012cm" svg:x="1.755cm" svg:y="7.256cm" svg:viewBox="0 0 10 13" draw:points="0,0 9,12">
                  <text:p/>
                </draw:polygon>
                <draw:polygon draw:style-name="gr12" draw:text-style-name="P2" svg:width="0.009cm" svg:height="0.012cm" svg:x="1.763cm" svg:y="7.256cm" svg:viewBox="0 0 10 13" draw:points="0,0 9,12">
                  <text:p/>
                </draw:polygon>
                <draw:polygon draw:style-name="gr12" draw:text-style-name="P2" svg:width="0.009cm" svg:height="0.009cm" svg:x="1.723cm" svg:y="7.266cm" svg:viewBox="0 0 10 10" draw:points="0,0 9,9">
                  <text:p/>
                </draw:polygon>
                <draw:polygon draw:style-name="gr12" draw:text-style-name="P2" svg:width="0.007cm" svg:height="0.009cm" svg:x="1.732cm" svg:y="7.266cm" svg:viewBox="0 0 8 10" draw:points="0,0 7,9">
                  <text:p/>
                </draw:polygon>
                <draw:polygon draw:style-name="gr12" draw:text-style-name="P2" svg:width="0.01cm" svg:height="0.009cm" svg:x="1.739cm" svg:y="7.266cm" svg:viewBox="0 0 11 10" draw:points="0,0 10,9">
                  <text:p/>
                </draw:polygon>
                <draw:polygon draw:style-name="gr12" draw:text-style-name="P2" svg:width="0.009cm" svg:height="0.009cm" svg:x="1.748cm" svg:y="7.266cm" svg:viewBox="0 0 10 10" draw:points="0,0 9,9">
                  <text:p/>
                </draw:polygon>
                <draw:polygon draw:style-name="gr12" draw:text-style-name="P2" svg:width="0.01cm" svg:height="0.009cm" svg:x="1.707cm" svg:y="7.275cm" svg:viewBox="0 0 11 10" draw:points="0,0 10,9">
                  <text:p/>
                </draw:polygon>
                <draw:polygon draw:style-name="gr12" draw:text-style-name="P2" svg:width="0.009cm" svg:height="0.009cm" svg:x="1.715cm" svg:y="7.275cm" svg:viewBox="0 0 10 10" draw:points="0,0 9,9">
                  <text:p/>
                </draw:polygon>
                <draw:polygon draw:style-name="gr12" draw:text-style-name="P2" svg:width="0.009cm" svg:height="0.009cm" svg:x="1.723cm" svg:y="7.275cm" svg:viewBox="0 0 10 10" draw:points="0,0 9,9">
                  <text:p/>
                </draw:polygon>
                <draw:polygon draw:style-name="gr12" draw:text-style-name="P2" svg:width="0.007cm" svg:height="0.009cm" svg:x="1.732cm" svg:y="7.275cm" svg:viewBox="0 0 8 10" draw:points="0,0 7,9">
                  <text:p/>
                </draw:polygon>
                <draw:polygon draw:style-name="gr12" draw:text-style-name="P2" svg:width="0.007cm" svg:height="0.011cm" svg:x="1.7cm" svg:y="7.284cm" svg:viewBox="0 0 8 12" draw:points="0,0 7,11">
                  <text:p/>
                </draw:polygon>
                <draw:polygon draw:style-name="gr12" draw:text-style-name="P2" svg:width="0.01cm" svg:height="0.011cm" svg:x="1.707cm" svg:y="7.284cm" svg:viewBox="0 0 11 12" draw:points="0,0 10,11">
                  <text:p/>
                </draw:polygon>
                <draw:polygon draw:style-name="gr12" draw:text-style-name="P2" svg:width="0.009cm" svg:height="0.011cm" svg:x="1.715cm" svg:y="7.284cm" svg:viewBox="0 0 10 12" draw:points="0,0 9,11">
                  <text:p/>
                </draw:polygon>
                <draw:polygon draw:style-name="gr12" draw:text-style-name="P2" svg:width="0.008cm" svg:height="0.009cm" svg:x="1.692cm" svg:y="7.295cm" svg:viewBox="0 0 9 10" draw:points="0,0 8,9">
                  <text:p/>
                </draw:polygon>
                <draw:polygon draw:style-name="gr12" draw:text-style-name="P2" svg:width="0.007cm" svg:height="0.009cm" svg:x="1.7cm" svg:y="7.295cm" svg:viewBox="0 0 8 10" draw:points="0,0 7,9">
                  <text:p/>
                </draw:polygon>
                <draw:polygon draw:style-name="gr12" draw:text-style-name="P2" svg:width="0.01cm" svg:height="0.009cm" svg:x="1.707cm" svg:y="7.295cm" svg:viewBox="0 0 11 10" draw:points="0,0 10,9">
                  <text:p/>
                </draw:polygon>
                <draw:polygon draw:style-name="gr12" draw:text-style-name="P2" svg:width="0.009cm" svg:height="0.012cm" svg:x="1.683cm" svg:y="7.302cm" svg:viewBox="0 0 10 13" draw:points="0,0 9,12">
                  <text:p/>
                </draw:polygon>
                <draw:polygon draw:style-name="gr12" draw:text-style-name="P2" svg:width="0.008cm" svg:height="0.012cm" svg:x="1.692cm" svg:y="7.302cm" svg:viewBox="0 0 9 13" draw:points="0,0 8,12">
                  <text:p/>
                </draw:polygon>
                <draw:polygon draw:style-name="gr12" draw:text-style-name="P2" svg:width="0.007cm" svg:height="0.012cm" svg:x="1.7cm" svg:y="7.302cm" svg:viewBox="0 0 8 13" draw:points="0,0 7,12">
                  <text:p/>
                </draw:polygon>
                <draw:polygon draw:style-name="gr12" draw:text-style-name="P2" svg:width="0.01cm" svg:height="0.01cm" svg:x="1.675cm" svg:y="7.314cm" svg:viewBox="0 0 11 11" draw:points="0,0 10,10">
                  <text:p/>
                </draw:polygon>
                <draw:polygon draw:style-name="gr12" draw:text-style-name="P2" svg:width="0.009cm" svg:height="0.01cm" svg:x="1.683cm" svg:y="7.314cm" svg:viewBox="0 0 10 11" draw:points="0,0 9,10">
                  <text:p/>
                </draw:polygon>
                <draw:polygon draw:style-name="gr12" draw:text-style-name="P2" svg:width="0.008cm" svg:height="0.01cm" svg:x="1.692cm" svg:y="7.314cm" svg:viewBox="0 0 9 11" draw:points="0,0 8,10">
                  <text:p/>
                </draw:polygon>
                <draw:polygon draw:style-name="gr12" draw:text-style-name="P2" svg:width="0.009cm" svg:height="0.007cm" svg:x="1.667cm" svg:y="7.324cm" svg:viewBox="0 0 10 8" draw:points="0,0 9,7">
                  <text:p/>
                </draw:polygon>
                <draw:polygon draw:style-name="gr12" draw:text-style-name="P2" svg:width="0.009cm" svg:height="0.012cm" svg:x="1.667cm" svg:y="7.331cm" svg:viewBox="0 0 10 13" draw:points="0,0 9,12">
                  <text:p/>
                </draw:polygon>
                <draw:polygon draw:style-name="gr12" draw:text-style-name="P2" svg:width="0.01cm" svg:height="0.012cm" svg:x="1.675cm" svg:y="7.331cm" svg:viewBox="0 0 11 13" draw:points="0,0 10,12">
                  <text:p/>
                </draw:polygon>
                <draw:polygon draw:style-name="gr12" draw:text-style-name="P2" svg:width="0.01cm" svg:height="0.011cm" svg:x="1.642cm" svg:y="7.352cm" svg:viewBox="0 0 11 12" draw:points="0,0 10,11">
                  <text:p/>
                </draw:polygon>
                <draw:polygon draw:style-name="gr12" draw:text-style-name="P2" svg:width="0.009cm" svg:height="0.011cm" svg:x="1.651cm" svg:y="7.352cm" svg:viewBox="0 0 10 12" draw:points="0,0 9,11">
                  <text:p/>
                </draw:polygon>
                <draw:polygon draw:style-name="gr12" draw:text-style-name="P2" svg:width="0.009cm" svg:height="0.009cm" svg:x="1.667cm" svg:y="7.362cm" svg:viewBox="0 0 10 10" draw:points="0,0 9,9">
                  <text:p/>
                </draw:polygon>
                <draw:path draw:style-name="gr12" draw:text-style-name="P2" svg:width="0.018cm" svg:height="0.026cm" svg:x="1.617cm" svg:y="7.371cm" svg:viewBox="0 0 19 27" svg:d="m11 0 7 10-7-10zm-11 23 5 3-5-3z">
                  <text:p/>
                </draw:path>
                <draw:polygon draw:style-name="gr12" draw:text-style-name="P2" svg:width="0.005cm" svg:height="0.003cm" svg:x="1.641cm" svg:y="7.394cm" svg:viewBox="0 0 6 4" draw:points="0,0 5,3">
                  <text:p/>
                </draw:polygon>
                <draw:polygon draw:style-name="gr12" draw:text-style-name="P2" svg:width="0.008cm" svg:height="0.013cm" svg:x="1.62cm" svg:y="7.398cm" svg:viewBox="0 0 9 14" draw:points="0,0 8,13">
                  <text:p/>
                </draw:polygon>
                <draw:polygon draw:style-name="gr12" draw:text-style-name="P2" svg:width="0.006cm" svg:height="0.004cm" svg:x="1.592cm" svg:y="7.413cm" svg:viewBox="0 0 7 5" draw:points="0,0 6,4">
                  <text:p/>
                </draw:polygon>
                <draw:path draw:style-name="gr12" draw:text-style-name="P2" svg:width="0.025cm" svg:height="0.008cm" svg:x="1.603cm" svg:y="7.42cm" svg:viewBox="0 0 26 9" svg:d="m0 0 7 8-7-8zm17 0 8 8-8-8z">
                  <text:p/>
                </draw:path>
                <draw:polygon draw:style-name="gr12" draw:text-style-name="P2" svg:width="0.01cm" svg:height="0.012cm" svg:x="1.57cm" svg:y="7.428cm" svg:viewBox="0 0 11 13" draw:points="0,0 10,12">
                  <text:p/>
                </draw:polygon>
                <draw:polygon draw:style-name="gr12" draw:text-style-name="P2" svg:width="0.008cm" svg:height="0.012cm" svg:x="1.58cm" svg:y="7.428cm" svg:viewBox="0 0 9 13" draw:points="0,0 8,12">
                  <text:p/>
                </draw:polygon>
                <draw:polygon draw:style-name="gr12" draw:text-style-name="P2" svg:width="0.008cm" svg:height="0.012cm" svg:x="1.62cm" svg:y="7.428cm" svg:viewBox="0 0 9 13" draw:points="0,0 8,12">
                  <text:p/>
                </draw:polygon>
                <draw:path draw:style-name="gr12" draw:text-style-name="P2" svg:width="0.016cm" svg:height="0.02cm" svg:x="1.507cm" svg:y="7.447cm" svg:viewBox="0 0 17 21" svg:d="m0 0 9 11-9-11zm9 11 7 9-7-9z">
                  <text:p/>
                </draw:path>
                <draw:polygon draw:style-name="gr12" draw:text-style-name="P2" svg:width="0.01cm" svg:height="0.009cm" svg:x="1.538cm" svg:y="7.467cm" svg:viewBox="0 0 11 10" draw:points="0,0 10,9">
                  <text:p/>
                </draw:polygon>
                <draw:polygon draw:style-name="gr12" draw:text-style-name="P2" svg:width="0.004cm" svg:height="0.006cm" svg:x="1.55cm" svg:y="7.473cm" svg:viewBox="0 0 5 7" draw:points="0,0 4,6">
                  <text:p/>
                </draw:polygon>
                <draw:polygon draw:style-name="gr12" draw:text-style-name="P2" svg:width="0.01cm" svg:height="0.012cm" svg:x="1.538cm" svg:y="7.476cm" svg:viewBox="0 0 11 13" draw:points="0,0 10,12">
                  <text:p/>
                </draw:polygon>
                <draw:polygon draw:style-name="gr12" draw:text-style-name="P2" svg:width="0.009cm" svg:height="0.013cm" svg:x="1.523cm" svg:y="7.484cm" svg:viewBox="0 0 10 14" draw:points="0,0 9,13">
                  <text:p/>
                </draw:polygon>
                <draw:polygon draw:style-name="gr12" draw:text-style-name="P2" svg:width="0.009cm" svg:height="0.013cm" svg:x="1.531cm" svg:y="7.484cm" svg:viewBox="0 0 10 14" draw:points="0,0 9,13">
                  <text:p/>
                </draw:polygon>
                <draw:polygon draw:style-name="gr12" draw:text-style-name="P2" svg:width="0.01cm" svg:height="0.013cm" svg:x="1.538cm" svg:y="7.484cm" svg:viewBox="0 0 11 14" draw:points="0,0 10,13">
                  <text:p/>
                </draw:polygon>
                <draw:polygon draw:style-name="gr12" draw:text-style-name="P2" svg:width="0.009cm" svg:height="0.013cm" svg:x="1.523cm" svg:y="7.494cm" svg:viewBox="0 0 10 14" draw:points="0,0 9,13">
                  <text:p/>
                </draw:polygon>
                <draw:polygon draw:style-name="gr12" draw:text-style-name="P2" svg:width="0.008cm" svg:height="0.008cm" svg:x="1.435cm" svg:y="7.507cm" svg:viewBox="0 0 9 9" draw:points="0,0 8,8">
                  <text:p/>
                </draw:polygon>
                <draw:polygon draw:style-name="gr12" draw:text-style-name="P2" svg:width="0.008cm" svg:height="0.008cm" svg:x="1.443cm" svg:y="7.507cm" svg:viewBox="0 0 9 9" draw:points="0,0 8,8">
                  <text:p/>
                </draw:polygon>
                <draw:polygon draw:style-name="gr12" draw:text-style-name="P2" svg:width="0.008cm" svg:height="0.011cm" svg:x="1.435cm" svg:y="7.515cm" svg:viewBox="0 0 9 12" draw:points="0,0 8,11">
                  <text:p/>
                </draw:polygon>
                <draw:polygon draw:style-name="gr12" draw:text-style-name="P2" svg:width="0.009cm" svg:height="0.009cm" svg:x="1.419cm" svg:y="7.524cm" svg:viewBox="0 0 10 10" draw:points="0,0 9,9">
                  <text:p/>
                </draw:polygon>
                <draw:polygon draw:style-name="gr12" draw:text-style-name="P2" svg:width="0.009cm" svg:height="0.009cm" svg:x="1.426cm" svg:y="7.524cm" svg:viewBox="0 0 10 10" draw:points="0,0 9,9">
                  <text:p/>
                </draw:polygon>
                <draw:polygon draw:style-name="gr12" draw:text-style-name="P2" svg:width="0.009cm" svg:height="0.009cm" svg:x="1.419cm" svg:y="7.545cm" svg:viewBox="0 0 10 10" draw:points="0,0 9,9">
                  <text:p/>
                </draw:polygon>
                <draw:polygon draw:style-name="gr12" draw:text-style-name="P2" svg:width="0.009cm" svg:height="0.009cm" svg:x="1.523cm" svg:y="7.545cm" svg:viewBox="0 0 10 10" draw:points="0,0 9,9">
                  <text:p/>
                </draw:polygon>
                <draw:polygon draw:style-name="gr12" draw:text-style-name="P2" svg:width="0.01cm" svg:height="0.008cm" svg:x="1.41cm" svg:y="7.554cm" svg:viewBox="0 0 11 9" draw:points="0,0 10,8">
                  <text:p/>
                </draw:polygon>
                <draw:polygon draw:style-name="gr12" draw:text-style-name="P2" svg:width="0.009cm" svg:height="0.008cm" svg:x="1.795cm" svg:y="7.554cm" svg:viewBox="0 0 10 9" draw:points="0,0 9,8">
                  <text:p/>
                </draw:polygon>
                <draw:polygon draw:style-name="gr12" draw:text-style-name="P2" svg:width="0.007cm" svg:height="0.008cm" svg:x="1.804cm" svg:y="7.554cm" svg:viewBox="0 0 8 9" draw:points="0,0 7,8">
                  <text:p/>
                </draw:polygon>
                <draw:polygon draw:style-name="gr12" draw:text-style-name="P2" svg:width="0.01cm" svg:height="0.011cm" svg:x="1.41cm" svg:y="7.562cm" svg:viewBox="0 0 11 12" draw:points="0,0 10,11">
                  <text:p/>
                </draw:polygon>
                <draw:polygon draw:style-name="gr12" draw:text-style-name="P2" svg:width="0.009cm" svg:height="0.011cm" svg:x="1.426cm" svg:y="7.562cm" svg:viewBox="0 0 10 12" draw:points="0,0 9,11">
                  <text:p/>
                </draw:polygon>
                <draw:polygon draw:style-name="gr12" draw:text-style-name="P2" svg:width="0.009cm" svg:height="0.011cm" svg:x="1.787cm" svg:y="7.562cm" svg:viewBox="0 0 10 12" draw:points="0,0 9,11">
                  <text:p/>
                </draw:polygon>
                <draw:polygon draw:style-name="gr12" draw:text-style-name="P2" svg:width="0.016cm" svg:height="0.02cm" svg:x="1.804cm" svg:y="7.562cm" svg:viewBox="0 0 17 21" draw:points="0,0 16,20">
                  <text:p/>
                </draw:polygon>
                <draw:polygon draw:style-name="gr12" draw:text-style-name="P2" svg:width="0.009cm" svg:height="0.011cm" svg:x="1.811cm" svg:y="7.562cm" svg:viewBox="0 0 10 12" draw:points="0,0 9,11">
                  <text:p/>
                </draw:polygon>
                <draw:polygon draw:style-name="gr12" draw:text-style-name="P2" svg:width="0.009cm" svg:height="0.01cm" svg:x="1.426cm" svg:y="7.572cm" svg:viewBox="0 0 10 11" draw:points="0,0 9,10">
                  <text:p/>
                </draw:polygon>
                <draw:polygon draw:style-name="gr12" draw:text-style-name="P2" svg:width="0.008cm" svg:height="0.01cm" svg:x="1.435cm" svg:y="7.572cm" svg:viewBox="0 0 9 11" draw:points="0,0 8,10">
                  <text:p/>
                </draw:polygon>
                <draw:polygon draw:style-name="gr12" draw:text-style-name="P2" svg:width="0.009cm" svg:height="0.01cm" svg:x="1.748cm" svg:y="7.572cm" svg:viewBox="0 0 10 11" draw:points="0,0 9,10">
                  <text:p/>
                </draw:polygon>
                <draw:polygon draw:style-name="gr12" draw:text-style-name="P2" svg:width="0.009cm" svg:height="0.01cm" svg:x="1.755cm" svg:y="7.572cm" svg:viewBox="0 0 10 11" draw:points="0,0 9,10">
                  <text:p/>
                </draw:polygon>
                <draw:polygon draw:style-name="gr12" draw:text-style-name="P2" svg:width="0.008cm" svg:height="0.009cm" svg:x="1.443cm" svg:y="7.581cm" svg:viewBox="0 0 9 10" draw:points="0,0 8,9">
                  <text:p/>
                </draw:polygon>
                <draw:polygon draw:style-name="gr12" draw:text-style-name="P2" svg:width="0.008cm" svg:height="0.009cm" svg:x="1.692cm" svg:y="7.581cm" svg:viewBox="0 0 9 10" draw:points="0,0 8,9">
                  <text:p/>
                </draw:polygon>
                <draw:polygon draw:style-name="gr12" draw:text-style-name="P2" svg:width="0.01cm" svg:height="0.009cm" svg:x="1.739cm" svg:y="7.581cm" svg:viewBox="0 0 11 10" draw:points="0,0 10,9">
                  <text:p/>
                </draw:polygon>
                <draw:polygon draw:style-name="gr12" draw:text-style-name="P2" svg:width="0.009cm" svg:height="0.009cm" svg:x="1.82cm" svg:y="7.581cm" svg:viewBox="0 0 10 10" draw:points="0,0 9,9">
                  <text:p/>
                </draw:polygon>
                <draw:polygon draw:style-name="gr12" draw:text-style-name="P2" svg:width="0.009cm" svg:height="0.009cm" svg:x="1.852cm" svg:y="7.581cm" svg:viewBox="0 0 10 10" draw:points="0,0 9,9">
                  <text:p/>
                </draw:polygon>
                <draw:path draw:style-name="gr12" draw:text-style-name="P2" svg:width="0.028cm" svg:height="0.083cm" svg:x="0.735cm" svg:y="7.59cm" svg:viewBox="0 0 29 84" svg:d="m26 0c-66 72 16 144 0 0z">
                  <text:p/>
                </draw:path>
                <draw:polygon draw:style-name="gr12" draw:text-style-name="P2" svg:width="0.009cm" svg:height="0.012cm" svg:x="1.459cm" svg:y="7.59cm" svg:viewBox="0 0 10 13" draw:points="0,0 9,12">
                  <text:p/>
                </draw:polygon>
                <draw:polygon draw:style-name="gr12" draw:text-style-name="P2" svg:width="0.009cm" svg:height="0.012cm" svg:x="1.555cm" svg:y="7.59cm" svg:viewBox="0 0 10 13" draw:points="0,0 9,12">
                  <text:p/>
                </draw:polygon>
                <draw:polygon draw:style-name="gr12" draw:text-style-name="P2" svg:width="0.01cm" svg:height="0.012cm" svg:x="1.603cm" svg:y="7.59cm" svg:viewBox="0 0 11 13" draw:points="0,0 10,12">
                  <text:p/>
                </draw:polygon>
                <draw:polygon draw:style-name="gr12" draw:text-style-name="P2" svg:width="0.008cm" svg:height="0.012cm" svg:x="1.692cm" svg:y="7.59cm" svg:viewBox="0 0 9 13" draw:points="0,0 8,12">
                  <text:p/>
                </draw:polygon>
                <draw:polygon draw:style-name="gr12" draw:text-style-name="P2" svg:width="0.01cm" svg:height="0.012cm" svg:x="1.739cm" svg:y="7.59cm" svg:viewBox="0 0 11 13" draw:points="0,0 10,12">
                  <text:p/>
                </draw:polygon>
                <draw:polygon draw:style-name="gr12" draw:text-style-name="P2" svg:width="0.009cm" svg:height="0.01cm" svg:x="1.466cm" svg:y="7.602cm" svg:viewBox="0 0 10 11" draw:points="0,0 9,10">
                  <text:p/>
                </draw:polygon>
                <draw:polygon draw:style-name="gr12" draw:text-style-name="P2" svg:width="0.009cm" svg:height="0.01cm" svg:x="1.507cm" svg:y="7.602cm" svg:viewBox="0 0 10 11" draw:points="0,0 9,10">
                  <text:p/>
                </draw:polygon>
                <draw:polygon draw:style-name="gr12" draw:text-style-name="P2" svg:width="0.01cm" svg:height="0.01cm" svg:x="1.739cm" svg:y="7.602cm" svg:viewBox="0 0 11 11" draw:points="0,0 10,10">
                  <text:p/>
                </draw:polygon>
                <draw:polygon draw:style-name="gr12" draw:text-style-name="P2" svg:width="0.009cm" svg:height="0.01cm" svg:x="1.748cm" svg:y="7.602cm" svg:viewBox="0 0 10 11" draw:points="0,0 9,10">
                  <text:p/>
                </draw:polygon>
                <draw:polygon draw:style-name="gr12" draw:text-style-name="P2" svg:width="0.009cm" svg:height="0.01cm" svg:x="1.827cm" svg:y="7.602cm" svg:viewBox="0 0 10 11" draw:points="0,0 9,10">
                  <text:p/>
                </draw:polygon>
                <draw:polygon draw:style-name="gr12" draw:text-style-name="P2" svg:width="0.008cm" svg:height="0.01cm" svg:x="1.844cm" svg:y="7.602cm" svg:viewBox="0 0 9 11" draw:points="0,0 8,10">
                  <text:p/>
                </draw:polygon>
                <draw:polygon draw:style-name="gr12" draw:text-style-name="P2" svg:width="0.009cm" svg:height="0.009cm" svg:x="1.483cm" svg:y="7.611cm" svg:viewBox="0 0 10 10" draw:points="0,0 9,9">
                  <text:p/>
                </draw:polygon>
                <draw:polygon draw:style-name="gr12" draw:text-style-name="P2" svg:width="0.006cm" svg:height="0.004cm" svg:x="1.497cm" svg:y="7.614cm" svg:viewBox="0 0 7 5" draw:points="0,0 6,4">
                  <text:p/>
                </draw:polygon>
                <draw:polygon draw:style-name="gr12" draw:text-style-name="P2" svg:width="0.009cm" svg:height="0.009cm" svg:x="1.507cm" svg:y="7.611cm" svg:viewBox="0 0 10 10" draw:points="0,0 9,9">
                  <text:p/>
                </draw:polygon>
                <draw:polygon draw:style-name="gr12" draw:text-style-name="P2" svg:width="0.009cm" svg:height="0.009cm" svg:x="1.563cm" svg:y="7.611cm" svg:viewBox="0 0 10 10" draw:points="0,0 9,9">
                  <text:p/>
                </draw:polygon>
                <draw:polygon draw:style-name="gr12" draw:text-style-name="P2" svg:width="0.009cm" svg:height="0.009cm" svg:x="1.748cm" svg:y="7.611cm" svg:viewBox="0 0 10 10" draw:points="0,0 9,9">
                  <text:p/>
                </draw:polygon>
                <draw:polygon draw:style-name="gr12" draw:text-style-name="P2" svg:width="0.008cm" svg:height="0.009cm" svg:x="1.844cm" svg:y="7.611cm" svg:viewBox="0 0 9 10" draw:points="0,0 8,9">
                  <text:p/>
                </draw:polygon>
                <draw:polygon draw:style-name="gr12" draw:text-style-name="P2" svg:width="0.008cm" svg:height="0.012cm" svg:x="1.58cm" svg:y="7.619cm" svg:viewBox="0 0 9 13" draw:points="0,0 8,12">
                  <text:p/>
                </draw:polygon>
                <draw:polygon draw:style-name="gr12" draw:text-style-name="P2" svg:width="0.009cm" svg:height="0.012cm" svg:x="1.748cm" svg:y="7.619cm" svg:viewBox="0 0 10 13" draw:points="0,0 9,12">
                  <text:p/>
                </draw:polygon>
                <draw:polygon draw:style-name="gr12" draw:text-style-name="P2" svg:width="0.008cm" svg:height="0.012cm" svg:x="1.844cm" svg:y="7.619cm" svg:viewBox="0 0 9 13" draw:points="0,0 8,12">
                  <text:p/>
                </draw:polygon>
                <draw:polygon draw:style-name="gr12" draw:text-style-name="P2" svg:width="0.009cm" svg:height="0.012cm" svg:x="1.892cm" svg:y="7.619cm" svg:viewBox="0 0 10 13" draw:points="0,0 9,12">
                  <text:p/>
                </draw:polygon>
                <draw:polygon draw:style-name="gr12" draw:text-style-name="P2" svg:width="0.007cm" svg:height="0.009cm" svg:x="1.516cm" svg:y="7.631cm" svg:viewBox="0 0 8 10" draw:points="0,0 7,9">
                  <text:p/>
                </draw:polygon>
                <draw:polygon draw:style-name="gr12" draw:text-style-name="P2" svg:width="0.01cm" svg:height="0.009cm" svg:x="1.603cm" svg:y="7.631cm" svg:viewBox="0 0 11 10" draw:points="0,0 10,9">
                  <text:p/>
                </draw:polygon>
                <draw:polygon draw:style-name="gr12" draw:text-style-name="P2" svg:width="0.017cm" svg:height="0.017cm" svg:x="1.844cm" svg:y="7.631cm" svg:viewBox="0 0 18 18" draw:points="0,0 17,17">
                  <text:p/>
                </draw:polygon>
                <draw:polygon draw:style-name="gr12" draw:text-style-name="P2" svg:width="0.009cm" svg:height="0.009cm" svg:x="1.852cm" svg:y="7.631cm" svg:viewBox="0 0 10 10" draw:points="0,0 9,9">
                  <text:p/>
                </draw:polygon>
                <draw:polygon draw:style-name="gr12" draw:text-style-name="P2" svg:width="0.009cm" svg:height="0.009cm" svg:x="1.892cm" svg:y="7.631cm" svg:viewBox="0 0 10 10" draw:points="0,0 9,9">
                  <text:p/>
                </draw:polygon>
                <draw:polygon draw:style-name="gr12" draw:text-style-name="P2" svg:width="0.007cm" svg:height="0.008cm" svg:x="1.548cm" svg:y="7.64cm" svg:viewBox="0 0 8 9" draw:points="0,0 7,8">
                  <text:p/>
                </draw:polygon>
                <draw:polygon draw:style-name="gr12" draw:text-style-name="P2" svg:width="0.009cm" svg:height="0.008cm" svg:x="1.555cm" svg:y="7.64cm" svg:viewBox="0 0 10 9" draw:points="0,0 9,8">
                  <text:p/>
                </draw:polygon>
                <draw:polygon draw:style-name="gr12" draw:text-style-name="P2" svg:width="0.009cm" svg:height="0.008cm" svg:x="1.748cm" svg:y="7.64cm" svg:viewBox="0 0 10 9" draw:points="0,0 9,8">
                  <text:p/>
                </draw:polygon>
                <draw:polygon draw:style-name="gr12" draw:text-style-name="P2" svg:width="0.008cm" svg:height="0.008cm" svg:x="1.86cm" svg:y="7.64cm" svg:viewBox="0 0 9 9" draw:points="0,0 8,8">
                  <text:p/>
                </draw:polygon>
                <draw:polygon draw:style-name="gr12" draw:text-style-name="P2" svg:width="0.009cm" svg:height="0.012cm" svg:x="1.555cm" svg:y="7.648cm" svg:viewBox="0 0 10 13" draw:points="0,0 9,12">
                  <text:p/>
                </draw:polygon>
                <draw:polygon draw:style-name="gr12" draw:text-style-name="P2" svg:width="0.009cm" svg:height="0.012cm" svg:x="1.563cm" svg:y="7.648cm" svg:viewBox="0 0 10 13" draw:points="0,0 9,12">
                  <text:p/>
                </draw:polygon>
                <draw:polygon draw:style-name="gr12" draw:text-style-name="P2" svg:width="0.01cm" svg:height="0.012cm" svg:x="1.57cm" svg:y="7.648cm" svg:viewBox="0 0 11 13" draw:points="0,0 10,12">
                  <text:p/>
                </draw:polygon>
                <draw:polygon draw:style-name="gr12" draw:text-style-name="P2" svg:width="0.007cm" svg:height="0.012cm" svg:x="1.732cm" svg:y="7.648cm" svg:viewBox="0 0 8 13" draw:points="0,0 7,12">
                  <text:p/>
                </draw:polygon>
                <draw:polygon draw:style-name="gr12" draw:text-style-name="P2" svg:width="0.01cm" svg:height="0.012cm" svg:x="1.739cm" svg:y="7.648cm" svg:viewBox="0 0 11 13" draw:points="0,0 10,12">
                  <text:p/>
                </draw:polygon>
                <draw:polygon draw:style-name="gr12" draw:text-style-name="P2" svg:width="0.009cm" svg:height="0.012cm" svg:x="1.867cm" svg:y="7.648cm" svg:viewBox="0 0 10 13" draw:points="0,0 9,12">
                  <text:p/>
                </draw:polygon>
                <draw:polygon draw:style-name="gr12" draw:text-style-name="P2" svg:width="0.01cm" svg:height="0.01cm" svg:x="1.57cm" svg:y="7.659cm" svg:viewBox="0 0 11 11" draw:points="0,0 10,10">
                  <text:p/>
                </draw:polygon>
                <draw:polygon draw:style-name="gr12" draw:text-style-name="P2" svg:width="0.008cm" svg:height="0.01cm" svg:x="1.58cm" svg:y="7.659cm" svg:viewBox="0 0 9 11" draw:points="0,0 8,10">
                  <text:p/>
                </draw:polygon>
                <draw:polygon draw:style-name="gr12" draw:text-style-name="P2" svg:width="0.009cm" svg:height="0.01cm" svg:x="1.715cm" svg:y="7.659cm" svg:viewBox="0 0 10 11" draw:points="0,0 9,10">
                  <text:p/>
                </draw:polygon>
                <draw:polygon draw:style-name="gr12" draw:text-style-name="P2" svg:width="0.009cm" svg:height="0.01cm" svg:x="1.723cm" svg:y="7.659cm" svg:viewBox="0 0 10 11" draw:points="0,0 9,10">
                  <text:p/>
                </draw:polygon>
                <draw:polygon draw:style-name="gr12" draw:text-style-name="P2" svg:width="0.008cm" svg:height="0.01cm" svg:x="1.876cm" svg:y="7.659cm" svg:viewBox="0 0 9 11" draw:points="0,0 8,10">
                  <text:p/>
                </draw:polygon>
                <draw:polygon draw:style-name="gr12" draw:text-style-name="P2" svg:width="0.01cm" svg:height="0.007cm" svg:x="1.707cm" svg:y="7.669cm" svg:viewBox="0 0 11 8" draw:points="0,0 10,7">
                  <text:p/>
                </draw:polygon>
                <draw:path draw:style-name="gr12" draw:text-style-name="P2" svg:width="0.177cm" svg:height="0.007cm" svg:x="1.715cm" svg:y="7.669cm" svg:viewBox="0 0 178 8" svg:d="m0 0 8 7-8-7zm169 0 8 7-8-7z">
                  <text:p/>
                </draw:path>
                <draw:polygon draw:style-name="gr12" draw:text-style-name="P2" svg:width="0.009cm" svg:height="0.007cm" svg:x="1.892cm" svg:y="7.669cm" svg:viewBox="0 0 10 8" draw:points="0,0 9,7">
                  <text:p/>
                </draw:polygon>
                <draw:polygon draw:style-name="gr12" draw:text-style-name="P2" svg:width="0.009cm" svg:height="0.007cm" svg:x="1.899cm" svg:y="7.669cm" svg:viewBox="0 0 10 8" draw:points="0,0 9,7">
                  <text:p/>
                </draw:polygon>
                <draw:polygon draw:style-name="gr12" draw:text-style-name="P2" svg:width="0.009cm" svg:height="0.007cm" svg:x="2.036cm" svg:y="7.669cm" svg:viewBox="0 0 10 8" draw:points="0,0 9,7">
                  <text:p/>
                </draw:polygon>
                <draw:polygon draw:style-name="gr12" draw:text-style-name="P2" svg:width="0.01cm" svg:height="0.007cm" svg:x="2.043cm" svg:y="7.669cm" svg:viewBox="0 0 11 8" draw:points="0,0 10,7">
                  <text:p/>
                </draw:polygon>
                <draw:polygon draw:style-name="gr12" draw:text-style-name="P2" svg:width="0.009cm" svg:height="0.012cm" svg:x="1.683cm" svg:y="7.676cm" svg:viewBox="0 0 10 13" draw:points="0,0 9,12">
                  <text:p/>
                </draw:polygon>
                <draw:polygon draw:style-name="gr12" draw:text-style-name="P2" svg:width="0.008cm" svg:height="0.012cm" svg:x="1.692cm" svg:y="7.676cm" svg:viewBox="0 0 9 13" draw:points="0,0 8,12">
                  <text:p/>
                </draw:polygon>
                <draw:polygon draw:style-name="gr12" draw:text-style-name="P2" svg:width="0.007cm" svg:height="0.012cm" svg:x="1.7cm" svg:y="7.676cm" svg:viewBox="0 0 8 13" draw:points="0,0 7,12">
                  <text:p/>
                </draw:polygon>
                <draw:path draw:style-name="gr12" draw:text-style-name="P2" svg:width="0.201cm" svg:height="0.012cm" svg:x="1.707cm" svg:y="7.676cm" svg:viewBox="0 0 202 13" svg:d="m0 0 8 12-8-12zm192 0 9 12-9-12z">
                  <text:p/>
                </draw:path>
                <draw:polygon draw:style-name="gr12" draw:text-style-name="P2" svg:width="0.01cm" svg:height="0.012cm" svg:x="1.907cm" svg:y="7.676cm" svg:viewBox="0 0 11 13" draw:points="0,0 10,12">
                  <text:p/>
                </draw:polygon>
                <draw:polygon draw:style-name="gr12" draw:text-style-name="P2" svg:width="0.008cm" svg:height="0.012cm" svg:x="2.028cm" svg:y="7.676cm" svg:viewBox="0 0 9 13" draw:points="0,0 8,12">
                  <text:p/>
                </draw:polygon>
                <draw:polygon draw:style-name="gr12" draw:text-style-name="P2" svg:width="0.009cm" svg:height="0.012cm" svg:x="2.036cm" svg:y="7.676cm" svg:viewBox="0 0 10 13" draw:points="0,0 9,12">
                  <text:p/>
                </draw:polygon>
                <draw:polygon draw:style-name="gr12" draw:text-style-name="P2" svg:width="0.009cm" svg:height="0.012cm" svg:x="2.052cm" svg:y="7.676cm" svg:viewBox="0 0 10 13" draw:points="0,0 9,12">
                  <text:p/>
                </draw:polygon>
                <draw:polygon draw:style-name="gr12" draw:text-style-name="P2" svg:width="0.007cm" svg:height="0.012cm" svg:x="2.061cm" svg:y="7.676cm" svg:viewBox="0 0 8 13" draw:points="0,0 7,12">
                  <text:p/>
                </draw:polygon>
                <draw:polygon draw:style-name="gr12" draw:text-style-name="P2" svg:width="0.008cm" svg:height="0.012cm" svg:x="2.068cm" svg:y="7.676cm" svg:viewBox="0 0 9 13" draw:points="0,0 8,12">
                  <text:p/>
                </draw:polygon>
                <draw:polygon draw:style-name="gr12" draw:text-style-name="P2" svg:width="0.01cm" svg:height="0.012cm" svg:x="2.076cm" svg:y="7.676cm" svg:viewBox="0 0 11 13" draw:points="0,0 10,12">
                  <text:p/>
                </draw:polygon>
                <draw:polygon draw:style-name="gr12" draw:text-style-name="P2" svg:width="0.007cm" svg:height="0.008cm" svg:x="1.917cm" svg:y="7.688cm" svg:viewBox="0 0 8 9" draw:points="0,0 7,8">
                  <text:p/>
                </draw:polygon>
                <draw:polygon draw:style-name="gr12" draw:text-style-name="P2" svg:width="0.01cm" svg:height="0.008cm" svg:x="1.939cm" svg:y="7.688cm" svg:viewBox="0 0 11 9" draw:points="0,0 10,8">
                  <text:p/>
                </draw:polygon>
                <draw:polygon draw:style-name="gr12" draw:text-style-name="P2" svg:width="0.01cm" svg:height="0.008cm" svg:x="2.011cm" svg:y="7.688cm" svg:viewBox="0 0 11 9" draw:points="0,0 10,8">
                  <text:p/>
                </draw:polygon>
                <draw:polygon draw:style-name="gr12" draw:text-style-name="P2" svg:width="0.008cm" svg:height="0.008cm" svg:x="2.02cm" svg:y="7.688cm" svg:viewBox="0 0 9 9" draw:points="0,0 8,8">
                  <text:p/>
                </draw:polygon>
                <draw:polygon draw:style-name="gr12" draw:text-style-name="P2" svg:width="0.008cm" svg:height="0.008cm" svg:x="2.028cm" svg:y="7.688cm" svg:viewBox="0 0 9 9" draw:points="0,0 8,8">
                  <text:p/>
                </draw:polygon>
                <draw:polygon draw:style-name="gr12" draw:text-style-name="P2" svg:width="0.009cm" svg:height="0.008cm" svg:x="2.084cm" svg:y="7.688cm" svg:viewBox="0 0 10 9" draw:points="0,0 9,8">
                  <text:p/>
                </draw:polygon>
                <draw:polygon draw:style-name="gr12" draw:text-style-name="P2" svg:width="0.008cm" svg:height="0.008cm" svg:x="2.092cm" svg:y="7.688cm" svg:viewBox="0 0 9 9" draw:points="0,0 8,8">
                  <text:p/>
                </draw:polygon>
                <draw:polygon draw:style-name="gr12" draw:text-style-name="P2" svg:width="0.008cm" svg:height="0.011cm" svg:x="1.924cm" svg:y="7.696cm" svg:viewBox="0 0 9 12" draw:points="0,0 8,11">
                  <text:p/>
                </draw:polygon>
                <draw:polygon draw:style-name="gr12" draw:text-style-name="P2" svg:width="0.009cm" svg:height="0.011cm" svg:x="1.932cm" svg:y="7.696cm" svg:viewBox="0 0 10 12" draw:points="0,0 9,11">
                  <text:p/>
                </draw:polygon>
                <draw:polygon draw:style-name="gr12" draw:text-style-name="P2" svg:width="0.01cm" svg:height="0.011cm" svg:x="1.939cm" svg:y="7.696cm" svg:viewBox="0 0 11 12" draw:points="0,0 10,11">
                  <text:p/>
                </draw:polygon>
                <draw:polygon draw:style-name="gr12" draw:text-style-name="P2" svg:width="0.009cm" svg:height="0.011cm" svg:x="1.98cm" svg:y="7.696cm" svg:viewBox="0 0 10 12" draw:points="0,0 9,11">
                  <text:p/>
                </draw:polygon>
                <draw:polygon draw:style-name="gr12" draw:text-style-name="P2" svg:width="0.007cm" svg:height="0.011cm" svg:x="1.989cm" svg:y="7.696cm" svg:viewBox="0 0 8 12" draw:points="0,0 7,11">
                  <text:p/>
                </draw:polygon>
                <draw:polygon draw:style-name="gr12" draw:text-style-name="P2" svg:width="0.008cm" svg:height="0.011cm" svg:x="1.996cm" svg:y="7.696cm" svg:viewBox="0 0 9 12" draw:points="0,0 8,11">
                  <text:p/>
                </draw:polygon>
                <draw:polygon draw:style-name="gr12" draw:text-style-name="P2" svg:width="0.01cm" svg:height="0.011cm" svg:x="2.004cm" svg:y="7.696cm" svg:viewBox="0 0 11 12" draw:points="0,0 10,11">
                  <text:p/>
                </draw:polygon>
                <draw:polygon draw:style-name="gr12" draw:text-style-name="P2" svg:width="0.01cm" svg:height="0.011cm" svg:x="2.011cm" svg:y="7.696cm" svg:viewBox="0 0 11 12" draw:points="0,0 10,11">
                  <text:p/>
                </draw:polygon>
                <draw:polygon draw:style-name="gr12" draw:text-style-name="P2" svg:width="0.008cm" svg:height="0.011cm" svg:x="2.108cm" svg:y="7.696cm" svg:viewBox="0 0 9 12" draw:points="0,0 8,11">
                  <text:p/>
                </draw:polygon>
                <draw:polygon draw:style-name="gr12" draw:text-style-name="P2" svg:width="0.009cm" svg:height="0.011cm" svg:x="2.116cm" svg:y="7.696cm" svg:viewBox="0 0 10 12" draw:points="0,0 9,11">
                  <text:p/>
                </draw:polygon>
                <draw:polygon draw:style-name="gr12" draw:text-style-name="P2" svg:width="0.009cm" svg:height="0.011cm" svg:x="2.124cm" svg:y="7.696cm" svg:viewBox="0 0 10 12" draw:points="0,0 9,11">
                  <text:p/>
                </draw:polygon>
                <draw:polygon draw:style-name="gr12" draw:text-style-name="P2" svg:width="0.009cm" svg:height="0.011cm" svg:x="2.131cm" svg:y="7.696cm" svg:viewBox="0 0 10 12" draw:points="0,0 9,11">
                  <text:p/>
                </draw:polygon>
                <draw:polygon draw:style-name="gr12" draw:text-style-name="P2" svg:width="0.009cm" svg:height="0.011cm" svg:x="2.14cm" svg:y="7.696cm" svg:viewBox="0 0 10 12" draw:points="0,0 9,11">
                  <text:p/>
                </draw:polygon>
                <draw:polygon draw:style-name="gr12" draw:text-style-name="P2" svg:width="0.009cm" svg:height="0.011cm" svg:x="2.149cm" svg:y="7.696cm" svg:viewBox="0 0 10 12" draw:points="0,0 9,11">
                  <text:p/>
                </draw:polygon>
                <draw:polygon draw:style-name="gr12" draw:text-style-name="P2" svg:width="0.009cm" svg:height="0.011cm" svg:x="2.156cm" svg:y="7.696cm" svg:viewBox="0 0 10 12" draw:points="0,0 9,11">
                  <text:p/>
                </draw:polygon>
                <draw:path draw:style-name="gr12" draw:text-style-name="P2" svg:width="0.121cm" svg:height="0.075cm" svg:x="0.682cm" svg:y="7.707cm" svg:viewBox="0 0 122 76" svg:d="m0 9 120 66c9-96-61-77-120-66z">
                  <text:p/>
                </draw:path>
                <draw:polygon draw:style-name="gr12" draw:text-style-name="P2" svg:width="0.009cm" svg:height="0.012cm" svg:x="2.131cm" svg:y="7.705cm" svg:viewBox="0 0 10 13" draw:points="0,0 9,12">
                  <text:p/>
                </draw:polygon>
                <draw:polygon draw:style-name="gr12" draw:text-style-name="P2" svg:width="0.009cm" svg:height="0.012cm" svg:x="2.14cm" svg:y="7.705cm" svg:viewBox="0 0 10 13" draw:points="0,0 9,12">
                  <text:p/>
                </draw:polygon>
                <draw:polygon draw:style-name="gr12" draw:text-style-name="P2" svg:width="0.009cm" svg:height="0.012cm" svg:x="2.149cm" svg:y="7.705cm" svg:viewBox="0 0 10 13" draw:points="0,0 9,12">
                  <text:p/>
                </draw:polygon>
                <draw:polygon draw:style-name="gr12" draw:text-style-name="P2" svg:width="0.009cm" svg:height="0.012cm" svg:x="2.156cm" svg:y="7.705cm" svg:viewBox="0 0 10 13" draw:points="0,0 9,12">
                  <text:p/>
                </draw:polygon>
                <draw:path draw:style-name="gr12" draw:text-style-name="P2" svg:width="0.066cm" svg:height="0.044cm" svg:x="2.086cm" svg:y="6.805cm" svg:viewBox="0 0 67 45" svg:d="m0 37c35 18 50 2 66-37z">
                  <text:p/>
                </draw:path>
                <draw:path draw:style-name="gr12" draw:text-style-name="P2" svg:width="0.193cm" svg:height="0.15cm" svg:x="1.998cm" svg:y="6.892cm" svg:viewBox="0 0 194 151" svg:d="m24 21-24 86c39 9 63-12 97-37l-33 75c49 16 87-9 129-38v-22l-46-85z">
                  <text:p/>
                </draw:path>
                <draw:path draw:style-name="gr12" draw:text-style-name="P2" svg:width="0.074cm" svg:height="0.095cm" svg:x="2.454cm" svg:y="6.896cm" svg:viewBox="0 0 75 96" svg:d="m0 37 74 58c-2-52-50-149-74-58z">
                  <text:p/>
                </draw:path>
                <draw:path draw:style-name="gr12" draw:text-style-name="P2" svg:width="0.117cm" svg:height="0.127cm" svg:x="2.403cm" svg:y="6.982cm" svg:viewBox="0 0 118 128" svg:d="m117 112c-4-19-10-38-16-57-58-159-177 78-33 72 17-2 32-6 49-15z">
                  <text:p/>
                </draw:path>
                <draw:path draw:style-name="gr13" draw:text-style-name="P2" svg:width="2.198cm" svg:height="1.216cm" svg:x="12.111cm" svg:y="11.647cm" svg:viewBox="0 0 2199 1217" svg:d="m32 49c-12 152 14 198 119 284 30 26 45 56 81 69-17 42-49 92-87 112-33 10-68-3-93 32-32 44-10 123 28 144v20l-80 29 173 158 67 98c-23 70-47 193 49 192 35 0 60-32 95-34 109-7 225-7 321-80h8c37 33 98 84 144 93 25 6 46-11 72-6 40 13 71 55 113 56s90-26 137-31c102-19 191 26 167-142l-32-27 97 9 7-49c40 0 74 0 72-58l209-54 127 68 72-24 97 1c-25-81-126-219-201-199 34-78 116-58 153-111 23-38 3-101 9-138s39-84 66-112c42-52 85-8 133-30 60-25 40-106 40-164-65 10-115 10-176-22s-52-79-128-56c-28-53-63-20-104-31-30-10-50-39-81-43-91-17-175 33-264 36-140 2-212 145-345 168-33 6-58-15-87-21-73-17-153-21-225-27-41-4-79 25-120 25-93-1-182-53-273-67-66-10-125 22-193 8l72-76v-20c-102-59-144-9-239 20z">
                  <text:p/>
                </draw:path>
                <draw:path draw:style-name="gr12" draw:text-style-name="P2" svg:width="2.06cm" svg:height="0.794cm" svg:x="10.214cm" svg:y="9.373cm" svg:viewBox="0 0 2061 795" svg:d="m745 78 7-27c-92-45-211 14-283 88-28 29-24 72-60 98s-91 67-137 73c-54 9-125-21-173 7-59 31-57 101-99 148-1 73 45 162 100 200 20 18 46 9 68 21 51 31 95 76 151 92 126 41 272-6 394-29-66-141 117-84 192-107 32-9 44-62 79-60s52 36 80 41c41 4 119-42 154-64 43-30 57-102 112-113s118 20 176 19c35-1 70-25 104-11s56 68 97 82 95-16 136-16c9-78 158-192 217-231l-17-46-224-77c-27-106-241-119-322-98-28 6-50 42-79 46s-48-23-72-33c-74-16-191-4-225 85h-87l15-18-15-76-129-72z">
                  <text:p/>
                </draw:path>
                <draw:path draw:style-name="gr12" draw:text-style-name="P2" svg:width="2.687cm" svg:height="1.095cm" svg:x="7.612cm" svg:y="9.66cm" svg:viewBox="0 0 2688 1096" svg:d="m1836 164c-57-16-106 18-162 6s-85-85-152-55c7 99-72 62-127 67 6 135-167 129-242 193 31 72 76 81 57 171 74 29 59 81-16 74l9-47c-94-58-237-5-337 8-46 5-96-23-114 39l-175 48-64-49-169-26c7 67-5 89-55 126l8-59c-103-28-131-99-240-28v17l32 22c-27 17-76 50-86 86-20 71 69 68 101 57l56 28c15 90 137 81 169 9l40 21-8 49 184 25 95-89h177l145-43v10c-50 40 21 75 44 105 69 84 182 73 276 90 103 22 209 18 313 37 62 12 135 49 201 37 55-10 87-71 135-91 38-16 89-3 128-7 56-3 112-24 168-30 76-5 115-82 179-114 20-9 63 13 73-20s-19-59-35-74l32-22c-20-63 34-70 72-103l-25-66-72-9c93-41 201 77 226-80 3-23 14-43 8-65-11-39-44-63-49-107l-48-56c37-25 59-94 11-124-30-24-104-53-139-43s-63 41-112 31c-107-23-204-95-313-105-26-2-60-16-86-2s-12 55-31 72c-34 37-66 23-82 86z">
                  <text:p/>
                </draw:path>
                <draw:path draw:style-name="gr12" draw:text-style-name="P2" svg:width="2.381cm" svg:height="1.039cm" svg:x="8.553cm" svg:y="8.792cm" svg:viewBox="0 0 2382 1040" svg:d="m763 48 32 28-586 192-112 58-97 22c19 96 90 102 169 132-101 235 231 242 297 391l281 168 187-7 93-75c6-96 72-96 137-72 79 24 167 79 248 92 28 3 67 11 95 6s45-33 72-30c52 10 100 46 153 52 47-117 154-42 241-72 166-56 223-275 408-275l-16-85-91-93-213-60v33l-113-61v-9c22-3 83-35 37-66-24-16-78 9-109 6-69-6-126-82-200-55l40 76-129 48c-11-79-83-111-144-117v-7l104-67-156-35-252-90 7-28-119-20c0 52-53 81-94 62s-120-163-170-42z">
                  <text:p/>
                </draw:path>
                <draw:path draw:style-name="gr12" draw:text-style-name="P2" svg:width="1.147cm" svg:height="0.631cm" svg:x="8.991cm" svg:y="10.544cm" svg:viewBox="0 0 1148 632" svg:d="m906 66c-110 3-264 9-367 51-44 18-64 72-113 84-92 20-175-46-264-40-55 5-116 57-162 85 18 64 50 57 97 58-22 32-85 105-7 98l-9 65-24 29-49-7v37c64-9 83-28 145 11v7l-88 30v40c55 11 175 40 217-20 65 22 110 22 144-57 47 55 275 148 257 0 28-17 37-36 7-59 86-42 137-3 152-134l-47-20c51-70 216-54 232-164l120 29-106-123 18-47c-50-28-141-33-153 47z">
                  <text:p/>
                </draw:path>
                <draw:path draw:style-name="gr13" draw:text-style-name="P2" svg:width="2.084cm" svg:height="1.513cm" svg:x="9.042cm" svg:y="10.676cm" svg:viewBox="0 0 2085 1514" svg:d="m949 6 2 48-183 79-37 44 33 124c-36-8-119-3-136 47-11 33 14 99-27 112-28 4-113 4-138-9s-54-70-81-58c-16 12-24 36-41 48-43 31-192 63-221 9l-120 34 55 168 65 104c32 20 52 23 88 7l-18-18v-9c22-15 54-29 68-53 17-39 11-110 49-131s147 64 172 99 5 106 27 157c32 79 138 135 204 166v8l-137-20c20 41 84 111 124 117 34 75 111 90 171 119-7 52 21 90 66 90 30-1 56-30 87-32 53 0 138 32 187 60 96 51 180 163 285 197 42-137-147-116-135-245-37-22-78-27-112-57-85-75-183-238-297-246 36-94-45-120-60-199-22-9-53-12-67-36s-6-144 23-157c50-27 84 66 131 76s51-55 85-78c47-31 98 29 134-36 104 39 229 78 340 70 122-8 190-52 311 11l-15 18 1 10c119 101 123-23 150-130 39 17 95 35 102-30-41 0-217-33-114-93v-9l-65-19 22-37c-11-36-16-63-50-76v-38c-64 7-101 56-160 68-111 26-254-17-361-62-32-14-43-51-69-76-88-74-224-165-338-136z">
                  <text:p/>
                </draw:path>
                <draw:path draw:style-name="gr13" draw:text-style-name="P2" svg:width="0.194cm" svg:height="0.092cm" svg:x="9.346cm" svg:y="11.358cm" svg:viewBox="0 0 195 93" svg:d="m21 0-21 48c69 1 126 73 194 32v-22z">
                  <text:p/>
                </draw:path>
                <draw:path draw:style-name="gr13" draw:text-style-name="P2" svg:width="0.11cm" svg:height="0.22cm" svg:x="9.326cm" svg:y="11.472cm" svg:viewBox="0 0 111 221" svg:d="m40 0-8 30-23-9-9 11c23 66 20 205 110 186l-3-57v-11l-35-129z">
                  <text:p/>
                </draw:path>
                <draw:path draw:style-name="gr13" draw:text-style-name="P2" svg:width="0.153cm" svg:height="0.199cm" svg:x="9.448cm" svg:y="11.489cm" svg:viewBox="0 0 154 200" svg:d="m153 199c-14-61-129-109-102-168v-30c-42-9-67 31-41 78 35 59 91 86 143 120z">
                  <text:p/>
                </draw:path>
                <draw:polygon draw:style-name="gr13" draw:text-style-name="P2" svg:width="0.057cm" svg:height="0.048cm" svg:x="9.545cm" svg:y="11.752cm" svg:viewBox="0 0 58 49" draw:points="0,0 0,9 57,48 54,8">
                  <text:p/>
                </draw:polygon>
                <draw:path draw:style-name="gr13" draw:text-style-name="P2" svg:width="0.107cm" svg:height="0.09cm" svg:x="9.624cm" svg:y="11.76cm" svg:viewBox="0 0 108 91" svg:d="m0 0 107 90c-26-44-60-84-107-90z">
                  <text:p/>
                </draw:path>
                <draw:path draw:style-name="gr13" draw:text-style-name="P2" svg:width="0.066cm" svg:height="0.05cm" svg:x="9.621cm" svg:y="11.804cm" svg:viewBox="0 0 67 51" svg:d="m0 0c12 41 29 61 66 44z">
                  <text:p/>
                </draw:path>
                <draw:polygon draw:style-name="gr13" draw:text-style-name="P2" svg:width="0.057cm" svg:height="0.054cm" svg:x="9.699cm" svg:y="11.863cm" svg:viewBox="0 0 58 55" draw:points="9,0 0,28 50,54 57,48">
                  <text:p/>
                </draw:polygon>
                <draw:path draw:style-name="gr13" draw:text-style-name="P2" svg:width="0.049cm" svg:height="0.029cm" svg:x="9.821cm" svg:y="11.937cm" svg:viewBox="0 0 50 30" svg:d="m0 4 49 25c-14-26-21-34-49-25z">
                  <text:p/>
                </draw:path>
                <draw:path draw:style-name="gr13" draw:text-style-name="P2" svg:width="0.064cm" svg:height="0.026cm" svg:x="10.021cm" svg:y="12.036cm" svg:viewBox="0 0 65 27" svg:d="m0 1c17 32 35 27 64 18l-1-19z">
                  <text:p/>
                </draw:path>
                <draw:path draw:style-name="gr13" draw:text-style-name="P2" svg:width="0.176cm" svg:height="0.074cm" svg:x="10.11cm" svg:y="12.025cm" svg:viewBox="0 0 177 75" svg:d="m6 0-6 56c49 9 153 46 176-25z">
                  <text:p/>
                </draw:path>
                <draw:path draw:style-name="gr13" draw:text-style-name="P2" svg:width="0.266cm" svg:height="0.05cm" svg:x="10.062cm" svg:y="12.121cm" svg:viewBox="0 0 267 51" svg:d="m0 3c43 70 200 41 266 40-62-58-191-41-266-40z">
                  <text:p/>
                </draw:path>
                <draw:path draw:style-name="gr13" draw:text-style-name="P2" svg:width="0.096cm" svg:height="0.049cm" svg:x="9.976cm" svg:y="12.191cm" svg:viewBox="0 0 97 50" svg:d="m0 11 9 38 87-33c-28-24-63-17-96-5z">
                  <text:p/>
                </draw:path>
                <draw:path draw:style-name="gr13" draw:text-style-name="P2" svg:width="0.203cm" svg:height="0.057cm" svg:x="10.185cm" svg:y="12.208cm" svg:viewBox="0 0 204 58" svg:d="m0 2c13 91 147 41 203 44-34-60-148-44-203-44z">
                  <text:p/>
                </draw:path>
                <draw:path draw:style-name="gr13" draw:text-style-name="P2" svg:width="0.17cm" svg:height="0.043cm" svg:x="10.423cm" svg:y="12.275cm" svg:viewBox="0 0 171 44" svg:d="m0 0c29 32 146 66 170 24z">
                  <text:p/>
                </draw:path>
                <draw:path draw:style-name="gr13" draw:text-style-name="P2" svg:width="0.072cm" svg:height="0.028cm" svg:x="10.248cm" svg:y="12.304cm" svg:viewBox="0 0 73 29" svg:d="m0 1v22c31 10 49 6 72-23z">
                  <text:p/>
                </draw:path>
                <draw:path draw:style-name="gr13" draw:text-style-name="P2" svg:width="1.379cm" svg:height="1.122cm" svg:x="9.856cm" svg:y="11.226cm" svg:viewBox="0 0 1380 1123" svg:d="m120 35c-5-43-71-39-92-8-26 39-6 108-28 153v9c53 46 110 83 146 154 17 29-5 72 13 98 33 48 98 62 138 97 88 78 127 179 241 215-6 83 63 111 110 154 44 37 70 99 117 133 24 18 52 17 77 30 35 24 94 70 135 44 63-35-14-81-8-132 5-38 42-38 60-63 37-49 14-104 94-117 9 36 30 45 62 36l-14-85-25-36 80 25h9l87-36c10-52 12-69-16-116l-15 11-25-60c46 14 73 5 113-29v-17c-42-20-185-81-187-144-1-53 78-148 99-202h-210l10-40c-123-91-218-41-354-50s-271-65-408-59c-63 2-75 74-122 84-29 9-60-37-87-49z">
                  <text:p/>
                </draw:path>
                <draw:path draw:style-name="gr13" draw:text-style-name="P2" svg:width="3.274cm" svg:height="1.934cm" svg:x="11.419cm" svg:y="9.946cm" svg:viewBox="0 0 3275 1935" svg:d="m2093 25c-49 168-265 62-369 132-29 18-52 59-88 63-50 3-100-81-153-94-41-7-72 21-112 16-82-5-183-16-264-36-29-11-57-37-88-39-57-6-131 87-176 121-37 19-74-2-112 11-53 22-93 83-138 118l10 48-129 133-48 147c-77 34-71 114-132 162s-114-28-156 68c-25-13-143-44-138 19 4 49 141 145 177 154-45 186 165 183 249 259l-49 26c6 48 31 51 65 60v9c-16 0-81-6-63 35 10 27 42 20 61 32 46 31 91 24 137 54s50 68 106 52c26-121 110-55 175-39v11l-103 9 7 86 73 20c15 59 74 71 119 85-23 13-96 55-53 94 49 49 121 0 174 0 95 2 193 67 288 73 41 0 74-23 113-26 58-7 139 8 201 12 48 4 82 46 135 31 106-27 160-110 257-154 65-33 191-47 263-56 114-15 213 99 329 62 14 85 160 137 223 102 25-16 26-67 41-90v-12c-44-102 22-188 97-227l15-76-72 67 57-105v-21l-25-8 57-50c-47 109 131 105 181 73s56-228-4-249c-122-49-201 65-313 68-77 1-147-84-200-141 60-11 28-138 0-184 60-123 78-195 28-322-13-27-12-60-31-82-62-64-154-114-201-193-56-87-110-264-198-314-80-43-141 0-223 6z">
                  <text:p/>
                </draw:path>
                <draw:path draw:style-name="gr13" draw:text-style-name="P2" svg:width="0.922cm" svg:height="0.632cm" svg:x="11.445cm" svg:y="12.394cm" svg:viewBox="0 0 923 633" svg:d="m0 0 9 6zm486 39c-32-3-66-17-98-7-23 9-43 32-66 39-41 6-71-6-114 14-55 28-52 124-111 86-22 64-72 192 0 222v9c-43 33-12 87 0 133 31 14 36 38 36 77 106-1 211 30 316 3 61-16 87-100 142-108 79-11 217 81 232-75h60c-5-64-3-114 30-163v-10c-30-36-48-98-79-125-51-49-116-36-131-134-41-3-205-12-217 39z">
                  <text:p/>
                </draw:path>
                <draw:path draw:style-name="gr13" draw:text-style-name="P2" svg:width="1.487cm" svg:height="1.852cm" svg:x="10.908cm" svg:y="10.808cm" svg:viewBox="0 0 1488 1853" svg:d="m0 116c10 28 38 58 42 87 6 49-31 97 40 77l-32 79 153 58v9l-93 9-53 109v48l131-29c-9 73-62 104-84 166-40 104 110 164 173 192l-138 9c16 43 64 110 106 108l-9 68c-139 23-53 68 6 135 81 92 223 90 294 197l-138 28v28l49 19v10l-32 20v9c35 23 65 40 72 88 102 39 135 82 123 212 103-8 75-103 171-135 31-11 56 13 87 6 74-15 152-67 229-72 89-5 195 34 235-90l-40-18c0-31-7-76 7-101s56-19 82-31c43-17 89-81 106-131-67-51-260-174-221-302 17-55 103-79 101-143 0-37-69-52-75-108l113-28c-39-26-108-78-153-57-31 14-49 64-82 68-22 5-32-36-51-46-31-15-85-14-121-14-11-51-48-48-88-48v-19l74-20-65-40 47-58v-9c-73-69-214-48-257-176-12-27 6-49 3-77s-28-24-45-18c-15-64-60-61-99-95-24-22-43-51-73-67-52-23-180-33-234-10-34 14-56 51-90 65-28 9-54-11-80-3s-57 37-91 41z">
                  <text:p/>
                </draw:path>
                <draw:path draw:style-name="gr13" draw:text-style-name="P2" svg:width="0.689cm" svg:height="0.697cm" svg:x="10.822cm" svg:y="11.953cm" svg:viewBox="0 0 690 698" svg:d="m200 123c-28-109-135 5-128 86-124 15-6 165-72 183v76h87c9 56 70 85 106 120 25 27 82 151 128 95 17-22 22-66 31-92l-48-30v-7l145-173 15 38-8 30 129-30 16-45-48-31 136-37c-38-94-168-115-240-153-30-18-48-48-73-69s-69-32-79-74c-25-1-116-31-116 17s47 53 19 96z">
                  <text:p/>
                </draw:path>
                <draw:path draw:style-name="gr13" draw:text-style-name="P2" svg:width="1.242cm" svg:height="1.268cm" svg:x="13.613cm" svg:y="9.844cm" svg:viewBox="0 0 1243 1269" svg:d="m0 109c149-42 170 132 239 234 94 144 317 267 328 463 4 65-38 132-52 193s56 150-10 191c16 42 35 69 73 78 24-46 59-9 93-31 26-20 10-56 22-80 22-54 79-26 69-110 68-2 75-43 104-108-67-61-29-104 40-121l-7 56 63-9-8-21c53-9 90 66 137 11h7c34 46 108 44 144 0l-79-37v-12c104-79-75-156-122-174 7-44 27-216-47-149-28-39-54-65-95-58l39-124v-8l-42-87-69-4-66-65-94-7-137-31 7-27c-45-20-89-59-136-69-87-16-171 29-256 43-50 3-134-13-145 63z">
                  <text:p/>
                </draw:path>
                <draw:path draw:style-name="gr13" draw:text-style-name="P2" svg:width="3.335cm" svg:height="2.062cm" svg:x="12.391cm" svg:y="6.683cm" svg:viewBox="0 0 3336 2063" svg:d="m1137 356 119 18v11c-46 9-132 20-174 42-24 14-35 48-58 63-74 46-169 39-127 181-28 9-86 60-59 99 18 29 52 20 74 55l-72 19c-29-107-117-26-176-12-38 9-67 0-104 22l16 55-153 27-72-24-224 11 15-41c-44 49-15 95 0 153 37 143 229 380 25 441-32 9-63 24-97 28-10 44-76 75-70 123 7 60 136 19 153 100s-50 131-11 219h9l31-20-7-29 129 12 136-113 136-4 129-26 687 74c15 109 112 63 178 66l-9 49c38 5 60-4 73-49l127-1 129 13c21 159 107-43 175-15 39 16 39 78 75 93s64-26 95-36 52 14 79 14 64-20 97-19c62 6 103 80 160 107 53-85-10-182 66-267s150-91 246-97c23-2 106 17 115-15s-48-68-54-104-4-83-29-114v-7c59-69-53-107-88-145l48-28c9-47 43-56 80-47s51 42 82 51c73 24 153-14 214-61 22-17 91-44 83-83-8-50-83-46-106-88l32-15v-7c-79-64-167-49-256-48 67-144-77-144-168-191 7-57-30-82-73-95l24-30v-7l-129-88 82-86c-8-46-47-78-52-116s49-79 20-130c-19-31-56-11-81-21-91-53-139-104-248-97-54 3-125 71-176 58-46-10-25-52 0-67-76-95-159-19-241-39-31-8-46-48-81-56s-103 44-120-22c-75 5-131 40-190 93-20 11-29 44-51 55-46 25-110-16-160-14-112 7-184 107-223 222zm-482 95 9 8z">
                  <text:p/>
                </draw:path>
                <draw:path draw:style-name="gr12" draw:text-style-name="P2" svg:width="1.779cm" svg:height="0.914cm" svg:x="12.395cm" svg:y="5.174cm" svg:viewBox="0 0 1780 915" svg:d="m825 0-8 11c3 110-178 41-232 28-34 69-81 33-135 43-41 9-97 26-138 43l9 38c-52 0-198-8-193 74l-128 30c25 78 123 12 177 8-18 41-46 41-80 41l31 56h112v10c-275 8 142 354 193 162l64 23v17c-37 25-79 147-88 200 136-38 257-120 401-79 58 14 164 46 217 83s100 111 167 125c47 11 86-54 137-47 59 9 106 37 167 14 12-108 113-77 161-134l-115-143 10-99-29-139 85-72 72-120c59 15 150-42 57-82-41-19-104 17-152 11-75-9-150 2-224-9-86-11-170-48-257-63-41-6-208-39-208 9z">
                  <text:p/>
                </draw:path>
                <draw:path draw:style-name="gr12" draw:text-style-name="P2" svg:width="0.368cm" svg:height="0.161cm" svg:x="12.027cm" svg:y="5.445cm" svg:viewBox="0 0 369 162" svg:d="m0 36v9c67 46 127 8 151 116 44-6 81-6 97-58 38 23 84 2 120-20-70-121-158-81-257-59-38 6-75-2-111 12z">
                  <text:p/>
                </draw:path>
                <draw:path draw:style-name="gr12" draw:text-style-name="P2" svg:width="0.112cm" svg:height="0.087cm" svg:x="12.395cm" svg:y="5.567cm" svg:viewBox="0 0 113 88" svg:d="m0 0c9 79 63 67 112 87-18-72-55-77-112-87z">
                  <text:p/>
                </draw:path>
                <draw:path draw:style-name="gr12" draw:text-style-name="P2" svg:width="0.537cm" svg:height="0.305cm" svg:x="11.955cm" svg:y="5.616cm" svg:viewBox="0 0 538 306" svg:d="m0 46 47 56c-97 20 16 90 57 96-16 20-74 66-43 97 50 47 106-84 134-106 35-31 85-12 125-21 51-7 89-54 135-73 28-12 54 0 82-18-146-119-283-74-442-38-32 7-63-3-95 7z">
                  <text:p/>
                </draw:path>
                <draw:path draw:style-name="gr12" draw:text-style-name="P2" svg:width="0.058cm" svg:height="0.031cm" svg:x="12.683cm" svg:y="5.807cm" svg:viewBox="0 0 59 32" svg:d="m0 31 58-22c-30-15-42-15-58 22z">
                  <text:p/>
                </draw:path>
                <draw:path draw:style-name="gr12" draw:text-style-name="P2" svg:width="2.025cm" svg:height="1.075cm" svg:x="11.664cm" svg:y="6.548cm" svg:viewBox="0 0 2026 1076" svg:d="m733 66c-65-54-74-24-144-31-131-18-223-8-353 23-57 14-147 14-168 92l-56-9c-15 60-27 217 41 231l7 106 25 9v47c62-37 146 25 207 49 69 27 187 33 256 18 17 32 62 39 72 70s-30 50-37 76c-15 54 6 94 22 142 78-37 264 41 249 163 115 14 271 45 377 0 44-21 127 18 95-76 85 2 154-24 233-68l-9 56c29 14 90 33 112-4 37-61-51-62-60-94s41-48 50-77-15-57 0-93c43-86 172-28 179-141 83 3 113-3 194-50v-18l-129-19c31-44 64-95 54-153-117 20-241-140-351-184-54-21-117 4-167-29-37-20-56-64-74-102-52 12-110 69-160 70-104 6-207-43-314-28-48 8-117-38-151 24z">
                  <text:p/>
                </draw:path>
                <draw:g>
                  <draw:polygon draw:style-name="gr13" draw:text-style-name="P2" svg:width="0.007cm" svg:height="0.005cm" svg:x="11.106cm" svg:y="6.538cm" svg:viewBox="0 0 8 6" draw:points="0,0 7,5">
                    <text:p/>
                  </draw:polygon>
                  <draw:polygon draw:style-name="gr13" draw:text-style-name="P2" svg:width="0.025cm" svg:height="0.022cm" svg:x="9.549cm" svg:y="1.443cm" svg:viewBox="0 0 26 23" draw:points="0,0 25,22">
                    <text:p/>
                  </draw:polygon>
                  <draw:polygon draw:style-name="gr13" draw:text-style-name="P2" svg:width="0.025cm" svg:height="0.04cm" svg:x="9.053cm" svg:y="2.498cm" svg:viewBox="0 0 26 41" draw:points="7,0 0,40 7,40 25,0">
                    <text:p/>
                  </draw:polygon>
                  <draw:path draw:style-name="gr13" draw:text-style-name="P2" svg:width="0.044cm" svg:height="0.049cm" svg:x="5.955cm" svg:y="4.626cm" svg:viewBox="0 0 45 50" svg:d="m37 48 7-27-17-21c-23 7-29 21-26 33s19 19 36 15z">
                    <text:p/>
                  </draw:path>
                  <draw:polygon draw:style-name="gr13" draw:text-style-name="P2" svg:width="0.006cm" svg:height="0.003cm" svg:x="6.198cm" svg:y="4.637cm" svg:viewBox="0 0 7 4" draw:points="0,0 6,3">
                    <text:p/>
                  </draw:polygon>
                  <draw:path draw:style-name="gr13" draw:text-style-name="P2" svg:width="0.046cm" svg:height="0.042cm" svg:x="6.417cm" svg:y="4.988cm" svg:viewBox="0 0 47 43" svg:d="m0 0 16 29v-29h-16zm41 35 5 7-5-7z">
                    <text:p/>
                  </draw:path>
                  <draw:path draw:style-name="gr13" draw:text-style-name="P2" svg:width="0.032cm" svg:height="0.052cm" svg:x="6.129cm" svg:y="5.092cm" svg:viewBox="0 0 33 53" svg:d="m0 52c70-19 3-107 0 0z">
                    <text:p/>
                  </draw:path>
                  <draw:path draw:style-name="gr13" draw:text-style-name="P2" svg:width="0.087cm" svg:height="0.028cm" svg:x="6.273cm" svg:y="5.431cm" svg:viewBox="0 0 88 29" svg:d="m0 7 87 21c-26-33-54-33-87-21z">
                    <text:p/>
                  </draw:path>
                  <draw:path draw:style-name="gr13" draw:text-style-name="P2" svg:width="0.073cm" svg:height="0.016cm" svg:x="6.056cm" svg:y="4.742cm" svg:viewBox="0 0 74 17" svg:d="m0 16h73c-30-16-49-27-73 0z">
                    <text:p/>
                  </draw:path>
                  <draw:path draw:style-name="gr13" draw:text-style-name="P2" svg:width="0.063cm" svg:height="0.058cm" svg:x="6.177cm" svg:y="4.774cm" svg:viewBox="0 0 64 59" svg:d="m2 0c-14 29 54 78 57 49 18-17-28-42-57-49z">
                    <text:p/>
                  </draw:path>
                  <draw:path draw:style-name="gr13" draw:text-style-name="P2" svg:width="0.053cm" svg:height="0.062cm" svg:x="8.664cm" svg:y="2.587cm" svg:viewBox="0 0 54 63" svg:d="m0 39c35 79 95-71 8-32z">
                    <text:p/>
                  </draw:path>
                  <draw:polygon draw:style-name="gr13" draw:text-style-name="P2" svg:width="0.009cm" svg:height="0.013cm" svg:x="10.09cm" svg:y="2.673cm" svg:viewBox="0 0 10 14" draw:points="0,0 9,13">
                    <text:p/>
                  </draw:polygon>
                  <draw:path draw:style-name="gr13" draw:text-style-name="P2" svg:width="0.092cm" svg:height="0.085cm" svg:x="8.442cm" svg:y="2.69cm" svg:viewBox="0 0 93 86" svg:d="m0 62 42 23 39-15 10-40c10-30-66-51-90 5z">
                    <text:p/>
                  </draw:path>
                  <draw:path draw:style-name="gr13" draw:text-style-name="P2" svg:width="0.128cm" svg:height="0.152cm" svg:x="8.564cm" svg:y="2.763cm" svg:viewBox="0 0 129 153" svg:d="m91 130 37-47c-37-157-152-68-124 69z">
                    <text:p/>
                  </draw:path>
                  <draw:path draw:style-name="gr13" draw:text-style-name="P2" svg:width="0.097cm" svg:height="0.065cm" svg:x="8.655cm" svg:y="2.877cm" svg:viewBox="0 0 98 66" svg:d="m7 65c50-1 112-41 82-65-52 0-66-5-89 54z">
                    <text:p/>
                  </draw:path>
                  <draw:path draw:style-name="gr13" draw:text-style-name="P2" svg:width="0.164cm" svg:height="0.056cm" svg:x="8.455cm" svg:y="2.936cm" svg:viewBox="0 0 165 57" svg:d="m0 42c26 12 141 27 159-6 27-55-71-33-87-28-26 9-46 28-72 34z">
                    <text:p/>
                  </draw:path>
                  <draw:path draw:style-name="gr13" draw:text-style-name="P2" svg:width="0.121cm" svg:height="0.058cm" svg:x="8.333cm" svg:y="2.935cm" svg:viewBox="0 0 122 59" svg:d="m0 46c-1 33 140-8 119-25-35-22-66-37-89 6z">
                    <text:p/>
                  </draw:path>
                  <draw:path draw:style-name="gr13" draw:text-style-name="P2" svg:width="0.193cm" svg:height="0.101cm" svg:x="8.078cm" svg:y="2.987cm" svg:viewBox="0 0 194 102" svg:d="m0 84c53 21 139 26 189-2l4-30c-49-42-142-91-189-3z">
                    <text:p/>
                  </draw:path>
                  <draw:path draw:style-name="gr13" draw:text-style-name="P2" svg:width="0.152cm" svg:height="0.097cm" svg:x="8.266cm" svg:y="3.014cm" svg:viewBox="0 0 153 98" svg:d="m52 12-52 76c7 41 177-74 149-81l-55-7z">
                    <text:p/>
                  </draw:path>
                  <draw:polygon draw:style-name="gr13" draw:text-style-name="P2" svg:width="0.064cm" svg:height="0.1cm" svg:x="8.254cm" svg:y="3.118cm" svg:viewBox="0 0 65 101" draw:points="0,24 23,100 64,83 46,18 13,0">
                    <text:p/>
                  </draw:polygon>
                  <draw:polygon draw:style-name="gr13" draw:text-style-name="P2" svg:width="0.092cm" svg:height="0.067cm" svg:x="8.166cm" svg:y="3.136cm" svg:viewBox="0 0 93 68" draw:points="0,7 92,67 72,0 17,10">
                    <text:p/>
                  </draw:polygon>
                  <draw:path draw:style-name="gr13" draw:text-style-name="P2" svg:width="0.222cm" svg:height="0.083cm" svg:x="7.205cm" svg:y="3.483cm" svg:viewBox="0 0 223 84" svg:d="m5 60c-39 39 173 23 217 0l-10-60-106 15z">
                    <text:p/>
                  </draw:path>
                  <draw:path draw:style-name="gr13" draw:text-style-name="P2" svg:width="0.29cm" svg:height="0.096cm" svg:x="7.228cm" svg:y="3.561cm" svg:viewBox="0 0 291 97" svg:d="m0 82c86 31 211 8 290-37-61-75-158-43-275 6z">
                    <text:p/>
                  </draw:path>
                  <draw:path draw:style-name="gr13" draw:text-style-name="P2" svg:width="0.178cm" svg:height="0.079cm" svg:x="7.032cm" svg:y="3.627cm" svg:viewBox="0 0 179 80" svg:d="m4 26c20 69 138 66 174 18-60-46-205-62-174-18z">
                    <text:p/>
                  </draw:path>
                  <draw:path draw:style-name="gr13" draw:text-style-name="P2" svg:width="0.09cm" svg:height="0.06cm" svg:x="7.098cm" svg:y="3.726cm" svg:viewBox="0 0 91 61" svg:d="m0 39c73 59 124-25 62-39-10 8-40 11-50 17z">
                    <text:p/>
                  </draw:path>
                  <draw:path draw:style-name="gr13" draw:text-style-name="P2" svg:width="0.099cm" svg:height="0.047cm" svg:x="6.914cm" svg:y="3.786cm" svg:viewBox="0 0 100 48" svg:d="m6 18c-27 17 50 42 93 20v-19l-40-19z">
                    <text:p/>
                  </draw:path>
                  <draw:path draw:style-name="gr13" draw:text-style-name="P2" svg:width="0.106cm" svg:height="0.055cm" svg:x="6.002cm" svg:y="4.284cm" svg:viewBox="0 0 107 56" svg:d="m0 24v19c39 17 66 16 106 0-20-62-66-47-106-19z">
                    <text:p/>
                  </draw:path>
                  <draw:path draw:style-name="gr13" draw:text-style-name="P2" svg:width="0.138cm" svg:height="0.07cm" svg:x="6.091cm" svg:y="4.159cm" svg:viewBox="0 0 139 71" svg:d="m0 10c17 49 155 85 136 39-50-38-78-65-136-39z">
                    <text:p/>
                  </draw:path>
                  <draw:path draw:style-name="gr13" draw:text-style-name="P2" svg:width="0.443cm" svg:height="0.122cm" svg:x="9.332cm" svg:y="1.953cm" svg:viewBox="0 0 444 123" svg:d="m0 103v19l194-25 249 19c-100-212-301-82-443-13z">
                    <text:p/>
                  </draw:path>
                  <draw:polygon draw:style-name="gr13" draw:text-style-name="P2" svg:width="0.072cm" svg:height="0.041cm" svg:x="9.285cm" svg:y="1.999cm" svg:viewBox="0 0 73 42" draw:points="0,12 0,29 7,41 72,21 72,0">
                    <text:p/>
                  </draw:polygon>
                  <draw:path draw:style-name="gr13" draw:text-style-name="P2" svg:width="0.106cm" svg:height="0.048cm" svg:x="9.204cm" svg:y="2.105cm" svg:viewBox="0 0 107 49" svg:d="m0 36c48 23 75 14 106-36z">
                    <text:p/>
                  </draw:path>
                  <draw:path draw:style-name="gr13" draw:text-style-name="P2" svg:width="0.121cm" svg:height="0.07cm" svg:x="8.916cm" svg:y="2.277cm" svg:viewBox="0 0 122 71" svg:d="m0 40v18c46 27 150 9 113-54-47-12-72 1-113 36z">
                    <text:p/>
                  </draw:path>
                  <draw:path draw:style-name="gr13" draw:text-style-name="P2" svg:width="0.064cm" svg:height="0.041cm" svg:x="8.764cm" svg:y="2.46cm" svg:viewBox="0 0 65 42" svg:d="m0 18v20c33 8 54 2 64-38z">
                    <text:p/>
                  </draw:path>
                  <draw:path draw:style-name="gr13" draw:text-style-name="P2" svg:width="0.144cm" svg:height="0.084cm" svg:x="8.612cm" svg:y="2.5cm" svg:viewBox="0 0 145 85" svg:d="m47 7-47 77 144-29c-18-67-46-58-97-48z">
                    <text:p/>
                  </draw:path>
                  <draw:path draw:style-name="gr13" draw:text-style-name="P2" svg:width="0.068cm" svg:height="0.07cm" svg:x="9.177cm" svg:y="1.61cm" svg:viewBox="0 0 69 71" svg:d="m43 70 25-35c-16-59-63-37-68 21z">
                    <text:p/>
                  </draw:path>
                  <draw:path draw:style-name="gr13" draw:text-style-name="P2" svg:width="0.146cm" svg:height="0.102cm" svg:x="9.032cm" svg:y="1.634cm" svg:viewBox="0 0 147 103" svg:d="m0 59 5 43 110-1c84-66-25-126-91-90z">
                    <text:p/>
                  </draw:path>
                  <draw:path draw:style-name="gr13" draw:text-style-name="P2" svg:width="0.071cm" svg:height="0.076cm" svg:x="8.942cm" svg:y="1.686cm" svg:viewBox="0 0 72 77" svg:d="m31 4c-48 21-37 90 14 68 39-14 33-89-14-68z">
                    <text:p/>
                  </draw:path>
                  <draw:path draw:style-name="gr13" draw:text-style-name="P2" svg:width="0.06cm" svg:height="0.05cm" svg:x="9.764cm" svg:y="1.694cm" svg:viewBox="0 0 61 51" svg:d="m0 23 9 27c63-8 67-50 13-50z">
                    <text:p/>
                  </draw:path>
                  <draw:path draw:style-name="gr13" draw:text-style-name="P2" svg:width="0.131cm" svg:height="0.142cm" svg:x="8.796cm" svg:y="1.702cm" svg:viewBox="0 0 132 143" svg:d="m11 141c34 8 99-21 112-68 31-97-38-82-63-44-15 19-47 62-60 85z">
                    <text:p/>
                  </draw:path>
                  <draw:path draw:style-name="gr13" draw:text-style-name="P2" svg:width="0.273cm" svg:height="0.101cm" svg:x="13.125cm" svg:y="0.438cm" svg:viewBox="0 0 274 102" svg:d="m0 49 8 30 92-7c3 29 125 30 166 29l7-29c-39-3-60-24-76-71-31-6-60 16-76 26z">
                    <text:p/>
                  </draw:path>
                  <draw:path draw:style-name="gr13" draw:text-style-name="P2" svg:width="0.097cm" svg:height="0.049cm" svg:x="12.899cm" svg:y="0.463cm" svg:viewBox="0 0 98 50" svg:d="m0 24v9c12 16 47 11 72 16 11-5 16-26 25-42-38-15-62-5-97 17z">
                    <text:p/>
                  </draw:path>
                  <draw:path draw:style-name="gr13" draw:text-style-name="P2" svg:width="0.063cm" svg:height="0.044cm" svg:x="13.362cm" svg:y="0.436cm" svg:viewBox="0 0 64 45" svg:d="m0 23 22 21c10-10 26-15 41-21 1-21-21-17-37-23z">
                    <text:p/>
                  </draw:path>
                  <draw:path draw:style-name="gr13" draw:text-style-name="P2" svg:width="8.281cm" svg:height="5.459cm" svg:x="6.012cm" svg:y="0.467cm" svg:viewBox="0 0 8282 5460" svg:d="m7877 32c-30 41-13-29-76-5s-51 91-24 80c47-19 88-4 112 20-55-26-39-20-87 7l-64 20 11 45 59 17-112 6 8 38-44-16-100 64 48-125-120 17v-10c42 0 101-15 123-33s10-36 28-79c-81-49-172 33-239 85l16 27-9 32c-81-23-173 44-241 94v20l25 19-128 67v-29l-48 18v-36l73-34v-18l-66 3v-10l105-8-2-50-28-33c21 14 114-13 204-100l53-16c10-40-178-48-220-42-7 11 29 36 8 45-42-4-108-93-140-39-8 16-66-28-100-23-49 5-28 54 0 77l-18 41 35 22v10c-69-26-154-58-193 41l57 19v9c-119-28-234-30-322 86h40v9l-72 11 10 29-57 7c21 44 63 49 104 49v10l-104-5-66-48-184 5-39 29 17-47c-22-16-23-49-44-62-73-44-114 19-179 16-22 0-37-22-59-29-44-6-98 23-136 46 6 58 226 76 321 36v11l-94 17-19 21 106 106-113-66v-30l-170-21-77 77h-72l-97 38-35 43 37 32 58 21-91-21-70 71-116 48v-10l132-73 60-157-58-53c-51 21-159 49-190 168l32 8-51 24-44 34 15-46 112-193-89-2c-38 5-56 66-89 80-55 18-123 8-169 73-42 55 67 34 83 30v12l-79 15c29 80 78 54 135 100l31-10v10c-109 26-138-9-181-103-39-30-121-17-163-2v30l81 77c-41-18-73-72-113-92-60-25-123 64-137 128l37-6 5 10c-81 26-172-1-234 29s19 75 48 75 52-1 81 7v10l-104 7v9l104 22v7l-111-16v47c-73-45-296-44-322 56 2 23 169 67 249 49 37-10 78-49 103 0h-48v9l48 20v8l-114-30 2 18 57 61c-103-89-132-49-217-76-92-30-150-80-240-10v18l9 11 159-20v9c-58 0-123 0-168 48l103-24 122 62v11c-62-18-156-109-202-11h90v11l-41 37 41 13v6l-57-6c10 46 38 74 79 84v9c-47-9-81-45-103-93-10-32-17-82-50-93s-76 80-111 96-80 43-110 43c-45 0-94-31-137-16-31 9-62 42-89 63v8l96 10v9c-42 0-75-4-104 41 79 26 153-38 226-51l68 11-80 16c39 11-64 13-31 43 151 36 205 189 57 174l17 27c-44-35-163-82-169 10h-7l-9-51c-59 4-193-10-223 57h87v12l-209 46-153 11v9l145 29v9h-145l18 69 55 9v10l-256 18 57 66-48 11 15 30-40 19v9l170-26 231-12v10c-121 37-238 5-361 47-51 18-96 9-120 76l153 31v9c-84-21-162-63-202 56l81 40v9c-35-8-70-46-104-41-95 10 17 117 47 134l-7 30h120v11c-116 32-192 152-320 124l-121 78 24 7v11l-119 31c8 50 31 53 72 47v7c-48 18-91 50-113 107h-9l18-59c-45-11-119-93-137-18h-55l14 47-39-38-56 32 32 16v9c-73-19-205 54-225 142l65 23v18c-63 0-204 5-217 96l124-33 77 5-97 24c62 159 222 40 322 4 51-18 93-38 142-58l-7-38-175 38 175-62 72-52-15 18v12l15 18-55 19v21l87 26v8c-78 3-228 32-279 107l95-21v13l-55 27v11h47v7l-278 7 10 21 66 31v8c-92-20-113-101-191-141-48-26-173 28-217 56v18l82 28v13l-113-47-208 34 13 19 75-6v8l-85 7 12 35 112 14v11l-207-20c-8 20-28 48-28 65 2 89 149 32 187 32v9l-119 30v7l79 39v9l-119-37c-3-56-57-63-97-66l8-29-80-9 8 66c-31-6-57 0-88-2-74-10-221-58-256 68l72-8v39c46 0 176 6 209-38l192 25-2 23c-127-50-272 9-375 5-59 14-72 44-137 32v-9c41-1 82 3 97-51-46-12-112-12-116 48l-81-6-54 23c22 67 120 37 170 43 62 9 86 47 135 68 38 18 81 18 121 26v11l-127-11-16 68h31v9h-40c18-187-117-146-224-154l80 126c-63-67-92-134-184-134l24 56-48-56-64 29c27 90 111 124 184 124v9l-96-13-136-92-89 57v20l41 37c-31 15-159-2-166 16-27 46 115 29 129 29 127 21 290 35 438 25v9c-91 8-181 14-273 8-66-7-124-28-191-16s-190 85-65 120l7 41v8l-79 21c32 57 143 0 200 0v9l-200 48 7 29c-42 3-69 20-55 76l55-12-7-36c112 0 523 8 617-96l-25 68c68 0 150 64 214 15 21-17 15-47 28-72s41-36 62-50c-35 44-73 60-47 126l-152 30 80 65v11c-51-18-80-73-129-94-63-18-115 22-175 22-103 0-186-17-289 8-43 13-125-27-157 9-74 81 130 123 164 129v70l81-54c-2 173-169-5-240 5l55 106-47-67h-25v-47l-40-13 32 30-15 30 73 96-65-40 7 113 106 30 6 48 248-46 6-55 140-93 232-34v8c-90 21-174 32-185 165h-8l40-136c-69 6-133 77-200 113-1 72-48 80-96 87l-15 52-115-35-119 82 24 66 10-3-3-32 23 4 2-22 41 6v-49l46-10 17-4c46 98 180 2 249-3l-57 41-177 25-22 30 9-49-130 85c14 53 140 179 145 66l32 30c32-10 58-10 72-46l-65-15v-7c34 0 104-10 97 22l145-70-10 44c-51 7-135 24-159 81l24-19c35 45 87 7 128 0l-12 28-107 10-49 59v16c74 50 174-17 257-32l-1 26c-62 7-159 3-184 84l-176-86c-9 34-40 110-32 144 16 73 85 92 135 115 37 12 68 41 106 54 57 17 121 14 176 42-15 9-49 34-27 57s53 0 78 4c72 11 180 60 259 37 66-18 163-25 224-50 186-91 342-268 531-354l-8-49c91 84 184 49 232-77l65-18v-10c-28-52-54-80-104-86v-10l111 10-15-66h8l40 87v7c-71 117 167 169 224 155 57 121 96 92 169 0v-12l-17-9v-9c58-61-23-94-11-162 11-55 115-45 51-123 74-25 177-9 223-100 15-28 4-55 11-82 7-32 49-47 38-86-20-72-95-148-129-217 125-6 179-6 212-158-50-25-189-121-252-147-11-48 53-143 59-210l-42-92-52-24c29-51 24-101-3-143l49-51-44-67-31-59c45-27 106-69 66-120 87-77 170-167 288-188 80-13 142 0 222 13 33 2 90 26 123 10 63-28 116-147 48-201-32-24-108-42-147-52l222-202 71-102 1-144 40-58-41-133 173 4 153-57-35-90 98-52c80-54 144-136 239-166l27-72-103-114 97-15 70-72c15-104 169-126 257-159 53 8 119 52 175 48 43 0 72-69 109-91-8-32-40-107-31-123 53-55 122-12 179-6 178 7 317 33 454 61l81-28 36-44-98-25 16-11c99 20 175-142 48-179l148-13 61-21 93 40 51-34-32-63c32-7 66-31 100-33 113-6 186 92 284 142l-7 30c34 14 62 14 72 74 59-21 100 33 207 22 31 3 59 22 90 20 29-17 157-20 255-77 96 57 227 32 334 100 34 0 19-27 67-18 28 2 2-82 46-88 70-14 111-1 141-17l53-55-8-114 77-169c74-16 113-91 182-105 61-12 139 24 201 14 73-7 131-65 206-70 47-5 127 41 166-5s14-93 26-129l-34-33-95-2 23-18 8-15-55-6-20 12-82 8c32-62 89-51 142-67 45-17 135-64 179-68 32-3 63-15 62-56-31-30-131-85-257-40-53-29-120-26-147 13z">
                    <text:p/>
                  </draw:path>
                  <draw:path draw:style-name="gr13" draw:text-style-name="P2" svg:width="0.057cm" svg:height="0.05cm" svg:x="13.412cm" svg:y="0.482cm" svg:viewBox="0 0 58 51" svg:d="m0 41c66 30 39-22 57-36-31-14-47 3-57 36z">
                    <text:p/>
                  </draw:path>
                  <draw:path draw:style-name="gr13" draw:text-style-name="P2" svg:width="0.154cm" svg:height="0.079cm" svg:x="12.632cm" svg:y="0.482cm" svg:viewBox="0 0 155 80" svg:d="m3 25c31 68 94 59 148 42 33-87-176-76-148-42z">
                    <text:p/>
                  </draw:path>
                  <draw:path draw:style-name="gr13" draw:text-style-name="P2" svg:width="0.539cm" svg:height="0.187cm" svg:x="11.97cm" svg:y="0.561cm" svg:viewBox="0 0 540 188" svg:d="m409 40-50 29-88-26-4 26 32 30-76-39c-100-27-216 21-223 36 10 46 64 32 102 32l-27 10-14 25 26 24c121-34 277 12 385-118 19-12 67-1 67-30 0-48-64-54-68-2z">
                    <text:p/>
                  </draw:path>
                  <draw:path draw:style-name="gr13" draw:text-style-name="P2" svg:width="0.124cm" svg:height="0.085cm" svg:x="12.762cm" svg:y="0.551cm" svg:viewBox="0 0 125 86" svg:d="m0 58c3 21 149 54 120-15-55-49-121-71-120 15z">
                    <text:p/>
                  </draw:path>
                  <draw:path draw:style-name="gr13" draw:text-style-name="P2" svg:width="0.173cm" svg:height="0.095cm" svg:x="12.554cm" svg:y="0.613cm" svg:viewBox="0 0 174 96" svg:d="m0 19 41 67c35-6 97 28 123-7 20-28 2-56-17-62-46-21-102-24-147 2z">
                    <text:p/>
                  </draw:path>
                  <draw:path draw:style-name="gr13" draw:text-style-name="P2" svg:width="0.289cm" svg:height="0.16cm" svg:x="12.286cm" svg:y="0.66cm" svg:viewBox="0 0 290 161" svg:d="m184 0 8 31c-63-5-159 1-192 75l45 17 38 34c83 18 152-57 206-93-14-64-40-64-66-58z">
                    <text:p/>
                  </draw:path>
                  <draw:polygon draw:style-name="gr13" draw:text-style-name="P2" svg:width="0.01cm" svg:height="0.012cm" svg:x="13.98cm" svg:y="0.697cm" svg:viewBox="0 0 11 13" draw:points="0,0 10,12">
                    <text:p/>
                  </draw:polygon>
                  <draw:path draw:style-name="gr13" draw:text-style-name="P2" svg:width="0.102cm" svg:height="0.06cm" svg:x="11.873cm" svg:y="0.753cm" svg:viewBox="0 0 103 61" svg:d="m3 18c-23 71 102 37 99 4-19-6-32-30-59-20z">
                    <text:p/>
                  </draw:path>
                  <draw:path draw:style-name="gr13" draw:text-style-name="P2" svg:width="0.209cm" svg:height="0.126cm" svg:x="12.114cm" svg:y="0.755cm" svg:viewBox="0 0 210 127" svg:d="m0 20c2 24 0 57 18 77 49 52 197 37 191-59l-82-38z">
                    <text:p/>
                  </draw:path>
                  <draw:path draw:style-name="gr13" draw:text-style-name="P2" svg:width="0.224cm" svg:height="0.093cm" svg:x="11.128cm" svg:y="0.814cm" svg:viewBox="0 0 225 94" svg:d="m0 8v9c85 50 123 106 224 58-45-41-174-96-224-67z">
                    <text:p/>
                  </draw:path>
                  <draw:path draw:style-name="gr13" draw:text-style-name="P2" svg:width="0.366cm" svg:height="0.25cm" svg:x="10.806cm" svg:y="0.822cm" svg:viewBox="0 0 367 251" svg:d="m153 25v16l38 24c-38 34-70 31-117 25v-17l75 10 13-19c-65-26-107-29-162 18v8l62 52 78 27-122-21c38 93 85 116 101 95 38-61 174-29 247-147l-70 3-62-35c32-90-38-67-81-39z">
                    <text:p/>
                  </draw:path>
                  <draw:path draw:style-name="gr13" draw:text-style-name="P2" svg:width="0.127cm" svg:height="0.061cm" svg:x="11.065cm" svg:y="0.848cm" svg:viewBox="0 0 128 62" svg:d="m16 38c12 32 133 33 107-8-34-39-134-33-122-20z">
                    <text:p/>
                  </draw:path>
                  <draw:path draw:style-name="gr13" draw:text-style-name="P2" svg:width="0.088cm" svg:height="0.105cm" svg:x="11.601cm" svg:y="0.88cm" svg:viewBox="0 0 89 106" svg:d="m0 47 48 10v9l-25 9 17 30h8l40-30c-8-64-81-117-88-28z">
                    <text:p/>
                  </draw:path>
                  <draw:path draw:style-name="gr13" draw:text-style-name="P2" svg:width="0.039cm" svg:height="0.034cm" svg:x="11.569cm" svg:y="0.927cm" svg:viewBox="0 0 40 35" svg:d="m0 0c7 28 15 43 39 28z">
                    <text:p/>
                  </draw:path>
                  <draw:path draw:style-name="gr13" draw:text-style-name="P2" svg:width="0.091cm" svg:height="0.047cm" svg:x="11.479cm" svg:y="0.957cm" svg:viewBox="0 0 92 48" svg:d="m0 16c16 58 108 21 88 0l-34-16z">
                    <text:p/>
                  </draw:path>
                  <draw:path draw:style-name="gr13" draw:text-style-name="P2" svg:width="0.283cm" svg:height="0.117cm" svg:x="10.599cm" svg:y="1cm" svg:viewBox="0 0 284 118" svg:d="m108 31-48 9 24 19v12c-37-6-57 0-84 31 66 22 334 28 274-37-37-28-144-110-166-34z">
                    <text:p/>
                  </draw:path>
                  <draw:path draw:style-name="gr13" draw:text-style-name="P2" svg:width="0.473cm" svg:height="0.268cm" svg:x="10.166cm" svg:y="1.087cm" svg:viewBox="0 0 474 269" svg:d="m240 21-31-8-9 38-55-8 15 26-120 22v8h57v10l-49 11v18h49v10l-65 14 34 19 31 5-97 19 13 33 65-1 47 31 49-28-6-27 238-26-5-59c31-13 62-28 72-67-28-21-144-112-160-21-27-25-50-52-73-19z">
                    <text:p/>
                  </draw:path>
                  <draw:path draw:style-name="gr13" draw:text-style-name="P2" svg:width="0.276cm" svg:height="0.18cm" svg:x="9.699cm" svg:y="1.218cm" svg:viewBox="0 0 277 181" svg:d="m2 180c35-9 167-52 177-89 50-6 78-29 97-84-82-29-271 30-276 141z">
                    <text:p/>
                  </draw:path>
                  <draw:path draw:style-name="gr13" draw:text-style-name="P2" svg:width="0.344cm" svg:height="0.194cm" svg:x="9.344cm" svg:y="1.336cm" svg:viewBox="0 0 345 195" svg:d="m213 30c-17-3-77 6-37 36 22 19 60 18 84 25v9c-71 0-168-48-231-6-37 23-43 86 9 87 42 2 117-25 160-43l-33 56c48 0 102 3 143-29 63-48 34-103-23-124-2-55-51-50-72-11z">
                    <text:p/>
                  </draw:path>
                  <draw:path draw:style-name="gr13" draw:text-style-name="P2" svg:width="0.136cm" svg:height="0.058cm" svg:x="9.99cm" svg:y="1.343cm" svg:viewBox="0 0 137 59" svg:d="m0 15c42 31 112 80 136 0-38-12-101-27-136 0z">
                    <text:p/>
                  </draw:path>
                  <draw:path draw:style-name="gr13" draw:text-style-name="P2" svg:width="0.834cm" svg:height="0.349cm" svg:x="9.277cm" svg:y="1.349cm" svg:viewBox="0 0 835 350" svg:d="m434 78v35l62-26-127 112v11c-63 7-119 10-169 57l16-47-136 28 16 19v11c-50-11-78 10-96 67 53 15 114-14 168-25 27-3 51 11 79 9 75-9 157-62 217-109l-23 58c46 10 140 7 181-23 31-16 50-51 83-68s90-3 115-39c68-95-126-98-163-83l9 29-113 87 88-87v-7l-40-9 7-78c-75 16-110 23-174 78z">
                    <text:p/>
                  </draw:path>
                  <draw:path draw:style-name="gr13" draw:text-style-name="P2" svg:width="0.13cm" svg:height="0.078cm" svg:x="10.286cm" svg:y="1.365cm" svg:viewBox="0 0 131 79" svg:d="m0 1c9 69 43 54 74 77l56-38c-30-50-84-39-130-39z">
                    <text:p/>
                  </draw:path>
                  <draw:path draw:style-name="gr13" draw:text-style-name="P2" svg:width="0.115cm" svg:height="0.055cm" svg:x="10.172cm" svg:y="1.396cm" svg:viewBox="0 0 116 56" svg:d="m0 37c-1 26 90 23 113-6 18-20-84-61-113 6z">
                    <text:p/>
                  </draw:path>
                  <draw:path draw:style-name="gr13" draw:text-style-name="P2" svg:width="0.175cm" svg:height="0.105cm" svg:x="11.417cm" svg:y="0.81cm" svg:viewBox="0 0 176 106" svg:d="m127 102c-81 2-137 11-125-19s69-49 79-71 94-11 94 18-34 80-48 72z">
                    <text:p/>
                  </draw:path>
                  <draw:path draw:style-name="gr13" draw:text-style-name="P2" svg:width="0.1cm" svg:height="0.062cm" svg:x="9.66cm" svg:y="1.71cm" svg:viewBox="0 0 101 63" svg:d="m96 4c23 25-56 76-87 52s27-71 87-52z">
                    <text:p/>
                  </draw:path>
                  <draw:path draw:style-name="gr13" draw:text-style-name="P2" svg:width="0.093cm" svg:height="0.032cm" svg:x="6.267cm" svg:y="5.426cm" svg:viewBox="0 0 94 33" svg:d="m93 27c0-47-111-21-90-12s87 25 90 12z">
                    <text:p/>
                  </draw:path>
                  <draw:path draw:style-name="gr13" draw:text-style-name="P2" svg:width="0.087cm" svg:height="0.117cm" svg:x="6.123cm" svg:y="5.317cm" svg:viewBox="0 0 88 118" svg:d="m87 64c-27-29-52-76-65-61s-35 114-13 114 84-17 78-53z">
                    <text:p/>
                  </draw:path>
                </draw:g>
                <draw:path draw:style-name="gr13" draw:text-style-name="P2" svg:width="1.085cm" svg:height="0.588cm" svg:x="11.207cm" svg:y="6.859cm" svg:viewBox="0 0 1086 589" svg:d="m457 0c-2 154-143 278-264 305-36 6-103-24-131 9s9 102 37 116 79-8 111-8v8c-41 9-131 22-145 68l-49-8-16 37 543 61 516-22-25-126 51-96-90-94c-73 0-163 24-232 3s-145-89-209-84-68 93-48 146l-224-8v-9c119-23 200-163 200-298z">
                  <text:p/>
                </draw:path>
                <draw:path draw:style-name="gr12" draw:text-style-name="P2" svg:width="4.54cm" svg:height="5.704cm" svg:x="8.231cm" svg:y="1.31cm" svg:viewBox="0 0 4541 5705" svg:d="m3106 12c20 32 66 36 79 76 19 58-91 119-127 122l87 38v9c-36 12-73 34-111 35-134 11-281-46-416-54-57-2-156-48-204 7-33 37 7 99 19 138l-90 65-199-36-209 67c-37 135-126 142-216 202 15 55 90 62 95 122 3 51-58 69-86 81-95 47-169 139-264 188l30 88-327 56c5 44 38 90 35 131-3 32-30 56-35 89s9 80-9 109c-63 126-247 199-279 331 40 12 109 17 141 47 52 46 18 136-29 163-34 19-78 2-112-3-75-13-144-24-217-13-129 20-206 128-313 199l-62 134 62 126c-40 25-47 147-24 195s65 66 70 121c3 62-40 149-54 210l129 97 127 47c-51 124-122 115-223 144 26 84 91 136 120 210 11 31-6 57-12 87s-1 55-15 81c-51 97-158 61-231 111v7c45 82-47 49-50 108-2 42 34 102 43 143-48 43-31 125-112 134 3-18 4-32-3-47-50-125-169 31-85 47-11 98-24 249 82 276 57 11 93-33 150 1v10l-80 161 25 9c-13 41-2 58 30 49l32 40c-7 53-4 102 50 105l15-40c25 97 34 156 107 227 51 50 176 102 175 177l-105 9v20l80 57-137-20 209 277c-47 15-59 83-6 105 95 40 176-3 270-17 41-4 78 27 120 24s68-39 97-62l-73-86c25-47 63-110 113-119 37-7 58 15 97-7l-25-47c100 0 198-9 297-12 35-3 70 43 104 29 57-25 69-98 94-151 44-93 101-118 113-229l50-12-10-36-31-12c-1-88 50-73 81-144l-33-9c41-109-11-100-48-190 31 32 76 77 103 19l-62-19v-23l54 11 33-64v-10c-43-85-72-99-152-116v-11c65 11 124 49 184 0-87-75-156-56-257-55v-12c51 0 101-13 153-5 72 7 97 46 169-2l-17-30c61 21 149 5 184-66l32 8 72 9c9-93 124-59 138-128 12-42-57-55-81-60-95-11-189 12-281 17l16-38c-62-2-156-2-207-38h-8l-42 38 10-45-169 14v-7l151-29-7-19v-10l209 32 86 27 25-49-23-30 23 20-9-48 25 48c24-15 22-21 0-36l105 36-40 96c116 35 241-44 351-76v-10l-15-10 32-36 120-21v-19l-72-9v-12c43-37-11-69-15-114-66-28-168-16-185-115-103-3-118-144-234-57l10-49-137-19-32-142 17-126-41-18v-9l48-12-56-75 147-29-51-126h32c0-65 19-83 73-96l-96-47 56-7-24-49c29 16 51 24 72-12 52 12 81-12 128-35l-9-31 41-48c59-11 106-31 151-77v-17l-88-11v-9l178-57v-11h-25v-11c26 2 135 55 104-18l137-64-17-49c49 21 75 63 130 36l-10-36 209-50 149-88 75-114 200-114c-17-90-96-78-160-104v-10c85 32 77-52 0-37v-11l32-9-7-28c61-21 120-32 152-105l-104-78c45 34 84 57 136 29v-11l-80-28v-11c67 12 128 21 192-18v-11l-49-16v-13l81 13-39-42v-7l54 36h88l-63-65c53-95 90-15 160-28l-15-48c52 35 146 124 191 38l329 10c-7-56-48-134-91-163-29-26-76-21-85-78s50-60 75-92c17-21 12-60 12-89l41-10v-9l-160-164 79-38v-7l-15-48c-73-3-130-71-80-160 13-24 41-33 55-53l-296-182-376-93-289-116 17-21c-71-90-228-44-321-44z">
                  <text:p/>
                </draw:path>
                <draw:path draw:style-name="gr12" draw:text-style-name="P2" svg:width="0.091cm" svg:height="0.125cm" svg:x="10.749cm" svg:y="4.863cm" svg:viewBox="0 0 92 126" svg:d="m91 105h-32v-10l16-18-48-77c-74 29 23 179 64 105z">
                  <text:p/>
                </draw:path>
                <draw:polygon draw:style-name="gr12" draw:text-style-name="P2" svg:width="0.088cm" svg:height="0.089cm" svg:x="10.448cm" svg:y="5.246cm" svg:viewBox="0 0 89 90" draw:points="0,29 0,89 88,51 79,0">
                  <text:p/>
                </draw:polygon>
                <draw:polygon draw:style-name="gr12" draw:text-style-name="P2" svg:width="0.05cm" svg:height="0.044cm" svg:x="10.206cm" svg:y="5.282cm" svg:viewBox="0 0 51 45" draw:points="0,0 17,44 50,22">
                  <text:p/>
                </draw:polygon>
                <draw:path draw:style-name="gr12" draw:text-style-name="P2" svg:width="0.072cm" svg:height="0.028cm" svg:x="10.288cm" svg:y="5.298cm" svg:viewBox="0 0 73 29" svg:d="m0 6 72 22c-20-35-41-31-72-22z">
                  <text:p/>
                </draw:path>
                <draw:path draw:style-name="gr12" draw:text-style-name="P2" svg:width="0.136cm" svg:height="0.072cm" svg:x="10.704cm" svg:y="5.332cm" svg:viewBox="0 0 137 73" svg:d="m0 20c49 28 77 64 136 48l-16-40-40-28z">
                  <text:p/>
                </draw:path>
                <draw:path draw:style-name="gr12" draw:text-style-name="P2" svg:width="0.072cm" svg:height="0.042cm" svg:x="10.736cm" svg:y="5.447cm" svg:viewBox="0 0 73 43" svg:d="m0 42 72-30c-30-25-56-11-72 30z">
                  <text:p/>
                </draw:path>
                <draw:path draw:style-name="gr12" draw:text-style-name="P2" svg:width="0.072cm" svg:height="0.031cm" svg:x="11.025cm" svg:y="5.744cm" svg:viewBox="0 0 73 32" svg:d="m0 0c16 39 40 35 72 20z">
                  <text:p/>
                </draw:path>
                <draw:path draw:style-name="gr12" draw:text-style-name="P2" svg:width="0.137cm" svg:height="0.083cm" svg:x="8.324cm" svg:y="5.793cm" svg:viewBox="0 0 138 84" svg:d="m0 48c21 76 128 13 137-48z">
                  <text:p/>
                </draw:path>
                <draw:path draw:style-name="gr12" draw:text-style-name="P2" svg:width="0.09cm" svg:height="0.05cm" svg:x="8.355cm" svg:y="5.888cm" svg:viewBox="0 0 91 51" svg:d="m0 0c12 64 78 68 90 0z">
                  <text:p/>
                </draw:path>
                <draw:path draw:style-name="gr12" draw:text-style-name="P2" svg:width="0.434cm" svg:height="0.453cm" svg:x="10.656cm" svg:y="5.909cm" svg:viewBox="0 0 435 454" svg:d="m48 383v8l-40 39v19c72 21 65-35 106-78 32-30 89-44 126-56 1-126-2-205 120-239 17-42 40-44 74-49v-19c-54-22-87 5-137 17-101 19-148 25-233 106-62 58-99 184-16 252z">
                  <text:p/>
                </draw:path>
                <draw:path draw:style-name="gr12" draw:text-style-name="P2" svg:width="0.268cm" svg:height="0.497cm" svg:x="10.051cm" svg:y="6.168cm" svg:viewBox="0 0 269 498" svg:d="m20 497c58-26 58-83 82-144 29-79 75-160 117-227 13-20 75-103 37-123-48-23-72 89-94 118-82 115-213 201-142 376z">
                  <text:p/>
                </draw:path>
                <draw:polygon draw:style-name="gr13" draw:text-style-name="P2" svg:width="0.041cm" svg:height="0.029cm" svg:x="16.879cm" svg:y="3.201cm" svg:viewBox="0 0 42 30" draw:points="0,0 0,10 41,29 41,21">
                  <text:p/>
                </draw:polygon>
                <draw:polygon draw:style-name="gr13" draw:text-style-name="P2" svg:width="0.054cm" svg:height="0.022cm" svg:x="14.365cm" svg:y="4.895cm" svg:viewBox="0 0 55 23" draw:points="0,0 0,22 54,11">
                  <text:p/>
                </draw:polygon>
                <draw:polygon draw:style-name="gr13" draw:text-style-name="P2" svg:width="0.009cm" svg:height="0.014cm" svg:x="14.163cm" svg:y="5.231cm" svg:viewBox="0 0 10 15" draw:points="0,0 9,14">
                  <text:p/>
                </draw:polygon>
                <draw:polygon draw:style-name="gr13" draw:text-style-name="P2" svg:width="0.009cm" svg:height="0.01cm" svg:x="14.163cm" svg:y="5.243cm" svg:viewBox="0 0 10 11" draw:points="0,0 9,10">
                  <text:p/>
                </draw:polygon>
                <draw:path draw:style-name="gr13" draw:text-style-name="P2" svg:width="0.034cm" svg:height="0.019cm" svg:x="14.099cm" svg:y="5.253cm" svg:viewBox="0 0 35 20" svg:d="m25 0 9 9-9-9zm-25 9 9 10-9-10z">
                  <text:p/>
                </draw:path>
                <draw:polygon draw:style-name="gr13" draw:text-style-name="P2" svg:width="0.009cm" svg:height="0.01cm" svg:x="14.124cm" svg:y="5.262cm" svg:viewBox="0 0 10 11" draw:points="0,0 9,10">
                  <text:p/>
                </draw:polygon>
                <draw:polygon draw:style-name="gr13" draw:text-style-name="P2" svg:width="0.009cm" svg:height="0.01cm" svg:x="14.131cm" svg:y="5.262cm" svg:viewBox="0 0 10 11" draw:points="0,0 9,10">
                  <text:p/>
                </draw:polygon>
                <draw:path draw:style-name="gr13" draw:text-style-name="P2" svg:width="0.122cm" svg:height="0.059cm" svg:x="19.13cm" svg:y="2.229cm" svg:viewBox="0 0 123 60" svg:d="m0 15v10c40 21 78 45 122 29-26-63-72-64-122-39z">
                  <text:p/>
                </draw:path>
                <draw:polygon draw:style-name="gr13" draw:text-style-name="P2" svg:width="0.056cm" svg:height="0.049cm" svg:x="15.935cm" svg:y="2.274cm" svg:viewBox="0 0 57 50" draw:points="0,0 7,49 56,19">
                  <text:p/>
                </draw:polygon>
                <draw:polygon draw:style-name="gr13" draw:text-style-name="P2" svg:width="0.073cm" svg:height="0.021cm" svg:x="15.982cm" svg:y="2.323cm" svg:viewBox="0 0 74 22" draw:points="0,0 73,21">
                  <text:p/>
                </draw:polygon>
                <draw:polygon draw:style-name="gr13" draw:text-style-name="P2" svg:width="0.008cm" svg:height="0.01cm" svg:x="16.559cm" svg:y="2.676cm" svg:viewBox="0 0 9 11" draw:points="0,0 8,10">
                  <text:p/>
                </draw:polygon>
                <draw:path draw:style-name="gr13" draw:text-style-name="P2" svg:width="0.146cm" svg:height="0.04cm" svg:x="16.879cm" svg:y="2.884cm" svg:viewBox="0 0 147 41" svg:d="m0 12c31 40 119 38 146-12z">
                  <text:p/>
                </draw:path>
                <draw:path draw:style-name="gr13" draw:text-style-name="P2" svg:width="6.282cm" svg:height="3.312cm" svg:x="12.042cm" svg:y="8.253cm" svg:viewBox="0 0 6283 3313" svg:d="m2915 470c-103-94-183-118-312-105-32 7-63 40-95 37s-37-80-81-93c-54-12-128 26-135 93-38-60-110-99-177-99-23 0-42 24-64 26s-47-19-69-6-32 37-51 49l23-37c-51-30-101 1-151-14-31-16-34-60-66-71s-63 8-96 3c-229-57-465-88-696-55-51 6-111-8-160 6s-66 88-120 103-106-13-162 6c19 120 60 270 162 319v11l-49 18v9c34 33 72 73 29 123-26 30-67 15-98 37-97 61-185 144-267 230-31 33-79 66-99 107s11 63 18 100c5 26-9 50-15 74l55 58c-103-67-119 31-173 112-42 66-66 66-66 156l30-11c39 91 138 129 217 146-5 82 84 33 105-9 115 42 247 72 368 76 34 3 64-22 97-15 56 9 103 99 160 95 84-3 130-89 224-89 57 0 158 2 207-30 29-18 39-57 66-77 35-23 92 1 103-57l192-14 137-45 152 66c9 57 62 43 97 30 31 66 80 26 128 44 69 22 66 107 151 63 18 69 34 107-14 160l14 68 144 39-7 163c57 18 185 61 113 154v19l63 36v11c-54 1-154 10-183-47l-90 19c-16-63-90-16-128 0 15 131 52 150-63 209 3 67-53 78-88 115v12l15 57c-47-8-86-21-119 28 61 44 126 122 207 101 64-16 124-89 194-89 76-1 93 80 151 95 13-76 23-111-47-135v-86l40 56 64-27v-12l-25-8c37-56 72-23 121-47 78-40 230-203 232-307 87-11 179-5 265-18 21-4 65 10 81-10 31-32 0-173-9-214 46 68 17 134 49 199 51 108 165 6 231 2v11l-120 56-242-7v29l153 18v10l-103 20v16l128 29v10l-217-75c22 87 193 111 257 85 54 101 262 16 345 21 26 1 47 29 72 32s42-19 56-44c8 47 11 79 55 91v6c-157 3-290 134-439 173-17 126 78 57 135 69 46 12 77 58 121 75s67-11 101 27-6 113 12 173l-73 10c70 100 211 121 305 59 44-26 69-76 111-106 68-49 152-39 225-66 50-24 79-80 137-94s61 36 104 51c53 16 141 0 200 2 3-29-8-88 12-109s64 17 69-28c6-53-78-54-106-54-81 0-159 27-240 40-29 3-60 23-89 8-87-36-118-202-207-221l160 229c-81-10-72-62-121-124-38-50-88-65-144-65v-11c115-58-105-160-120-58h-9c-18-50-50-67-95-59l-8-37-32 19h-9l-16-29 257 20c26 51 112 85 160 86-14-48-29-63-72-65v-12l216-85-135 103c69 51 122-54 167-102 40-38 99-70 145-101 52-37 90-12 145-13 32-3 64-30 94-42s66 0 97-6c42-12 79-47 120-61 26-6 56 1 80-13s45-42 73-52c59-19 154 22 205-12 24-19 40-74 50-103-67-97 75-115 122-130s55-77 96-87c101-27 264 87 320-50v-10l72-144c-73-4-49-114-137-114 37-100 119-37 153-116-54-17-98 16-128-57 75 0 123-53 169-125v-9c-31-31-49-49-16-85v-22c-47-14-84 12-129 9s-49-50-82-72c-54-32-84 9-126-62-85 24-181 0-262-33-24-7-34-36-59-41-37-5-60 49-92 41-93-29-125-147-199-192-35-22-69 18-101 29-72 25-128 6-194 61-22-42-57-27-94-37s-45-51-81-55c-51-9-111 32-156 24s-91-70-52-114l-33-113-24-11v-9l24-9v-19c-23-7-57-4-75-23s-15-48-46-51c-83-12-159 39-240-36-37-35-47-103-79-148l119-20c-19-66-72-63-109-110-26-32-18-79-50-110-116-111-272-29-401-11-54 9-110-45-158-27s-37 102-99 113c-38 6-67-19-103-24-72-9-139 7-208 12-33 1-71-7-102 14-57 37-124 110-136 190-9 57 18 86-4 146z">
                  <text:p/>
                </draw:path>
                <draw:path draw:style-name="gr13" draw:text-style-name="P2" svg:width="0.144cm" svg:height="0.102cm" svg:x="16.736cm" svg:y="2.895cm" svg:viewBox="0 0 145 103" svg:d="m0 12c15 77 86 111 144 77-17-99-73-100-144-77z">
                  <text:p/>
                </draw:path>
                <draw:path draw:style-name="gr13" draw:text-style-name="P2" svg:width="0.032cm" svg:height="0.057cm" svg:x="18.362cm" svg:y="2.984cm" svg:viewBox="0 0 33 58" svg:d="m0 0 16 57c27-32 20-50-16-57z">
                  <text:p/>
                </draw:path>
                <draw:polygon draw:style-name="gr13" draw:text-style-name="P2" svg:width="0.072cm" svg:height="0.056cm" svg:x="18.339cm" svg:y="3.071cm" svg:viewBox="0 0 73 57" draw:points="0,6 0,18 72,56 72,0">
                  <text:p/>
                </draw:polygon>
                <draw:polygon draw:style-name="gr13" draw:text-style-name="P2" svg:width="0.041cm" svg:height="0.03cm" svg:x="18.298cm" svg:y="3.097cm" svg:viewBox="0 0 42 31" draw:points="0,0 41,30">
                  <text:p/>
                </draw:polygon>
                <draw:g>
                  <draw:path draw:style-name="gr12" draw:text-style-name="P2" svg:width="3.831cm" svg:height="4.287cm" svg:x="11.532cm" svg:y="0.867cm" svg:viewBox="0 0 3832 4288" svg:d="m1555 622-369-95-264 74-297-35c-3-44-25-55-55-70l7-17c-98-70-185-153-304-153-53 0-148 25-104 105h-169v18l112 30v9l-23 8v11l135 40 306 145 224 30 296 186c-67 23-44 56-53 124-2 21-23 57-6 76 35 39 87-13 107 58-44 8-64 23-72 77l144 126c-35 27-32 58-32 104-91 20-84 71-65 165 90 18 106 99 172 155 27 24 78 24 110 26l24-39-16 39c78 52 185 33 259 96 64 55-67 163 61 191l-7 20 39 36-129-36 65 65-87-31-201 31c-28 113-113 125-182 177-21 15-33 44-52 60-50 37-107 57-155 91-21 14-27 43-52 53-72 27-145-1-208 41v19h88l-57 59c-37-83-75 3-112 30-25 19-62 18-88 26l57 67v19l-32 10c-5-41-46-29-72-18v8l39 10v8l-72 21-7-39c-88 19-201 13-90 115l-87-10c-6 77-63 62-100 106-20 19-27 56-37 86l41 10c-30 76 48 60 70 116 15 39-32 71-29 114 3 30 37 42 53 63 31 33 44 84 75 118l-58-8 24 94-47 162h-56l128 203 32-17v37c91-61 169 32 265 37v10l-72 17 7-27-72 10v17h65l-17 42 80-42v32h25c50-75 166-82 241-87-21 116-122 130 14 182v8l-126 50v9c47 11 132 17 159-38 94 22 188-26 280-45 47-9 81 13 121 7 32-3 57-38 88-46s69 12 104 12 68-18 104-18c60 0 204-5 225-83h64v-10l-17-20 110-1 100-93v10c-28 3-100 56-41 72 41 11 92-12 135-5 68-106 188 46 274-49h8l15 18c121-158 336-211 490-310s292-229 439-339c84-63 189-105 263-180 46-48 74-117 123-165-94-169-279-193-417-276-45-25-94-32-129-77 78-9 154-73 210-134v-11c-45-96-108-102-192-127l-33-74c45-4 115-39 40-84-40-19-89 3-126-23-26-17-40-52-50-85 103-14 127-89 7-89v-7l49-18c-6-113 54-143 135-143-46-178-162-269-259-404-23-30-106-78-97-123 8-40 52-67 77-90 82-74 210-111 239-239l-232-151-222-58-91-115v-10l65-45 64-87-129-20v-11l153-38-41-84 185-106c-81-141-175-102-297-148-38-15-100-32-135-57-25-14-38-55-66-59-98-21-172 48-263 68-55 10-106-18-161-17-72 5-186 65-244 117-27 17-90 145-96 180s18 79-1 111c-49 93-209 0-219 159z">
                    <text:p/>
                  </draw:path>
                  <draw:polygon draw:style-name="gr12" draw:text-style-name="P2" svg:width="0.008cm" svg:height="0.009cm" svg:x="12.911cm" svg:y="2.638cm" svg:viewBox="0 0 9 10" draw:points="0,0 8,9">
                    <text:p/>
                  </draw:polygon>
                  <draw:path draw:style-name="gr12" draw:text-style-name="P2" svg:width="0.175cm" svg:height="0.067cm" svg:x="12.905cm" svg:y="2.953cm" svg:viewBox="0 0 176 68" svg:d="m175 40v-29c-49-6-90-19-138-6-14 3-49 15-33 38 34 56 125-3 171-3z">
                    <text:p/>
                  </draw:path>
                  <draw:path draw:style-name="gr12" draw:text-style-name="P2" svg:width="0.064cm" svg:height="0.033cm" svg:x="11.749cm" svg:y="3.667cm" svg:viewBox="0 0 65 34" svg:d="m0 33 64-8v-21c-29-8-55-8-64 29z">
                    <text:p/>
                  </draw:path>
                  <draw:path draw:style-name="gr12" draw:text-style-name="P2" svg:width="0.129cm" svg:height="0.068cm" svg:x="11.693cm" svg:y="3.7cm" svg:viewBox="0 0 130 69" svg:d="m0 0 24 68c45-6 88 4 105-58z">
                    <text:p/>
                  </draw:path>
                  <draw:path draw:style-name="gr12" draw:text-style-name="P2" svg:width="0.102cm" svg:height="0.079cm" svg:x="11.743cm" svg:y="4.801cm" svg:viewBox="0 0 103 80" svg:d="m102 51c-24-15-53-48-80-51s-25 38-15 56c23 41 72 21 95-5z">
                    <text:p/>
                  </draw:path>
                  <draw:path draw:style-name="gr12" draw:text-style-name="P2" svg:width="0.077cm" svg:height="0.055cm" svg:x="11.96cm" svg:y="4.879cm" svg:viewBox="0 0 78 56" svg:d="m77 47c-79-126-125 46 0 0z">
                    <text:p/>
                  </draw:path>
                  <draw:path draw:style-name="gr12" draw:text-style-name="P2" svg:width="0.275cm" svg:height="0.175cm" svg:x="12.14cm" svg:y="4.915cm" svg:viewBox="0 0 276 176" svg:d="m194 70 81-59c-55-41-161 43-210 75-17 13-78 18-62 55 34 83 186-1 191-71z">
                    <text:p/>
                  </draw:path>
                  <draw:polygon draw:style-name="gr12" draw:text-style-name="P2" svg:width="0.066cm" svg:height="0.029cm" svg:x="11.756cm" svg:y="4.985cm" svg:viewBox="0 0 67 30" draw:points="0,0 57,29 66,17 66,0">
                    <text:p/>
                  </draw:polygon>
                  <draw:path draw:style-name="gr12" draw:text-style-name="P2" svg:width="0.073cm" svg:height="0.05cm" svg:x="11.909cm" svg:y="4.975cm" svg:viewBox="0 0 74 51" svg:d="m0 48c36 8 61-6 73-48-39 0-57 4-73 48z">
                    <text:p/>
                  </draw:path>
                  <draw:path draw:style-name="gr12" draw:text-style-name="P2" svg:width="0.064cm" svg:height="0.042cm" svg:x="11.99cm" svg:y="4.975cm" svg:viewBox="0 0 65 43" svg:d="m0 20v19c32 9 47-4 64-39z">
                    <text:p/>
                  </draw:path>
                  <draw:polygon draw:style-name="gr12" draw:text-style-name="P2" svg:width="0.065cm" svg:height="0.046cm" svg:x="11.837cm" svg:y="4.985cm" svg:viewBox="0 0 66 47" draw:points="0,17 0,38 65,46 65,0">
                    <text:p/>
                  </draw:polygon>
                  <draw:path draw:style-name="gr12" draw:text-style-name="P2" svg:width="0.112cm" svg:height="0.038cm" svg:x="12.294cm" svg:y="5.07cm" svg:viewBox="0 0 113 39" svg:d="m0 10v18c41 13 88 22 112-28z">
                    <text:p/>
                  </draw:path>
                </draw:g>
                <draw:path draw:style-name="gr12" draw:text-style-name="P2" svg:width="0.136cm" svg:height="0.083cm" svg:x="4.778cm" svg:y="12.337cm" svg:viewBox="0 0 137 84" svg:d="m23 0c-23 16-34 42-10 66 29 29 133 16 122-3s-80-67-112-63z">
                  <text:p/>
                </draw:path>
                <draw:path draw:style-name="gr12" draw:text-style-name="P2" svg:width="0.124cm" svg:height="0.117cm" svg:x="6.898cm" svg:y="11.706cm" svg:viewBox="0 0 125 118" svg:d="m56 114c68 23 93-105 39-113s-161 50-39 113z">
                  <text:p/>
                </draw:path>
                <draw:path draw:style-name="gr13" draw:text-style-name="P2" svg:width="1.909cm" svg:height="1.079cm" svg:x="18.151cm" svg:y="11.864cm" svg:viewBox="0 0 1910 1080" svg:d="m0 0 6 2zm223 37c-44-1-79 14-82 102l128 83 152 47 113 99 106 52 66 220 41 118-92 156 111 22 80-27 145 27 112-56 136 144 96 53c94-12 196-42 289-42 103-3 181 14 279-39v-624c-16 0-34 0-47 0-51 4-117-1-168 15-80 22-148 69-233 48v-18l32-30c-74-43-161-51-232-91-45-26-79-84-129-99-131-33-260 16-392-4-88-14-207-79-289-115-47-25-87-12-137-21-29-6-57-12-85-20z">
                  <text:p/>
                </draw:path>
                <draw:path draw:style-name="gr13" draw:text-style-name="P2" svg:width="6.179cm" svg:height="11.405cm" svg:x="13.83cm" svg:y="0.955cm" svg:viewBox="0 0 6180 11406" svg:d="m1428 7424c-11 2-19 2-30 5 0 1 0 3 0 3 18-2 37-3 55-6-9 0-20-2-25-2zm200-7424c-15 0-27 2-42 6v21l65 38v10c-49-22-135-62-129 39l-287-49c3 23 15 52 12 77-12 105-194-14-229-8s-74 64-112 79c-72 32-152 32-224 64-2 129-213 125-297 162v17l120 12-111 113c44 210 186 145 311 213 85 49 132 133 234 154-46 102-172 153-250 223-27 23-76 50-82 91-11 58 73 94 101 128 35 40 62 95 97 135 64 77 151 133 164 253-77-20-146 48-127 146l-57 28v22l96 7-88 57 24 7c0 63 6 216-40 252v9c95 21 186 21 281 53 83 31 86 86 16 138-19 17-37 32-56 47-29 21-66 25-97 41v9l377 185 177 139v21l-113 134 8 18c-177 87-327 238-489 361-136 105-283 173-424 267-73 49-254 112-281 215l144-13 115-50 13 44 18-9 64 37-97 32c49 121 177 101 279 107s150-39 209 94c-84-18-170-43-256-45-36-1-73 15-73 61-69 29-211-36-216 78-40-3-72-57-110-49-78 13 12 167 31 202l-85 12-84 112-85 71 22 151-15 103 110 145c-79 37-122 35-160 143h72l-7 49c30 17 95 23 108 66 15 48-83 151-11 173 14 3 32 4 47 8-5 72 47 111 78 164 19 34 10 75 14 108 3 0 3 0 6 0 16 66 78 17 120 22s49 48 81 56 57 2 87-3c3 0 4-3 6-3s4 0 7 0c47-6 96-10 140 45-25 15-44 57 0 67s121-55 175-58c111-7 158 42 251 90 24 17 61-4 78 28 30 51-25 83-18 129 4 38 44 71 50 117l-80 86 128 88v7l-23 30c42 13 78 36 72 95 91 45 233 47 167 191 91-1 178-19 257 48v7l-32 15c22 42 100 38 107 88 6 39-62 66-83 83-61 47-143 85-217 61-29-9-51-39-79-51s-72 0-81 47l-48 28c37 38 147 75 88 145v7c25 31 22 73 29 114 6 36 62 76 53 104-1 7-7 12-16 15 9 0 15 0 22 0 38 4 66 32 104 24 64-11 49-92 99-112s104 32 158 24c129-17 285-98 400 14 32 32 25 79 51 112 37 44 91 39 110 107l-120 18c32 45 43 118 79 151 81 72 159 21 242 35 29 3 24 34 43 51s53 15 77 22v21l-25 8v10l25 11 32 115c-38 42 7 99 53 109s104-28 154-22c37 6 50 44 82 54s72-5 95 40c67-56 121-40 192-64 33-13 66-49 101-26 76 43 107 163 200 192 32 8 55-48 92-45 25 7 34 31 57 45 81 32 180 56 265 32 41 67 72 30 125 61 32 23 38 67 82 72s82-25 129-7v17c-25 31-19 49 1 71h-18l30 28c-32 52-67 94-113 113-1 0-1 0-1 0s-8 3-13 3-11 3-17 3-14 4-22 4c0 0 0 0 2 3s-2 0-2 0c9 70 61 83 113 75-8 10-17 13-26 19-28 3-51 6-66 22s-34 22-44 51c4 0 9 2 13 3-1 8-4 12-6 23l115 116-17 38c-20 16-40 37-48 66-3 9-1 26-1 37-15 28-39 45-63 51-75 6-165-33-235-23-62 16-77 95-152 103-13 3-29 10-44 21s-39 21-48 35h13c-18 28-22 63 7 90-20 30-25 45-16 86 68-12 132-3 200-21 44-13 82-58 129-43 35 11 38 47 40 83-75 0-115 43-184 62-60 17-110-35-132 53l59 28v12l-104-25-184 25c53 164 185 144 288 258-75-10-112-85-159 21l-10-31c-72 22-52 75-97 129-21 25-54 27-70 55-27 51 4 101 48 75v56l-185-9 8 30h-40l8-39-120-38-8 38 65 39-137 27c37 66 140 60 200 88 78 34 150 252 266 132h7c81 140 163 99 272 165s198 160 298 244c47 44 125 150 183 139-14-133 209-75 273-40 55 30 104 30 160 54 38 14 72 44 113 51 86 15 171-16 255-9 30 5 53 27 81 33s47-15 72-7c40 12 70 61 107 84 51 33 172 79 229 82-31 56-1 75 47 71 79-4 151-59 225-59 34 0 59 21 89 36 15-30 45-48 74-44l21-10767c-112 0-228 33-338 17-101-16-209-84-311-54 42 100 256 135 343 173l-32 153c-27 22-9 49-27 79-29 48-146 130-108 207 11 18 29 27 48 30 47 4 273 59 160 143v19c58 70-82 141-95 212-10 46 27 86 30 133l-23-65c-41-30-260-90-209 37l-57-29 122-95v-9c-48-17-98-49-145-58-56-9-113 15-169 7-68-15-146-66-216-42-89 30-169 144-264 183-121 45-219 30-329 112-66 51-222 25-257 124-24 73 95 174 145 194 25 11 55 0 73 29 34 51 6 132 56 168v9c-61-2-229-83-249-9-160 0-337-131-497-86l40-19v-12c-59-19-124 2-184-22-32-14-45-47-73-64-72-47-192-75-272-55-48 9-23 57-57 85s-87 7-128 20c25 83 68 82 122 117s87 94 144 118c68 32 116 3 183-1 29-2 59 20 89 23l-25 50c122 99-24 97-87 120-22 6-34 31-57 39-38 12-68-27-103-33-95-22-201-42-297-42v-65l-120-19-9-40 48-10v-17c-70-48-157 3-232 9-49 1-95-33-144-38l8-30-63-8 47-40c-9-66-10-111-65-145-1-78-47-98-94-134-11-11-23-23-13-41 17-23 62-8 85-17 15-66 21-71-10-140l97 47-24-97c-123-99-288-181-442-175-32 0-60 20-94 23v-9l137-50c-36-64-202-57-266-57v-10c35-4 50-14 56-57h-72l7-29-110-39-31-60-91-45v-7l169 18c6 92 128 119 193 143 32 10 79 34 88-19 36 14 67 43 104 52s79-2 120 9c31 10 47 44 80 50 45 12 91-25 136-16 77 15 147 71 225 82 176 35 359 34 537 55 103 13 200 64 304 74 193 24 381 0 569-48 173-43 301-87 456-187 93-62 171-103 184-243l-95-19c19-45 7-65-8-109-10-29-4-57-26-80-43-45-172-27-231-40v-12l33-8v-9l-121-48-153-79 50 40v9c-123 0-218-70-329-111-48-17-94-47-136-2h-9c-44-70-191-144-263-145l7-20c-120 0-246-74-361-114-157-55-317-91-480-111-94-10-231 56-304-42l-121 10v-10l88-19v-12c-58 0-96 26-152 39-32 6-72-8-103 15s-29 66-59 81c-41 24-110-1-127 57h-8v-47c51-8 174 0 137-97l48-36c-79-39-180-2-249 49l72-77c-99 0-166-22-256 39l47-79-21-4c62 10 130 19 183 10 23-1 86-10 79-52s-79-38-104-39c-96-9-200-77-295-75z">
                  <text:p/>
                </draw:path>
                <draw:polygon draw:style-name="gr12" draw:text-style-name="P2" svg:width="0.072cm" svg:height="0.06cm" svg:x="3.365cm" svg:y="9.458cm" svg:viewBox="0 0 73 61" draw:points="47,0 0,40 0,60 64,60 72,11">
                  <text:p/>
                </draw:polygon>
                <draw:path draw:style-name="gr12" draw:text-style-name="P2" svg:width="0.112cm" svg:height="0.046cm" svg:x="3.501cm" svg:y="9.577cm" svg:viewBox="0 0 113 47" svg:d="m0 5v10l15 31 97-12c-31-38-70-38-112-29z">
                  <text:p/>
                </draw:path>
                <draw:polygon draw:style-name="gr12" draw:text-style-name="P2" svg:width="0.05cm" svg:height="0.029cm" svg:x="2.507cm" svg:y="9.899cm" svg:viewBox="0 0 51 30" draw:points="0,20 50,29 50,0">
                  <text:p/>
                </draw:polygon>
                <draw:polygon draw:style-name="gr12" draw:text-style-name="P2" svg:width="0.041cm" svg:height="0.03cm" svg:x="3.196cm" svg:y="10.301cm" svg:viewBox="0 0 42 31" draw:points="0,0 41,30">
                  <text:p/>
                </draw:polygon>
                <draw:path draw:style-name="gr12" draw:text-style-name="P2" svg:width="0.097cm" svg:height="0.038cm" svg:x="3.156cm" svg:y="10.367cm" svg:viewBox="0 0 98 39" svg:d="m0 0c23 45 58 44 97 28v-7z">
                  <text:p/>
                </draw:path>
                <draw:polygon draw:style-name="gr12" draw:text-style-name="P2" svg:width="0.054cm" svg:height="0.03cm" svg:x="3.462cm" svg:y="10.625cm" svg:viewBox="0 0 55 31" draw:points="0,0 54,30">
                  <text:p/>
                </draw:polygon>
                <draw:path draw:style-name="gr12" draw:text-style-name="P2" svg:width="0.122cm" svg:height="0.052cm" svg:x="3.748cm" svg:y="10.823cm" svg:viewBox="0 0 123 53" svg:d="m0 5v18l122 29c-25-45-79-61-122-47z">
                  <text:p/>
                </draw:path>
                <draw:path draw:style-name="gr12" draw:text-style-name="P2" svg:width="0.253cm" svg:height="0.537cm" svg:x="3.655cm" svg:y="4.627cm" svg:viewBox="0 0 254 538" svg:d="m67 537c62-53 117-122 139-168s40-165 47-223-170-213-172-114 2 150 48 187-21 213-27 123-39-202-56-127-81 168-20 208c31 32 17 81 41 114z">
                  <text:p/>
                </draw:path>
                <draw:path draw:style-name="gr12" draw:text-style-name="P2" svg:width="0.155cm" svg:height="0.183cm" svg:x="3.948cm" svg:y="4.512cm" svg:viewBox="0 0 156 184" svg:d="m100 0c-135 68-122 244-31 162s123-149 31-162z">
                  <text:p/>
                </draw:path>
                <draw:path draw:style-name="gr12" draw:text-style-name="P2" svg:width="0.185cm" svg:height="0.191cm" svg:x="11.077cm" svg:y="4.895cm" svg:viewBox="0 0 186 192" svg:d="m185 35c-112-39-118-52-124-4s-90 35-51 81 150 109 138 63c-6-23-48-65-50-94s93-27 87-46z">
                  <text:p/>
                </draw:path>
                <draw:path draw:style-name="gr12" draw:text-style-name="P2" svg:width="0.153cm" svg:height="0.133cm" svg:x="9.386cm" svg:y="7.013cm" svg:viewBox="0 0 154 134" svg:d="m28 0c-35 7-41 71 4 108 65 76 166-44 100-44s-52-25-104-64z">
                  <text:p/>
                </draw:path>
                <draw:path draw:style-name="gr13" draw:text-style-name="P2" svg:width="0.833cm" svg:height="0.595cm" svg:x="11.527cm" svg:y="12.438cm" svg:viewBox="0 0 834 596" svg:d="m827 379c0 0-42-68 0-174s-137-214-186-198-91-26-168 3-176 74-235 63-94-4-123 36-90 112-106 112-9 109 5 115 16 130 16 130 25-3 25-8 33 83 33 83h61l28 54c0 0 54-32 107-25s84 41 107-7 73-77 103-87 103 16 164 10 86-23 86-55 46-67 83-52z">
                  <text:p/>
                </draw:path>
              </draw:g>
              <draw:frame svg:width="0.979cm" svg:height="2.113cm" svg:x="7.109cm" svg:y="4.728cm">
                <draw:object xlink:href="./Object 18" xlink:type="simple" xlink:show="embed" xlink:actuate="onLoad"/>
                <draw:image xlink:href="./ObjectReplacements/Object 18" xlink:type="simple" xlink:show="embed" xlink:actuate="onLoad"/>
              </draw:frame>
              <draw:frame svg:width="0.979cm" svg:height="2.101cm" svg:x="9.448cm" svg:y="2.398cm">
                <draw:object xlink:href="./Object 19" xlink:type="simple" xlink:show="embed" xlink:actuate="onLoad"/>
                <draw:image xlink:href="./ObjectReplacements/Object 19" xlink:type="simple" xlink:show="embed" xlink:actuate="onLoad"/>
              </draw:frame>
              <draw:frame svg:width="0.979cm" svg:height="2.101cm" svg:x="13.321cm" svg:y="1.444cm">
                <draw:object xlink:href="./Object 20" xlink:type="simple" xlink:show="embed" xlink:actuate="onLoad"/>
                <draw:image xlink:href="./ObjectReplacements/Object 20" xlink:type="simple" xlink:show="embed" xlink:actuate="onLoad"/>
              </draw:frame>
              <draw:frame svg:width="0.979cm" svg:height="2.158cm" svg:x="13.209cm" svg:y="3.694cm">
                <draw:object xlink:href="./Object 21" xlink:type="simple" xlink:show="embed" xlink:actuate="onLoad"/>
                <draw:image xlink:href="./ObjectReplacements/Object 21" xlink:type="simple" xlink:show="embed" xlink:actuate="onLoad"/>
              </draw:frame>
              <draw:frame svg:width="0.979cm" svg:height="2.114cm" svg:x="11.761cm" svg:y="4.455cm">
                <draw:object xlink:href="./Object 22" xlink:type="simple" xlink:show="embed" xlink:actuate="onLoad"/>
                <draw:image xlink:href="./ObjectReplacements/Object 22" xlink:type="simple" xlink:show="embed" xlink:actuate="onLoad"/>
              </draw:frame>
              <draw:frame svg:width="0.979cm" svg:height="2.056cm" svg:x="12.485cm" svg:y="5.368cm">
                <draw:object xlink:href="./Object 23" xlink:type="simple" xlink:show="embed" xlink:actuate="onLoad"/>
                <draw:image xlink:href="./ObjectReplacements/Object 23" xlink:type="simple" xlink:show="embed" xlink:actuate="onLoad"/>
              </draw:frame>
              <draw:frame svg:width="0.979cm" svg:height="2.082cm" svg:x="1.052cm" svg:y="6.344cm">
                <draw:object xlink:href="./Object 24" xlink:type="simple" xlink:show="embed" xlink:actuate="onLoad"/>
                <draw:image xlink:href="./ObjectReplacements/Object 24" xlink:type="simple" xlink:show="embed" xlink:actuate="onLoad"/>
              </draw:frame>
              <draw:frame svg:width="0.979cm" svg:height="2.12cm" svg:x="3.237cm" svg:y="6.524cm">
                <draw:object xlink:href="./Object 25" xlink:type="simple" xlink:show="embed" xlink:actuate="onLoad"/>
                <draw:image xlink:href="./ObjectReplacements/Object 25" xlink:type="simple" xlink:show="embed" xlink:actuate="onLoad"/>
              </draw:frame>
              <draw:frame svg:width="0.979cm" svg:height="2.075cm" svg:x="6.01cm" svg:y="6.204cm">
                <draw:object xlink:href="./Object 26" xlink:type="simple" xlink:show="embed" xlink:actuate="onLoad"/>
                <draw:image xlink:href="./ObjectReplacements/Object 26" xlink:type="simple" xlink:show="embed" xlink:actuate="onLoad"/>
              </draw:frame>
              <draw:frame svg:width="0.979cm" svg:height="2.118cm" svg:x="5.214cm" svg:y="6.992cm">
                <draw:object xlink:href="./Object 27" xlink:type="simple" xlink:show="embed" xlink:actuate="onLoad"/>
                <draw:image xlink:href="./ObjectReplacements/Object 27" xlink:type="simple" xlink:show="embed" xlink:actuate="onLoad"/>
              </draw:frame>
              <draw:frame svg:width="0.979cm" svg:height="2.256cm" svg:x="1.008cm" svg:y="12.296cm">
                <draw:object xlink:href="./Object 28" xlink:type="simple" xlink:show="embed" xlink:actuate="onLoad"/>
                <draw:image xlink:href="./ObjectReplacements/Object 28" xlink:type="simple" xlink:show="embed" xlink:actuate="onLoad"/>
              </draw:frame>
              <draw:frame svg:width="0.979cm" svg:height="2.256cm" svg:x="2.484cm" svg:y="11.843cm">
                <draw:object xlink:href="./Object 29" xlink:type="simple" xlink:show="embed" xlink:actuate="onLoad"/>
                <draw:image xlink:href="./ObjectReplacements/Object 29" xlink:type="simple" xlink:show="embed" xlink:actuate="onLoad"/>
              </draw:frame>
              <draw:frame svg:width="0.979cm" svg:height="2.198cm" svg:x="4.629cm" svg:y="9.288cm">
                <draw:object xlink:href="./Object 30" xlink:type="simple" xlink:show="embed" xlink:actuate="onLoad"/>
                <draw:image xlink:href="./ObjectReplacements/Object 30" xlink:type="simple" xlink:show="embed" xlink:actuate="onLoad"/>
              </draw:frame>
              <draw:frame svg:width="1.115cm" svg:height="2.119cm" svg:x="6.122cm" svg:y="7.344cm">
                <draw:object xlink:href="./Object 31" xlink:type="simple" xlink:show="embed" xlink:actuate="onLoad"/>
                <draw:image xlink:href="./ObjectReplacements/Object 31" xlink:type="simple" xlink:show="embed" xlink:actuate="onLoad"/>
              </draw:frame>
              <draw:frame svg:width="0.979cm" svg:height="2.1cm" svg:x="7.499cm" svg:y="7.178cm">
                <draw:object xlink:href="./Object 32" xlink:type="simple" xlink:show="embed" xlink:actuate="onLoad"/>
                <draw:image xlink:href="./ObjectReplacements/Object 32" xlink:type="simple" xlink:show="embed" xlink:actuate="onLoad"/>
              </draw:frame>
              <draw:frame svg:width="0.98cm" svg:height="2.215cm" svg:x="8.664cm" svg:y="7.318cm">
                <draw:object xlink:href="./Object 33" xlink:type="simple" xlink:show="embed" xlink:actuate="onLoad"/>
                <draw:image xlink:href="./ObjectReplacements/Object 33" xlink:type="simple" xlink:show="embed" xlink:actuate="onLoad"/>
              </draw:frame>
              <draw:frame svg:width="0.979cm" svg:height="2.075cm" svg:x="10.145cm" svg:y="6.168cm">
                <draw:object xlink:href="./Object 34" xlink:type="simple" xlink:show="embed" xlink:actuate="onLoad"/>
                <draw:image xlink:href="./ObjectReplacements/Object 34" xlink:type="simple" xlink:show="embed" xlink:actuate="onLoad"/>
              </draw:frame>
              <draw:frame svg:width="0.979cm" svg:height="2.139cm" svg:x="10.325cm" svg:y="8.081cm">
                <draw:object xlink:href="./Object 35" xlink:type="simple" xlink:show="embed" xlink:actuate="onLoad"/>
                <draw:image xlink:href="./ObjectReplacements/Object 35" xlink:type="simple" xlink:show="embed" xlink:actuate="onLoad"/>
              </draw:frame>
              <draw:frame svg:width="0.979cm" svg:height="2.158cm" svg:x="11.287cm" svg:y="8.2cm">
                <draw:object xlink:href="./Object 36" xlink:type="simple" xlink:show="embed" xlink:actuate="onLoad"/>
                <draw:image xlink:href="./ObjectReplacements/Object 36" xlink:type="simple" xlink:show="embed" xlink:actuate="onLoad"/>
              </draw:frame>
              <draw:frame svg:width="0.979cm" svg:height="2.158cm" svg:x="9.537cm" svg:y="8.16cm">
                <draw:object xlink:href="./Object 37" xlink:type="simple" xlink:show="embed" xlink:actuate="onLoad"/>
                <draw:image xlink:href="./ObjectReplacements/Object 37" xlink:type="simple" xlink:show="embed" xlink:actuate="onLoad"/>
              </draw:frame>
              <draw:frame svg:width="0.979cm" svg:height="2.218cm" svg:x="7.889cm" svg:y="9.935cm">
                <draw:object xlink:href="./Object 38" xlink:type="simple" xlink:show="embed" xlink:actuate="onLoad"/>
                <draw:image xlink:href="./ObjectReplacements/Object 38" xlink:type="simple" xlink:show="embed" xlink:actuate="onLoad"/>
              </draw:frame>
              <draw:frame svg:width="0.979cm" svg:height="2.256cm" svg:x="11.577cm" svg:y="11.903cm">
                <draw:object xlink:href="./Object 39" xlink:type="simple" xlink:show="embed" xlink:actuate="onLoad"/>
                <draw:image xlink:href="./ObjectReplacements/Object 39" xlink:type="simple" xlink:show="embed" xlink:actuate="onLoad"/>
              </draw:frame>
              <draw:frame svg:width="0.979cm" svg:height="2.259cm" svg:x="15.35cm" svg:y="13.779cm">
                <draw:object xlink:href="./Object 40" xlink:type="simple" xlink:show="embed" xlink:actuate="onLoad"/>
                <draw:image xlink:href="./ObjectReplacements/Object 40" xlink:type="simple" xlink:show="embed" xlink:actuate="onLoad"/>
              </draw:frame>
              <draw:frame svg:width="0.979cm" svg:height="2.257cm" svg:x="8.891cm" svg:y="13.228cm">
                <draw:object xlink:href="./Object 41" xlink:type="simple" xlink:show="embed" xlink:actuate="onLoad"/>
                <draw:image xlink:href="./ObjectReplacements/Object 41" xlink:type="simple" xlink:show="embed" xlink:actuate="onLoad"/>
              </draw:frame>
              <draw:frame svg:width="0.979cm" svg:height="2.171cm" svg:x="8.747cm" svg:y="9.343cm">
                <draw:object xlink:href="./Object 42" xlink:type="simple" xlink:show="embed" xlink:actuate="onLoad"/>
                <draw:image xlink:href="./ObjectReplacements/Object 42" xlink:type="simple" xlink:show="embed" xlink:actuate="onLoad"/>
              </draw:frame>
            </draw:g>
          </table:table-cell>
          <table:table-cell table:number-columns-repeated="8"/>
        </table:table-row>
        <table:table-row table:style-name="ro4">
          <table:table-cell office:value-type="string">
            <text:p>Estonia</text:p>
          </table:table-cell>
          <table:table-cell office:value-type="float" office:value="77">
            <text:p>77</text:p>
          </table:table-cell>
          <table:table-cell table:number-columns-repeated="6"/>
          <table:table-cell table:style-name="ce8" office:value-type="string">
            <text:p>Max Value</text:p>
          </table:table-cell>
          <table:table-cell table:style-name="ce6" table:formula="oooc:=MAX([.B3:.C27])/2" office:value-type="float" office:value="1639">
            <text:p>1639</text:p>
          </table:table-cell>
        </table:table-row>
        <table:table-row table:style-name="ro4">
          <table:table-cell office:value-type="string">
            <text:p>Latvia</text:p>
          </table:table-cell>
          <table:table-cell office:value-type="float" office:value="92">
            <text:p>92</text:p>
          </table:table-cell>
          <table:table-cell table:number-columns-repeated="8"/>
        </table:table-row>
        <table:table-row table:style-name="ro4">
          <table:table-cell office:value-type="string">
            <text:p>Lithuania</text:p>
          </table:table-cell>
          <table:table-cell office:value-type="float" office:value="135">
            <text:p>135</text:p>
          </table:table-cell>
          <table:table-cell table:number-columns-repeated="8"/>
        </table:table-row>
        <table:table-row table:style-name="ro4">
          <table:table-cell office:value-type="string">
            <text:p>Ireland</text:p>
          </table:table-cell>
          <table:table-cell office:value-type="float" office:value="156">
            <text:p>156</text:p>
          </table:table-cell>
          <table:table-cell table:number-columns-repeated="8"/>
        </table:table-row>
        <table:table-row table:style-name="ro8">
          <table:table-cell office:value-type="string">
            <text:p>United </text:p>
            <text:p>Kingdom</text:p>
          </table:table-cell>
          <table:table-cell office:value-type="float" office:value="640">
            <text:p>640</text:p>
          </table:table-cell>
          <table:table-cell table:number-columns-repeated="8"/>
        </table:table-row>
        <table:table-row table:style-name="ro4">
          <table:table-cell office:value-type="string">
            <text:p>Netherlands</text:p>
          </table:table-cell>
          <table:table-cell office:value-type="float" office:value="1037">
            <text:p>1037</text:p>
          </table:table-cell>
          <table:table-cell table:number-columns-repeated="8"/>
        </table:table-row>
        <table:table-row table:style-name="ro4">
          <table:table-cell office:value-type="string">
            <text:p>Belgium</text:p>
          </table:table-cell>
          <table:table-cell office:value-type="float" office:value="893">
            <text:p>893</text:p>
          </table:table-cell>
          <table:table-cell table:number-columns-repeated="8"/>
        </table:table-row>
        <table:table-row table:style-name="ro4">
          <table:table-cell office:value-type="string">
            <text:p>Portugal</text:p>
          </table:table-cell>
          <table:table-cell office:value-type="float" office:value="299">
            <text:p>299</text:p>
          </table:table-cell>
          <table:table-cell table:number-columns-repeated="8"/>
        </table:table-row>
        <table:table-row table:style-name="ro4">
          <table:table-cell office:value-type="string">
            <text:p>Spain</text:p>
          </table:table-cell>
          <table:table-cell office:value-type="float" office:value="233">
            <text:p>233</text:p>
          </table:table-cell>
          <table:table-cell table:number-columns-repeated="8"/>
        </table:table-row>
        <table:table-row table:style-name="ro4">
          <table:table-cell office:value-type="string">
            <text:p>France</text:p>
          </table:table-cell>
          <table:table-cell office:value-type="float" office:value="287">
            <text:p>287</text:p>
          </table:table-cell>
          <table:table-cell table:number-columns-repeated="8"/>
        </table:table-row>
        <table:table-row table:style-name="ro4">
          <table:table-cell office:value-type="string">
            <text:p>Luxembourg</text:p>
          </table:table-cell>
          <table:table-cell office:value-type="float" office:value="460">
            <text:p>460</text:p>
          </table:table-cell>
          <table:table-cell table:number-columns-repeated="8"/>
        </table:table-row>
        <table:table-row table:style-name="ro4">
          <table:table-cell office:value-type="string">
            <text:p>Germany</text:p>
          </table:table-cell>
          <table:table-cell office:value-type="float" office:value="598">
            <text:p>598</text:p>
          </table:table-cell>
          <table:table-cell table:number-columns-repeated="8"/>
        </table:table-row>
        <table:table-row table:style-name="ro8">
          <table:table-cell office:value-type="string">
            <text:p>Czech </text:p>
            <text:p>republic</text:p>
          </table:table-cell>
          <table:table-cell office:value-type="float" office:value="337">
            <text:p>337</text:p>
          </table:table-cell>
          <table:table-cell table:number-columns-repeated="8"/>
        </table:table-row>
        <table:table-row table:style-name="ro4">
          <table:table-cell office:value-type="string">
            <text:p>Poland</text:p>
          </table:table-cell>
          <table:table-cell office:value-type="float" office:value="306">
            <text:p>306</text:p>
          </table:table-cell>
          <table:table-cell table:number-columns-repeated="8"/>
        </table:table-row>
        <table:table-row table:style-name="ro4">
          <table:table-cell office:value-type="string">
            <text:p>Slovakia</text:p>
          </table:table-cell>
          <table:table-cell office:value-type="float" office:value="285">
            <text:p>285</text:p>
          </table:table-cell>
          <table:table-cell table:number-columns-repeated="8"/>
        </table:table-row>
        <table:table-row table:style-name="ro4">
          <table:table-cell office:value-type="string">
            <text:p>Hungary</text:p>
          </table:table-cell>
          <table:table-cell office:value-type="float" office:value="280">
            <text:p>280</text:p>
          </table:table-cell>
          <table:table-cell table:number-columns-repeated="8"/>
        </table:table-row>
        <table:table-row table:style-name="ro4">
          <table:table-cell office:value-type="string">
            <text:p>Austria</text:p>
          </table:table-cell>
          <table:table-cell office:value-type="float" office:value="256">
            <text:p>256</text:p>
          </table:table-cell>
          <table:table-cell table:number-columns-repeated="8"/>
        </table:table-row>
        <table:table-row table:style-name="ro4">
          <table:table-cell office:value-type="string">
            <text:p>Italy</text:p>
          </table:table-cell>
          <table:table-cell office:value-type="float" office:value="507">
            <text:p>507</text:p>
          </table:table-cell>
          <table:table-cell table:number-columns-repeated="8"/>
        </table:table-row>
        <table:table-row table:style-name="ro4">
          <table:table-cell office:value-type="string">
            <text:p>Greece</text:p>
          </table:table-cell>
          <table:table-cell office:value-type="float" office:value="218">
            <text:p>218</text:p>
          </table:table-cell>
          <table:table-cell table:number-columns-repeated="8"/>
        </table:table-row>
        <table:table-row table:style-name="ro4">
          <table:table-cell office:value-type="string">
            <text:p>Cyprus</text:p>
          </table:table-cell>
          <table:table-cell office:value-type="float" office:value="290">
            <text:p>290</text:p>
          </table:table-cell>
          <table:table-cell table:number-columns-repeated="8"/>
        </table:table-row>
        <table:table-row table:style-name="ro4">
          <table:table-cell office:value-type="string">
            <text:p>Malta</text:p>
          </table:table-cell>
          <table:table-cell office:value-type="float" office:value="3278">
            <text:p>3278</text:p>
          </table:table-cell>
          <table:table-cell table:number-columns-repeated="8"/>
        </table:table-row>
        <table:table-row table:style-name="ro4">
          <table:table-cell office:value-type="string">
            <text:p>Slovenia</text:p>
          </table:table-cell>
          <table:table-cell office:value-type="float" office:value="256">
            <text:p>256</text:p>
          </table:table-cell>
          <table:table-cell table:number-columns-repeated="8"/>
        </table:table-row>
        <table:table-row table:style-name="ro4" table:number-rows-repeated="12">
          <table:table-cell/>
          <table:table-cell table:style-name="Default"/>
          <table:table-cell table:number-columns-repeated="8"/>
        </table:table-row>
        <table:table-row table:style-name="ro3">
          <table:table-cell office:value-type="string">
            <text:p>If there are extremely different values, it is better to use special trick – the biggest value can be divided by 2 to achieve better results as in this chart.</text:p>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cs" style:country-asian="CZ" style:font-name-complex="Tahoma" style:language-complex="cs" style:country-complex="CZ"/>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s" fo:country="CZ" style:font-size-asian="24pt" style:language-asian="cs" style:country-asian="CZ" style:font-size-complex="24pt" style:language-complex="cs" style:country-complex="CZ"/>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hadow="none" style:scale-to="5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2:55:39</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66</meta:generator>
    <dc:title>MapCharts - version 1.0</dc:title>
    <dc:description>This template is prepared for those users, who wants create unusual charts. Many of us is presenting figures in charts for more regions.

Template is cretaed by 

Svatopluk Vit
svatopluk.vit@seznam.cz
Rezlerova 275
Praha 10 - Petrovice
109 00
Czech republic

and it is distributed uder the terms of  LGPL license.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Svatopluk Vít</meta:initial-creator>
    <meta:creation-date>2006-09-21T12:42:21</meta:creation-date>
    <dc:creator>Svatopluk Vít</dc:creator>
    <dc:date>2006-10-10T22:55:39</dc:date>
    <meta:printed-by>Svatopluk Vít</meta:printed-by>
    <meta:print-date>2006-09-22T10:18:43</meta:print-date>
    <dc:language>cs-CZ</dc:language>
    <meta:editing-cycles>44</meta:editing-cycles>
    <meta:editing-duration>PT11H53M6S</meta:editing-duration>
    <meta:user-defined meta:name="Info 1"/>
    <meta:user-defined meta:name="Info 2"/>
    <meta:user-defined meta:name="Info 3"/>
    <meta:user-defined meta:name="Info 4"/>
    <meta:document-statistic meta:table-count="5" meta:cell-count="135" meta:object-count="8"/>
  </office:meta>
</office:document-meta>
</file>

<file path=Basic/Standard/Main.xml><?xml version="1.0" encoding="utf-8"?>
<!DOCTYPE module  PUBLIC '-//OpenOffice.org//DTD OfficeDocument 1.0//EN'  'module.dtd'>
<script:module xmlns:script="http://openoffice.org/2000/script" script:name="Main" script:language="StarBasic">REM  *****  BASIC  *****

REM  *****  BASIC  *****


Sub ChartRescale()
  Dim ActiveSheetName, ActiveSheetIndex, mychart, mychartcount,diagram, i
  
  ActiveSheetName = ThisComponent.getCurrentController().getActiveSheet()
  ActiveSheetIndex = Thiscomponent.CurrentController.ActiveSheet.RangeAddress.Sheet

  mychartcount=Thiscomponent.sheets(ActiveSheetIndex).charts.count
  For i = 0 to mychartcount - 1
  	mychart=Thiscomponent.sheets(ActiveSheetIndex).charts(i).embeddedobject
	diagram = mychart.getdiagram
  	diagram.HasXAxisTitle = TRUE
  	diagram.XAxisTitle.string = Thiscomponent.sheets(ActiveSheetIndex).getCellByPosition(0,i+2).string()
  	diagram.YAxis.Max=Thiscomponent.sheets(ActiveSheetIndex).getCellRangeByName( "J6:J6" ).value()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99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2.$A$2:.$C$3" chart:data-source-has-labels="both" chart:table-number-list="2" svg:x="0.044cm" svg:y="0.165cm" svg:width="2.113cm" svg:height="4.246cm">
          <chart:axis chart:dimension="x" chart:name="primary-x" chart:style-name="ch3">
            <chart:title svg:x="0.881cm" svg:y="4.141cm" chart:style-name="ch4">
              <text:p>Asia</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Asia</text:p>
              </table:table-cell>
              <table:table-cell office:value-type="float" office:value="66">
                <text:p>66</text:p>
              </table:table-cell>
              <table:table-cell office:value-type="float" office:value="70">
                <text:p>7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rotation-angle="0"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66cc"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2 Type1.$A$6:.$B$6" chart:data-source-has-labels="both" chart:table-number-list="1 1" svg:x="0.043cm" svg:y="0.166cm" svg:width="2.114cm" svg:height="4.245cm">
          <chart:axis chart:dimension="x" chart:name="primary-x" chart:style-name="ch3">
            <chart:title svg:x="-0.033cm" svg:y="3.996cm" chart:style-name="ch4">
              <text:p>Australia and Ocean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Australia and Oceania</text:p>
              </table:table-cell>
              <table:table-cell office:value-type="float" office:value="10">
                <text:p>10</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19999980926514pt" style:font-family-asian="'Arial Unicode MS'" style:font-family-generic-asian="system" style:font-pitch-asian="variable" style:font-size-asian="4.19999980926514pt" style:font-family-complex="Tahoma" style:font-family-generic-complex="system" style:font-pitch-complex="variable" style:font-size-complex="4.19999980926514pt"/>
    </style:style>
    <style:style style:name="ch4" style:family="chart">
      <style:chart-properties style:direction="ltr"/>
      <style:graphic-properties draw:stroke="none" draw:fill="none" draw:fill-color="#ffffff"/>
      <style:text-properties fo:font-family="Arial" style:font-family-generic="swiss" style:font-pitch="variable" fo:font-size="5.80000019073486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19999980926514pt" style:font-family-asian="'Arial Unicode MS'" style:font-family-generic-asian="system" style:font-pitch-asian="variable" style:font-size-asian="4.19999980926514pt" style:font-family-complex="Tahoma" style:font-family-generic-complex="system" style:font-pitch-complex="variable" style:font-size-complex="4.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3.59999990463257pt" style:font-family-asian="'Arial Unicode MS'" style:font-family-generic-asian="system" style:font-pitch-asian="variable" style:font-size-asian="3.59999990463257pt" style:font-family-complex="Tahoma" style:font-family-generic-complex="system" style:font-pitch-complex="variable" style:font-size-complex="3.59999990463257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2 Type1.$A$7:.$B$7" chart:data-source-has-labels="both" chart:table-number-list="1 1" svg:x="0.043cm" svg:y="0.164cm" svg:width="2.113cm" svg:height="4.245cm">
          <chart:axis chart:dimension="x" chart:name="primary-x" chart:style-name="ch3">
            <chart:title svg:x="0.455cm" svg:y="3.986cm" chart:style-name="ch4">
              <text:p>North Americ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North America</text:p>
              </table:table-cell>
              <table:table-cell office:value-type="float" office:value="343">
                <text:p>343</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6pt" fo:font-weight="bold" style:font-family-asian="'Arial Unicode MS'" style:font-family-generic-asian="system" style:font-pitch-asian="variable" style:font-size-asian="5.80000019073486pt" style:font-family-complex="Tahoma" style:font-family-generic-complex="system" style:font-pitch-complex="variable" style:font-size-complex="5.80000019073486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ae00"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2 Type1.$A$8:.$B$8" chart:data-source-has-labels="both" chart:table-number-list="1 1" svg:x="0.043cm" svg:y="0.166cm" svg:width="2.114cm" svg:height="4.245cm">
          <chart:axis chart:dimension="x" chart:name="primary-x" chart:style-name="ch3">
            <chart:title svg:x="0.551cm" svg:y="3.988cm" chart:style-name="ch4">
              <text:p>South Americ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South America</text:p>
              </table:table-cell>
              <table:table-cell office:value-type="float" office:value="55">
                <text:p>55</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draw:fill="none"/>
      <style:text-properties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3:.$D$3"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Asia</text:p>
              </table:table-cell>
              <table:table-cell office:value-type="float" office:value="29">
                <text:p>29</text:p>
              </table:table-cell>
              <table:table-cell office:value-type="float" office:value="65">
                <text:p>65</text:p>
              </table:table-cell>
              <table:table-cell office:value-type="float" office:value="6">
                <text:p>6</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draw:fill="none"/>
      <style:text-properties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4:.$D$4"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Europe</text:p>
              </table:table-cell>
              <table:table-cell office:value-type="float" office:value="16">
                <text:p>16</text:p>
              </table:table-cell>
              <table:table-cell office:value-type="float" office:value="68">
                <text:p>68</text:p>
              </table:table-cell>
              <table:table-cell office:value-type="float" office:value="16">
                <text:p>16</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svg:stroke-color="#ffffff" draw:fill="none"/>
      <style:text-properties fo:color="#ffffff"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5:.$D$5"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Africa</text:p>
              </table:table-cell>
              <table:table-cell office:value-type="float" office:value="42">
                <text:p>42</text:p>
              </table:table-cell>
              <table:table-cell office:value-type="float" office:value="55">
                <text:p>55</text:p>
              </table:table-cell>
              <table:table-cell office:value-type="float" office:value="3">
                <text:p>3</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draw:fill="none"/>
      <style:text-properties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6:.$D$6"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Australia and Oceania</text:p>
              </table:table-cell>
              <table:table-cell office:value-type="float" office:value="25">
                <text:p>25</text:p>
              </table:table-cell>
              <table:table-cell office:value-type="float" office:value="65">
                <text:p>65</text:p>
              </table:table-cell>
              <table:table-cell office:value-type="float" office:value="10">
                <text:p>10</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draw:fill="none"/>
      <style:text-properties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7:.$D$7"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North America</text:p>
              </table:table-cell>
              <table:table-cell office:value-type="float" office:value="28">
                <text:p>28</text:p>
              </table:table-cell>
              <table:table-cell office:value-type="float" office:value="64">
                <text:p>64</text:p>
              </table:table-cell>
              <table:table-cell office:value-type="float" office:value="8">
                <text:p>8</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17cm" chart:class="chart:bar" chart:style-name="ch1">
        <chart:plot-area chart:style-name="ch2" table:cell-range-address="Type4.$A$2:.$B$2 Type4.$A$3:.$B$3" chart:data-source-has-labels="both" chart:table-number-list="4 4" svg:x="0.019cm" svg:y="0.077cm" svg:width="0.941cm" svg:height="1.997cm">
          <chart:axis chart:dimension="x" chart:name="primary-x" chart:style-name="ch3">
            <chart:title svg:x="0.107cm" svg:y="1.814cm" chart:style-name="ch4">
              <text:p>Denmark</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Denmark</text:p>
              </table:table-cell>
              <table:table-cell office:value-type="float" office:value="327">
                <text:p>327</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97cm" chart:class="chart:bar" chart:style-name="ch1">
        <chart:plot-area chart:style-name="ch2" table:cell-range-address="Type4.$A$2:.$B$2 Type4.$A$4:.$B$4" chart:data-source-has-labels="both" chart:table-number-list="4 4" svg:x="0.019cm" svg:y="0.076cm" svg:width="0.941cm" svg:height="1.979cm">
          <chart:axis chart:dimension="x" chart:name="primary-x" chart:style-name="ch3">
            <chart:title svg:x="0.089cm" svg:y="1.785cm" chart:style-name="ch4">
              <text:p>Sweden</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Sweden</text:p>
              </table:table-cell>
              <table:table-cell office:value-type="float" office:value="52">
                <text:p>52</text:p>
              </table:table-cell>
            </table:table-row>
          </table:table-rows>
        </table:table>
      </chart:chart>
    </office:char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33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018cm" svg:height="4.501cm" chart:class="chart:bar" chart:style-name="ch1">
        <chart:plot-area chart:style-name="ch2" table:cell-range-address="Type2.$A$2:.$C$2 Type2.$A$4:.$C$4" chart:data-source-has-labels="both" chart:table-number-list="2 2" svg:x="0.039cm" svg:y="0.166cm" svg:width="1.938cm" svg:height="4.245cm">
          <chart:axis chart:dimension="x" chart:name="primary-x" chart:style-name="ch3">
            <chart:title svg:x="0.625cm" svg:y="4.117cm" chart:style-name="ch4">
              <text:p>Europe</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Europe</text:p>
              </table:table-cell>
              <table:table-cell office:value-type="float" office:value="71">
                <text:p>71</text:p>
              </table:table-cell>
              <table:table-cell office:value-type="float" office:value="79">
                <text:p>7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97cm" chart:class="chart:bar" chart:style-name="ch1">
        <chart:plot-area chart:style-name="ch2" table:cell-range-address="Type4.$A$2:.$B$2 Type4.$A$5:.$B$5" chart:data-source-has-labels="both" chart:table-number-list="4 4" svg:x="0.019cm" svg:y="0.076cm" svg:width="0.941cm" svg:height="1.979cm">
          <chart:axis chart:dimension="x" chart:name="primary-x" chart:style-name="ch3">
            <chart:title svg:x="0.103cm" svg:y="1.79cm" chart:style-name="ch4">
              <text:p>Finland</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Finland</text:p>
              </table:table-cell>
              <table:table-cell office:value-type="float" office:value="40">
                <text:p>40</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54cm" chart:class="chart:bar" chart:style-name="ch1">
        <chart:plot-area chart:style-name="ch2" table:cell-range-address="Type4.$A$2:.$B$2 Type4.$A$6:.$B$6" chart:data-source-has-labels="both" chart:table-number-list="4 4" svg:x="0.019cm" svg:y="0.078cm" svg:width="0.941cm" svg:height="2.033cm">
          <chart:axis chart:dimension="x" chart:name="primary-x" chart:style-name="ch3">
            <chart:title svg:x="0.135cm" svg:y="1.845cm" chart:style-name="ch4">
              <text:p>Eston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Estonia</text:p>
              </table:table-cell>
              <table:table-cell office:value-type="float" office:value="77">
                <text:p>77</text:p>
              </table:table-cell>
            </table:table-row>
          </table:table-rows>
        </table:table>
      </chart:chart>
    </office:char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17cm" chart:class="chart:bar" chart:style-name="ch1">
        <chart:plot-area chart:style-name="ch2" table:cell-range-address="Type4.$A$2:.$B$2 Type4.$A$7:.$B$7" chart:data-source-has-labels="both" chart:table-number-list="4 4" svg:x="0.019cm" svg:y="0.077cm" svg:width="0.941cm" svg:height="1.997cm">
          <chart:axis chart:dimension="x" chart:name="primary-x" chart:style-name="ch3">
            <chart:title svg:x="0.196cm" svg:y="1.807cm" chart:style-name="ch4">
              <text:p>Latv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Latvia</text:p>
              </table:table-cell>
              <table:table-cell office:value-type="float" office:value="92">
                <text:p>92</text:p>
              </table:table-cell>
            </table:table-row>
          </table:table-rows>
        </table:table>
      </chart:chart>
    </office:char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59cm" chart:class="chart:bar" chart:style-name="ch1">
        <chart:plot-area chart:style-name="ch2" table:cell-range-address="Type4.$A$2:.$B$2 Type4.$A$8:.$B$8" chart:data-source-has-labels="both" chart:table-number-list="4 4" svg:x="0.019cm" svg:y="0.074cm" svg:width="0.941cm" svg:height="1.943cm">
          <chart:axis chart:dimension="x" chart:name="primary-x" chart:style-name="ch3">
            <chart:title svg:x="0.056cm" svg:y="1.752cm" chart:style-name="ch4">
              <text:p>Lithuan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Lithuania</text:p>
              </table:table-cell>
              <table:table-cell office:value-type="float" office:value="135">
                <text:p>135</text:p>
              </table:table-cell>
            </table:table-row>
          </table:table-rows>
        </table:table>
      </chart:chart>
    </office:char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78cm" chart:class="chart:bar" chart:style-name="ch1">
        <chart:plot-area chart:style-name="ch2" table:cell-range-address="Type4.$A$2:.$B$2 Type4.$A$9:.$B$9" chart:data-source-has-labels="both" chart:table-number-list="4 4" svg:x="0.019cm" svg:y="0.075cm" svg:width="0.941cm" svg:height="1.961cm">
          <chart:axis chart:dimension="x" chart:name="primary-x" chart:style-name="ch3">
            <chart:title svg:x="0.198cm" svg:y="1.77cm" chart:style-name="ch4">
              <text:p>Ireland</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Ireland</text:p>
              </table:table-cell>
              <table:table-cell office:value-type="float" office:value="156">
                <text:p>156</text:p>
              </table:table-cell>
            </table:table-row>
          </table:table-rows>
        </table:table>
      </chart:chart>
    </office:char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17cm" chart:class="chart:bar" chart:style-name="ch1">
        <chart:plot-area chart:style-name="ch2" table:cell-range-address="Type4.$A$2:.$B$2 Type4.$A$10:.$B$10" chart:data-source-has-labels="both" chart:table-number-list="4 4" svg:x="0.019cm" svg:y="0.077cm" svg:width="0.941cm" svg:height="1.997cm">
          <chart:axis chart:dimension="x" chart:name="primary-x" chart:style-name="ch3">
            <chart:title svg:x="0.074cm" svg:y="1.515cm" chart:style-name="ch4">
              <text:p>United 
Kingdom</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United  Kingdom</text:p>
              </table:table-cell>
              <table:table-cell office:value-type="float" office:value="640">
                <text:p>640</text:p>
              </table:table-cell>
            </table:table-row>
          </table:table-rows>
        </table:table>
      </chart:chart>
    </office:char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78cm" chart:class="chart:bar" chart:style-name="ch1">
        <chart:plot-area chart:style-name="ch2" table:cell-range-address="Type4.$A$2:.$B$2 Type4.$A$11:.$B$11" chart:data-source-has-labels="both" chart:table-number-list="4 4" svg:x="0.019cm" svg:y="0.075cm" svg:width="0.941cm" svg:height="1.961cm">
          <chart:axis chart:dimension="x" chart:name="primary-x" chart:style-name="ch3">
            <chart:title svg:x="-0.026cm" svg:y="1.771cm" chart:style-name="ch4">
              <text:p>Netherlands</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Netherlands</text:p>
              </table:table-cell>
              <table:table-cell office:value-type="float" office:value="1037">
                <text:p>1037</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15cm" chart:class="chart:bar" chart:style-name="ch1">
        <chart:plot-area chart:style-name="ch2" table:cell-range-address="Type4.$A$2:.$B$2 Type4.$A$12:.$B$12" chart:data-source-has-labels="both" chart:table-number-list="4 4" svg:x="0.019cm" svg:y="0.077cm" svg:width="0.941cm" svg:height="1.995cm">
          <chart:axis chart:dimension="x" chart:name="primary-x" chart:style-name="ch3">
            <chart:title svg:x="0.101cm" svg:y="1.807cm" chart:style-name="ch4">
              <text:p>Belgium</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Belgium</text:p>
              </table:table-cell>
              <table:table-cell office:value-type="float" office:value="893">
                <text:p>893</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9999995231628pt" style:font-family-complex="Tahoma" style:font-family-generic-complex="system" style:font-pitch-complex="variable" style:font-size-complex="2.79999995231628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5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52cm" chart:class="chart:bar" chart:style-name="ch1">
        <chart:plot-area chart:style-name="ch2" table:cell-range-address="Type4.$A$2:.$B$2 Type4.$A$13:.$B$13" chart:data-source-has-labels="both" chart:table-number-list="4 4" svg:x="0.019cm" svg:y="0.082cm" svg:width="0.941cm" svg:height="2.125cm">
          <chart:axis chart:dimension="x" chart:name="primary-x" chart:style-name="ch3">
            <chart:title svg:x="0.121cm" svg:y="1.938cm" chart:style-name="ch4">
              <text:p>Portugal</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Portugal</text:p>
              </table:table-cell>
              <table:table-cell office:value-type="float" office:value="299">
                <text:p>299</text:p>
              </table:table-cell>
            </table:table-row>
          </table:table-rows>
        </table:table>
      </chart:chart>
    </office:char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9999995231628pt" style:font-family-complex="Tahoma" style:font-family-generic-complex="system" style:font-pitch-complex="variable" style:font-size-complex="2.79999995231628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52cm" chart:class="chart:bar" chart:style-name="ch1">
        <chart:plot-area chart:style-name="ch2" table:cell-range-address="Type4.$A$2:.$B$2 Type4.$A$14:.$B$14" chart:data-source-has-labels="both" chart:table-number-list="4 4" svg:x="0.019cm" svg:y="0.082cm" svg:width="0.941cm" svg:height="2.125cm">
          <chart:axis chart:dimension="x" chart:name="primary-x" chart:style-name="ch3">
            <chart:title svg:x="0.182cm" svg:y="1.94cm" chart:style-name="ch4">
              <text:p>Spain</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Spain</text:p>
              </table:table-cell>
              <table:table-cell office:value-type="float" office:value="233">
                <text:p>233</text:p>
              </table:table-cell>
            </table:table-row>
          </table:table-rows>
        </table:table>
      </chart:chart>
    </office:char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2.$A$2:.$C$2 Type2.$A$5:.$C$5" chart:data-source-has-labels="both" chart:table-number-list="2 2" svg:x="0.043cm" svg:y="0.166cm" svg:width="2.114cm" svg:height="4.245cm">
          <chart:axis chart:dimension="x" chart:name="primary-x" chart:style-name="ch3">
            <chart:title svg:x="0.997cm" svg:y="4.042cm" chart:style-name="ch4">
              <text:p>Africa</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Africa</text:p>
              </table:table-cell>
              <table:table-cell office:value-type="float" office:value="51">
                <text:p>51</text:p>
              </table:table-cell>
              <table:table-cell office:value-type="float" office:value="53">
                <text:p>5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94cm" chart:class="chart:bar" chart:style-name="ch1">
        <chart:plot-area chart:style-name="ch2" table:cell-range-address="Type4.$A$2:.$B$2 Type4.$A$15:.$B$15" chart:data-source-has-labels="both" chart:table-number-list="4 4" svg:x="0.019cm" svg:y="0.079cm" svg:width="0.941cm" svg:height="2.071cm">
          <chart:axis chart:dimension="x" chart:name="primary-x" chart:style-name="ch3">
            <chart:title svg:x="0.158cm" svg:y="1.883cm" chart:style-name="ch4">
              <text:p>France</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France</text:p>
              </table:table-cell>
              <table:table-cell office:value-type="float" office:value="287">
                <text:p>287</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116cm" svg:height="2.115cm" chart:class="chart:bar" chart:style-name="ch1">
        <chart:plot-area chart:style-name="ch2" table:cell-range-address="Type4.$A$2:.$B$2 Type4.$A$16:.$B$16" chart:data-source-has-labels="both" chart:table-number-list="4 4" svg:x="0.021cm" svg:y="0.077cm" svg:width="1.072cm" svg:height="1.995cm">
          <chart:axis chart:dimension="x" chart:name="primary-x" chart:style-name="ch3">
            <chart:title svg:x="0.003cm" svg:y="1.806cm" chart:style-name="ch4">
              <text:p>Luxembourg</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Luxembourg</text:p>
              </table:table-cell>
              <table:table-cell office:value-type="float" office:value="460">
                <text:p>460</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96cm" chart:class="chart:bar" chart:style-name="ch1">
        <chart:plot-area chart:style-name="ch2" table:cell-range-address="Type4.$A$2:.$B$2 Type4.$A$17:.$B$17" chart:data-source-has-labels="both" chart:table-number-list="4 4" svg:x="0.019cm" svg:y="0.076cm" svg:width="0.941cm" svg:height="1.978cm">
          <chart:axis chart:dimension="x" chart:name="primary-x" chart:style-name="ch3">
            <chart:title svg:x="0.099cm" svg:y="1.789cm" chart:style-name="ch4">
              <text:p>Germany</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Germany</text:p>
              </table:table-cell>
              <table:table-cell office:value-type="float" office:value="598">
                <text:p>598</text:p>
              </table:table-cell>
            </table:table-row>
          </table:table-rows>
        </table:table>
      </chart:chart>
    </office:char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40000009536743pt" style:font-family-complex="Tahoma" style:font-family-generic-complex="system" style:font-pitch-complex="variable" style:font-size-complex="2.40000009536743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39999997615814pt" style:font-family-asian="'Arial Unicode MS'" style:font-family-generic-asian="system" style:font-pitch-asian="variable" style:font-size-asian="1.39999997615814pt" style:font-family-complex="Tahoma" style:font-family-generic-complex="system" style:font-pitch-complex="variable" style:font-size-complex="1.3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1cm" svg:height="2.211cm" chart:class="chart:bar" chart:style-name="ch1">
        <chart:plot-area chart:style-name="ch2" table:cell-range-address="Type4.$A$2:.$B$2 Type4.$A$18:.$B$18" chart:data-source-has-labels="both" chart:table-number-list="4 4" svg:x="0.019cm" svg:y="0.076cm" svg:width="0.941cm" svg:height="2.086cm">
          <chart:axis chart:dimension="x" chart:name="primary-x" chart:style-name="ch3">
            <chart:title svg:x="0.105cm" svg:y="1.827cm" chart:style-name="ch4">
              <text:p>Czech 
republic</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Czech  republic</text:p>
              </table:table-cell>
              <table:table-cell office:value-type="float" office:value="337">
                <text:p>337</text:p>
              </table:table-cell>
            </table:table-row>
          </table:table-rows>
        </table:table>
      </chart:chart>
    </office:char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0000004768372pt" style:font-family-asian="'Arial Unicode MS'" style:font-family-generic-asian="system" style:font-pitch-asian="variable" style:font-size-asian="1.70000004768372pt" style:font-family-complex="Tahoma" style:font-family-generic-complex="system" style:font-pitch-complex="variable" style:font-size-complex="1.70000004768372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078cm" chart:class="chart:bar" chart:style-name="ch1">
        <chart:plot-area chart:style-name="ch2" table:cell-range-address="Type4.$A$2:.$B$2 Type4.$A$19:.$B$19" chart:data-source-has-labels="both" chart:table-number-list="4 4" svg:x="0.019cm" svg:y="0.075cm" svg:width="0.941cm" svg:height="1.961cm">
          <chart:axis chart:dimension="x" chart:name="primary-x" chart:style-name="ch3">
            <chart:title svg:x="0.147cm" svg:y="1.771cm" chart:style-name="ch4">
              <text:p>Poland</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Poland</text:p>
              </table:table-cell>
              <table:table-cell office:value-type="float" office:value="306">
                <text:p>306</text:p>
              </table:table-cell>
            </table:table-row>
          </table:table-rows>
        </table:table>
      </chart:chart>
    </office:char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59999990463257pt" style:font-family-complex="Tahoma" style:font-family-generic-complex="system" style:font-pitch-complex="variable" style:font-size-complex="2.59999990463257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36cm" chart:class="chart:bar" chart:style-name="ch1">
        <chart:plot-area chart:style-name="ch2" table:cell-range-address="Type4.$A$2:.$B$2 Type4.$A$20:.$B$20" chart:data-source-has-labels="both" chart:table-number-list="4 4" svg:x="0.019cm" svg:y="0.077cm" svg:width="0.941cm" svg:height="2.016cm">
          <chart:axis chart:dimension="x" chart:name="primary-x" chart:style-name="ch3">
            <chart:title svg:x="0.117cm" svg:y="1.827cm" chart:style-name="ch4">
              <text:p>Slovak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Slovakia</text:p>
              </table:table-cell>
              <table:table-cell office:value-type="float" office:value="285">
                <text:p>285</text:p>
              </table:table-cell>
            </table:table-row>
          </table:table-rows>
        </table:table>
      </chart:chart>
    </office:char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55cm" chart:class="chart:bar" chart:style-name="ch1">
        <chart:plot-area chart:style-name="ch2" table:cell-range-address="Type4.$A$2:.$B$2 Type4.$A$21:.$B$21" chart:data-source-has-labels="both" chart:table-number-list="4 4" svg:x="0.019cm" svg:y="0.078cm" svg:width="0.941cm" svg:height="2.033cm">
          <chart:axis chart:dimension="x" chart:name="primary-x" chart:style-name="ch3">
            <chart:title svg:x="0.09cm" svg:y="1.845cm" chart:style-name="ch4">
              <text:p>Hungary</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Hungary</text:p>
              </table:table-cell>
              <table:table-cell office:value-type="float" office:value="280">
                <text:p>280</text:p>
              </table:table-cell>
            </table:table-row>
          </table:table-rows>
        </table:table>
      </chart:chart>
    </office:char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55cm" chart:class="chart:bar" chart:style-name="ch1">
        <chart:plot-area chart:style-name="ch2" table:cell-range-address="Type4.$A$2:.$B$2 Type4.$A$22:.$B$22" chart:data-source-has-labels="both" chart:table-number-list="4 4" svg:x="0.019cm" svg:y="0.078cm" svg:width="0.941cm" svg:height="2.033cm">
          <chart:axis chart:dimension="x" chart:name="primary-x" chart:style-name="ch3">
            <chart:title svg:x="0.155cm" svg:y="1.845cm" chart:style-name="ch4">
              <text:p>Austr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Austria</text:p>
              </table:table-cell>
              <table:table-cell office:value-type="float" office:value="256">
                <text:p>256</text:p>
              </table:table-cell>
            </table:table-row>
          </table:table-rows>
        </table:table>
      </chart:chart>
    </office:char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14cm" chart:class="chart:bar" chart:style-name="ch1">
        <chart:plot-area chart:style-name="ch2" table:cell-range-address="Type4.$A$2:.$B$2 Type4.$A$23:.$B$23" chart:data-source-has-labels="both" chart:table-number-list="4 4" svg:x="0.019cm" svg:y="0.08cm" svg:width="0.941cm" svg:height="2.089cm">
          <chart:axis chart:dimension="x" chart:name="primary-x" chart:style-name="ch3">
            <chart:title svg:x="0.253cm" svg:y="1.902cm" chart:style-name="ch4">
              <text:p>Italy</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Italy</text:p>
              </table:table-cell>
              <table:table-cell office:value-type="float" office:value="507">
                <text:p>507</text:p>
              </table:table-cell>
            </table:table-row>
          </table:table-rows>
        </table:table>
      </chart:chart>
    </office:char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9999995231628pt" style:font-family-complex="Tahoma" style:font-family-generic-complex="system" style:font-pitch-complex="variable" style:font-size-complex="2.79999995231628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52cm" chart:class="chart:bar" chart:style-name="ch1">
        <chart:plot-area chart:style-name="ch2" table:cell-range-address="Type4.$A$2:.$B$2 Type4.$A$24:.$B$24" chart:data-source-has-labels="both" chart:table-number-list="4 4" svg:x="0.019cm" svg:y="0.082cm" svg:width="0.941cm" svg:height="2.125cm">
          <chart:axis chart:dimension="x" chart:name="primary-x" chart:style-name="ch3">
            <chart:title svg:x="0.16cm" svg:y="1.94cm" chart:style-name="ch4">
              <text:p>Greece</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Greece</text:p>
              </table:table-cell>
              <table:table-cell office:value-type="float" office:value="218">
                <text:p>218</text:p>
              </table:table-cell>
            </table:table-row>
          </table:table-rows>
        </table:table>
      </chart:chart>
    </office:char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rotation-angle="0"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66cc"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2.$A$2:.$C$2 Type2.$A$6:.$C$6" chart:data-source-has-labels="both" chart:table-number-list="2 2" svg:x="0.043cm" svg:y="0.166cm" svg:width="2.114cm" svg:height="4.245cm">
          <chart:axis chart:dimension="x" chart:name="primary-x" chart:style-name="ch3">
            <chart:title svg:x="-0.033cm" svg:y="4.041cm" chart:style-name="ch4">
              <text:p>Australia and Oceania</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Australia and Oceania</text:p>
              </table:table-cell>
              <table:table-cell office:value-type="float" office:value="73">
                <text:p>73</text:p>
              </table:table-cell>
              <table:table-cell office:value-type="float" office:value="77">
                <text:p>77</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9999995231628pt" style:font-family-complex="Tahoma" style:font-family-generic-complex="system" style:font-pitch-complex="variable" style:font-size-complex="2.79999995231628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54cm" chart:class="chart:bar" chart:style-name="ch1">
        <chart:plot-area chart:style-name="ch2" table:cell-range-address="Type4.$A$2:.$B$2 Type4.$A$25:.$B$25" chart:data-source-has-labels="both" chart:table-number-list="4 4" svg:x="0.019cm" svg:y="0.082cm" svg:width="0.941cm" svg:height="2.126cm">
          <chart:axis chart:dimension="x" chart:name="primary-x" chart:style-name="ch3">
            <chart:title svg:x="0.151cm" svg:y="1.941cm" chart:style-name="ch4">
              <text:p>Cyprus</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Cyprus</text:p>
              </table:table-cell>
              <table:table-cell office:value-type="float" office:value="290">
                <text:p>290</text:p>
              </table:table-cell>
            </table:table-row>
          </table:table-rows>
        </table:table>
      </chart:chart>
    </office:char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9999995231628pt" style:font-family-complex="Tahoma" style:font-family-generic-complex="system" style:font-pitch-complex="variable" style:font-size-complex="2.79999995231628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09999990463257pt" style:font-family-asian="'Arial Unicode MS'" style:font-family-generic-asian="system" style:font-pitch-asian="variable" style:font-size-asian="2.09999990463257pt" style:font-family-complex="Tahoma" style:font-family-generic-complex="system" style:font-pitch-complex="variable" style:font-size-complex="2.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89999997615814pt" style:font-family-asian="'Arial Unicode MS'" style:font-family-generic-asian="system" style:font-pitch-asian="variable" style:font-size-asian="1.89999997615814pt" style:font-family-complex="Tahoma" style:font-family-generic-complex="system" style:font-pitch-complex="variable" style:font-size-complex="1.899999976158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253cm" chart:class="chart:bar" chart:style-name="ch1">
        <chart:plot-area chart:style-name="ch2" table:cell-range-address="Type4.$A$2:.$B$2 Type4.$A$26:.$B$26" chart:data-source-has-labels="both" chart:table-number-list="4 4" svg:x="0.019cm" svg:y="0.082cm" svg:width="0.941cm" svg:height="2.125cm">
          <chart:axis chart:dimension="x" chart:name="primary-x" chart:style-name="ch3">
            <chart:title svg:x="0.23cm" svg:y="1.94cm" chart:style-name="ch4">
              <text:p>Malt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Malta</text:p>
              </table:table-cell>
              <table:table-cell office:value-type="float" office:value="3278">
                <text:p>3278</text:p>
              </table:table-cell>
            </table:table-row>
          </table:table-rows>
        </table:table>
      </chart:chart>
    </office:char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4" style:family="chart">
      <style:chart-properties style:direction="ltr"/>
      <style:graphic-properties draw:stroke="none" draw:fill="none" draw:fill-color="#ffffff"/>
      <style:text-properties fo:font-family="Arial" style:font-family-generic="swiss" style:font-pitch="variable" fo:font-size="5pt" fo:font-weight="bold" style:font-family-asian="'Arial Unicode MS'" style:font-family-generic-asian="system" style:font-pitch-asian="variable" style:font-size-asian="2.70000004768372pt" style:font-family-complex="Tahoma" style:font-family-generic-complex="system" style:font-pitch-complex="variable" style:font-size-complex="2.70000004768372pt"/>
    </style:style>
    <style:style style:name="ch5" style:family="chart" style:data-style-name="N0">
      <style:chart-properties chart:display-label="false" chart:tick-marks-major-inner="false" chart:tick-marks-major-outer="true" chart:logarithmic="false" chart:maximum="163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pt" style:font-family-asian="'Arial Unicode MS'" style:font-family-generic-asian="system" style:font-pitch-asian="variable" style:font-size-asian="2pt" style:font-family-complex="Tahoma" style:font-family-generic-complex="system" style:font-pitch-complex="variable" style:font-size-complex="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1.79999995231628pt" style:font-family-asian="'Arial Unicode MS'" style:font-family-generic-asian="system" style:font-pitch-asian="variable" style:font-size-asian="1.79999995231628pt" style:font-family-complex="Tahoma" style:font-family-generic-complex="system" style:font-pitch-complex="variable" style:font-size-complex="1.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0.98cm" svg:height="2.167cm" chart:class="chart:bar" chart:style-name="ch1">
        <chart:plot-area chart:style-name="ch2" table:cell-range-address="Type4.$A$2:.$B$2 Type4.$A$27:.$B$27" chart:data-source-has-labels="both" chart:table-number-list="4 4" svg:x="0.019cm" svg:y="0.078cm" svg:width="0.941cm" svg:height="2.045cm">
          <chart:axis chart:dimension="x" chart:name="primary-x" chart:style-name="ch3">
            <chart:title svg:x="0.077cm" svg:y="1.857cm" chart:style-name="ch4">
              <text:p>Sloven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Slovenia</text:p>
              </table:table-cell>
              <table:table-cell office:value-type="float" office:value="256">
                <text:p>256</text:p>
              </table:table-cell>
            </table:table-row>
          </table:table-rows>
        </table:table>
      </chart:chart>
    </office:char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graphic-properties draw:fill="none"/>
      <style:text-properties fo:font-family="Arial" style:font-family-generic="swiss" style:font-pitch="variable" fo:font-size="6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maximum="68"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pt" style:font-family-asian="'Lucida Sans Unicode'" style:font-family-generic-asian="system" style:font-pitch-asian="variable" style:font-size-asian="3pt" style:font-family-complex="Tahoma" style:font-family-generic-complex="system" style:font-pitch-complex="variable" style:font-size-complex="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7" style:family="chart">
      <style:chart-properties chart:symbol-type="none" chart:data-label-number="none" chart:data-label-text="false" chart:data-label-symbol="false" chart:pie-offset="10"/>
      <style:graphic-properties draw:fill-color="#ffcc99" draw:fill-image-width="0cm" draw:fill-image-height="0cm"/>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2.59999990463257pt" style:font-family-asian="'Lucida Sans Unicode'" style:font-family-generic-asian="system" style:font-pitch-asian="variable" style:font-size-asian="2.59999990463257pt" style:font-family-complex="Tahoma" style:font-family-generic-complex="system" style:font-pitch-complex="variable" style:font-size-complex="2.59999990463257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4.175cm" svg:height="3.088cm" chart:class="chart:circle" chart:style-name="ch1">
        <chart:legend chart:legend-position="end" svg:x="2.959cm" svg:y="1.049cm" chart:style-name="ch2"/>
        <chart:plot-area chart:style-name="ch3" table:cell-range-address="Type3.$A$2:.$D$2 Type3.$A$8:.$D$8" chart:data-source-has-labels="both" chart:table-number-list="3 3" svg:x="0.082cm" svg:y="0.112cm" svg:width="2.714cm" svg:height="2.916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t;15</text:p>
              </table:table-cell>
              <table:table-cell office:value-type="string">
                <text:p>15 – 65</text:p>
              </table:table-cell>
              <table:table-cell office:value-type="string">
                <text:p>65+</text:p>
              </table:table-cell>
            </table:table-row>
          </table:table-header-rows>
          <table:table-rows>
            <table:table-row>
              <table:table-cell office:value-type="string">
                <text:p>South America</text:p>
              </table:table-cell>
              <table:table-cell office:value-type="float" office:value="29">
                <text:p>29</text:p>
              </table:table-cell>
              <table:table-cell office:value-type="float" office:value="65">
                <text:p>65</text:p>
              </table:table-cell>
              <table:table-cell office:value-type="float" office:value="6">
                <text:p>6</text:p>
              </table:table-cell>
            </table:table-row>
          </table:table-rows>
        </table:table>
      </chart:chart>
    </office:char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19999980926514pt" style:font-family-asian="'Arial Unicode MS'" style:font-family-generic-asian="system" style:font-pitch-asian="variable" style:font-size-asian="4.19999980926514pt" style:font-family-complex="Tahoma" style:font-family-generic-complex="system" style:font-pitch-complex="variable" style:font-size-complex="4.19999980926514pt"/>
    </style:style>
    <style:style style:name="ch4" style:family="chart">
      <style:chart-properties style:direction="ltr"/>
      <style:graphic-properties draw:stroke="none" draw:fill="none" draw:fill-color="#ffffff"/>
      <style:text-properties fo:font-family="Arial" style:font-family-generic="swiss" style:font-pitch="variable" fo:font-size="5.80000019073486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19999980926514pt" style:font-family-asian="'Arial Unicode MS'" style:font-family-generic-asian="system" style:font-pitch-asian="variable" style:font-size-asian="4.19999980926514pt" style:font-family-complex="Tahoma" style:font-family-generic-complex="system" style:font-pitch-complex="variable" style:font-size-complex="4.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ff23" draw:fill-image-width="0cm" draw:fill-image-height="0cm"/>
      <style:text-properties fo:font-family="Arial" style:font-family-generic="swiss" style:font-pitch="variable" fo:font-size="3.59999990463257pt" style:font-family-asian="'Arial Unicode MS'" style:font-family-generic-asian="system" style:font-pitch-asian="variable" style:font-size-asian="3.59999990463257pt" style:font-family-complex="Tahoma" style:font-family-generic-complex="system" style:font-pitch-complex="variable" style:font-size-complex="3.59999990463257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2.$A$2:.$C$2 Type2.$A$7:.$C$7" chart:data-source-has-labels="both" chart:table-number-list="2 2" svg:x="0.043cm" svg:y="0.164cm" svg:width="2.113cm" svg:height="4.245cm">
          <chart:axis chart:dimension="x" chart:name="primary-x" chart:style-name="ch3">
            <chart:title svg:x="0.502cm" svg:y="4.033cm" chart:style-name="ch4">
              <text:p>North America</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North America</text:p>
              </table:table-cell>
              <table:table-cell office:value-type="float" office:value="71">
                <text:p>71</text:p>
              </table:table-cell>
              <table:table-cell office:value-type="float" office:value="76">
                <text:p>76</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6pt" fo:font-weight="bold" style:font-family-asian="'Arial Unicode MS'" style:font-family-generic-asian="system" style:font-pitch-asian="variable" style:font-size-asian="5.80000019073486pt" style:font-family-complex="Tahoma" style:font-family-generic-complex="system" style:font-pitch-complex="variable" style:font-size-complex="5.80000019073486pt"/>
    </style:style>
    <style:style style:name="ch5" style:family="chart" style:data-style-name="N0">
      <style:chart-properties chart:display-label="false" chart:tick-marks-major-inner="false" chart:tick-marks-major-outer="true" chart:logarithmic="false" chart:maximum="79"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ae00"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2.$A$2:.$C$2 Type2.$A$8:.$C$8" chart:data-source-has-labels="both" chart:table-number-list="2 2" svg:x="0.043cm" svg:y="0.166cm" svg:width="2.114cm" svg:height="4.245cm">
          <chart:axis chart:dimension="x" chart:name="primary-x" chart:style-name="ch3">
            <chart:title svg:x="0.555cm" svg:y="4.031cm" chart:style-name="ch4">
              <text:p>South America</text:p>
            </chart:title>
            <chart:categories table:cell-range-address="local-table.A2:.A2"/>
          </chart:axis>
          <chart:axis chart:dimension="y" chart:name="primary-y" chart:style-name="ch5"/>
          <chart:series chart:style-name="ch6">
            <chart:data-point/>
          </chart:series>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s</text:p>
              </table:table-cell>
              <table:table-cell office:value-type="string">
                <text:p>Females</text:p>
              </table:table-cell>
            </table:table-row>
          </table:table-header-rows>
          <table:table-rows>
            <table:table-row>
              <table:table-cell office:value-type="string">
                <text:p>South America</text:p>
              </table:table-cell>
              <table:table-cell office:value-type="float" office:value="69">
                <text:p>69</text:p>
              </table:table-cell>
              <table:table-cell office:value-type="float" office:value="76">
                <text:p>76</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99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3" chart:data-source-has-labels="both" chart:table-number-list="1" svg:x="0.044cm" svg:y="0.165cm" svg:width="2.113cm" svg:height="4.246cm">
          <chart:axis chart:dimension="x" chart:name="primary-x" chart:style-name="ch3">
            <chart:title svg:x="0.881cm" svg:y="4.137cm" chart:style-name="ch4">
              <text:p>Asi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Asia</text:p>
              </table:table-cell>
              <table:table-cell office:value-type="float" office:value="324">
                <text:p>324</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33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2 Type1.$A$4:.$B$4" chart:data-source-has-labels="both" chart:table-number-list="1 1" svg:x="0.043cm" svg:y="0.166cm" svg:width="2.114cm" svg:height="4.245cm">
          <chart:axis chart:dimension="x" chart:name="primary-x" chart:style-name="ch3">
            <chart:title svg:x="0.741cm" svg:y="4.137cm" chart:style-name="ch4">
              <text:p>Europe</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Europe</text:p>
              </table:table-cell>
              <table:table-cell office:value-type="float" office:value="82">
                <text:p>82</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Arial" style:font-family-generic="swiss" style:font-pitch="variable" fo:font-size="5.90000009536743pt" fo:font-weight="bold" style:font-family-asian="'Arial Unicode MS'" style:font-family-generic-asian="system" style:font-pitch-asian="variable" style:font-size-asian="5.69999980926514pt" style:font-family-complex="Tahoma" style:font-family-generic-complex="system" style:font-pitch-complex="variable" style:font-size-complex="5.69999980926514pt"/>
    </style:style>
    <style:style style:name="ch5" style:family="chart" style:data-style-name="N0">
      <style:chart-properties chart:display-label="false" chart:tick-marks-major-inner="false" chart:tick-marks-major-outer="true" chart:logarithmic="false" chart:maximum="343" chart:origin="0" chart:gap-width="100" chart:overlap="0"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4.30000019073486pt" style:font-family-asian="'Arial Unicode MS'" style:font-family-generic-asian="system" style:font-pitch-asian="variable" style:font-size-asian="4.30000019073486pt" style:font-family-complex="Tahoma"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66" draw:fill-image-width="0cm" draw:fill-image-height="0cm"/>
      <style:text-properties fo:font-family="Arial" style:font-family-generic="swiss" style:font-pitch="variable" fo:font-size="3.79999995231628pt" style:font-family-asian="'Arial Unicode MS'"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201cm" svg:height="4.501cm" chart:class="chart:bar" chart:style-name="ch1">
        <chart:plot-area chart:style-name="ch2" table:cell-range-address="Type1.$A$2:.$B$2 Type1.$A$5:.$B$5" chart:data-source-has-labels="both" chart:table-number-list="1 1" svg:x="0.043cm" svg:y="0.166cm" svg:width="2.114cm" svg:height="4.245cm">
          <chart:axis chart:dimension="x" chart:name="primary-x" chart:style-name="ch3">
            <chart:title svg:x="0.993cm" svg:y="4cm" chart:style-name="ch4">
              <text:p>Africa</text:p>
            </chart:title>
            <chart:categories table:cell-range-address="local-table.A2:.A2"/>
          </chart:axis>
          <chart:axis chart:dimension="y" chart:name="primary-y" chart:style-name="ch5"/>
          <chart:series chart:style-name="ch6">
            <chart:data-point/>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nsity per Square Mile</text:p>
              </table:table-cell>
            </table:table-row>
          </table:table-header-rows>
          <table:table-rows>
            <table:table-row>
              <table:table-cell office:value-type="string">
                <text:p>Africa</text:p>
              </table:table-cell>
              <table:table-cell office:value-type="float" office:value="79">
                <text:p>79</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